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style:language-asian="lt" style:country-asian="LT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2"/><text:span text:style-name="T3">LIETUVOS RESPUBLIKOS KULTŪROS MINISTERIJA</text:span></text:p>
      <text:p text:style-name="P4"/>
      <text:p text:style-name="P5">Į S A K Y M A S</text:p>
      <text:p text:style-name="P6"><text:span text:style-name="T7">DĖL KINO TARYBOS SUDĖTIES PATVIRTINIMO</text:span></text:p>
      <text:p text:style-name="P8"/>
      <text:p text:style-name="P9">2005 m. vasario 23 d. Nr. ĮV-60</text:p>
      <text:p text:style-name="P10">Vilnius</text:p>
      <text:p text:style-name="P11"/>
      <text:p text:style-name="P12"><text:span text:style-name="T13">Vadovaudamasis Lietuvos Respublikos kino įstatymo (Žin., 2002, Nr.<text:s/></text:span><text:a xlink:href="https://www.e-tar.lt/portal/lt/legalAct/TAR.C828E20E430B" office:target-frame-name="_blank" xlink:show="new"><text:span text:style-name="T14">31-1107</text:span></text:a><text:span text:style-name="T15">; 2003, Nr.<text:s/></text:span><text:a xlink:href="https://www.e-tar.lt/portal/lt/legalAct/TAR.2A1FFB656F7E" office:target-frame-name="_blank" xlink:show="new"><text:span text:style-name="T16">108-4812</text:span></text:a><text:span text:style-name="T17">) 6 straipsnio 2 ir 3 dalimis bei Kino tarybos nuostatų, patvirtintų Lietuvos Respublikos kultūros ministro 2002 m. gruodžio 20 d. įsakymu Nr. 482 „Dėl Kino tarybos nuostatų ir jos sudėties patvirtinimo“ (Žin., 2003, Nr.<text:s/></text:span><text:a xlink:href="https://www.e-tar.lt/portal/lt/legalAct/TAR.DBE786FFF3B6" office:target-frame-name="_blank" xlink:show="new"><text:span text:style-name="T18">1-21</text:span></text:a><text:span text:style-name="T19">), 6 ir 7 punktais ir atsižvelgdamas į Lietuvos nacionalinio radijo ir televizijos 2005-01-31 pasiūlymą Nr. 92-380, Kino platintojų asociacijos 2004-12-29 pasiūlymą Nr. 92-4265, Kino rodytojų asociacijos 2005-01-05 pasiūlymą Nr. 92-25, Prodiuserių asociacijos 2005-01-06 pasiūlymą Nr. 92-56, Lietuvos kinematografininkų sąjungos 2004-12-28 pasiūlymą Nr. 92-4256, Lietuvos radijo ir televizijos asociacijos 2005-02-14 pasiūlymą Nr. 95-0162:</text:span></text:p>
      <text:p text:style-name="P20"><text:span text:style-name="T21">1</text:span><text:span text:style-name="T22">.<text:s/></text:span><text:span text:style-name="T23">Tvirtinu</text:span><text:span text:style-name="T24"><text:s/>Kino tarybos sudėtį:</text:span></text:p>
      <text:p text:style-name="P25">Faustas Latėnas – kultūros viceministras;</text:p>
      <text:p text:style-name="P26">Valentas Aškinis – animacinių filmų režisierius, Lietuvos kinematografininkų sąjungos narys;</text:p>
      <text:p text:style-name="P27">Romas Lileikis – kino režisierius, Lietuvos kinematografininkų sąjungos narys;</text:p>
      <text:p text:style-name="P28">Raimondas Banionis – kino režisierius, Lietuvos kinematografininkų sąjungos narys;</text:p>
      <text:p text:style-name="P29">Artūras Razgūnas – Kino platintojų asociacijos atstovas;</text:p>
      <text:p text:style-name="P30">Aldona Baltrušaitienė – Kino rodytojų asociacijos atstovė;</text:p>
      <text:p text:style-name="P31">Paulius Egidijus Kovas – Lietuvos radijo ir televizijos asociacijos narys;</text:p>
      <text:p text:style-name="P32">Indrė Ciesiūnienė – Lietuvos radijo ir televizijos vyriausioji prodiuserė;</text:p>
      <text:p text:style-name="P33"><text:span text:style-name="T34">Audrius Kuprevičius – Lietuvos nepriklausomų prodiuserių asociacijos narys.</text:span></text:p>
      <text:p text:style-name="P35"><text:span text:style-name="T36">2</text:span><text:span text:style-name="T37">. L a i k a u netekusiu galios Lietuvos Respublikos kultūros ministro 2002 m. gruodžio 20 d. įsakymo Nr. 482 „Dėl Kino tarybos nuostatų ir jos sudėties patvirtinimo“ (Žin., 2003, Nr.<text:s/></text:span><text:a xlink:href="https://www.e-tar.lt/portal/lt/legalAct/TAR.DBE786FFF3B6" office:target-frame-name="_blank" xlink:show="new"><text:span text:style-name="T38">1-21</text:span></text:a><text:span text:style-name="T39">) 2 punktą.</text:span></text:p>
      <text:p text:style-name="P40"/>
      <text:p text:style-name="P41"/>
      <text:p text:style-name="P42">Kultūros ministras<text:tab/>Vladimiras Prudnikov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5-26T09:19:00Z</meta:creation-date>
    <dc:date>2015-05-26T09:19:00Z</dc:date>
    <meta:template xlink:href="Normal" xlink:type="simple"/>
    <meta:editing-cycles>2</meta:editing-cycles>
    <meta:editing-duration>PT0S</meta:editing-duration>
    <meta:document-statistic meta:page-count="1" meta:paragraph-count="24" meta:word-count="281" meta:character-count="2149" meta:row-count="55" meta:non-whitespace-character-count="1892"/>
  </office:meta>
</office:document-meta>
</file>