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KASOS APARATŲ SU FISKALINE ATMINTIMI</text:p>
      <text:p text:style-name="P12"/>
      <text:p text:style-name="P13">1997 m. gegužės 15 d. Nr. 10N</text:p>
      <text:p text:style-name="P14">Vilnius</text:p>
      <text:p text:style-name="P15"/>
      <text:p text:style-name="P16"><text:span text:style-name="T17">Remiantis Lietuvos Respublikos Vyriausybės ir Lietuvos banko valdybos 1994 m.<text:s/></text:span><text:span text:style-name="T18">balandži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Didžiosios Britanijos firmos<text:s/></text:span><text:span text:style-name="T22">HALO</text:span><text:span text:style-name="T23"><text:s/></text:span><text:span text:style-name="T24">INTERNATIONAL SYSTEMS Ltd.<text:s/></text:span><text:span text:style-name="T25">kompiuterinįkasos aparatą<text:s/></text:span><text:span text:style-name="T26">Hospi</text:span><text:span text:style-name="T27">tality System EPOS Terminal EUROPE (F).</text:span></text:p>
      <text:p text:style-name="P28"><text:span text:style-name="T29">Šio kasos aparato unikalus raidinis ženklas prasideda<text:s/></text:span><text:span text:style-name="T30">PH</text:span><text:span text:style-name="T31">.</text:span></text:p>
      <text:p text:style-name="P32"/>
      <text:p text:style-name="P33"/>
      <text:p text:style-name="P34"><text:span text:style-name="T35">VICEMINISTRĖ</text:span><text:span text:style-name="T36"><text:tab/>V. LATVIENĖ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06:00Z</meta:creation-date>
    <dc:date>2015-07-03T02:06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14" meta:row-count="28" meta:non-whitespace-character-count="535"/>
  </office:meta>
</office:document-meta>
</file>