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finansų ministro 1999 m. balandžio 21 d. įsakymo Nr. 104 „Dėl Lietuvos Respublikos finansų ministerijos 1994 m. rugsėjo 6 d. raštu Nr. 64N patvirtintų Elektroninių kasos aparatų naudojimo</text:span><text:span text:style-name="T12"><text:s/>taisyklių atsiskaitant grynais pinigais papildymo“ (Žin.. 1999, Nr. 37-1146) 2 punkte vietoj žodžių „gegužės 1 dienos“ įrašyti žodžius<text:s/></text:span><text:span text:style-name="T13">„birželio 1 dienos“.</text:span></text:p>
      <text:p text:style-name="P14"/>
      <text:p text:style-name="P15"/>
      <text:p text:style-name="P16"><text:span text:style-name="T17">MINISTERIJOS SEKRETORIUS</text:span><text:span text:style-name="T18"><text:tab/>J. LIONGINAS</text:span></text:p>
      <text:p text:style-name="P19">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8:43:00Z</meta:creation-date>
    <dc:date>2015-09-17T18:43:00Z</dc:date>
    <meta:template xlink:href="Normal" xlink:type="simple"/>
    <meta:editing-cycles>2</meta:editing-cycles>
    <meta:editing-duration>PT0S</meta:editing-duration>
    <meta:document-statistic meta:page-count="1" meta:paragraph-count="4" meta:word-count="58" meta:character-count="438" meta:row-count="19" meta:non-whitespace-character-count="384"/>
  </office:meta>
</office:document-meta>
</file>