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ARANTIJŲ LIMITO PADIDINIMO ŠALČININKŲ RAJONO SAVIVALDYBEI</text:p>
      <text:p text:style-name="P12"/>
      <text:p text:style-name="P13">2005 m. spalio 6 d. Nr. 1062</text:p>
      <text:p text:style-name="P14">Vilnius</text:p>
      <text:p text:style-name="P15"/>
      <text:p text:style-name="P16"><text:span text:style-name="T17">Vadovaudamasi Lietuvos Respublikos 2005 metų valstybės biudžeto ir s</text:span><text:span text:style-name="T18">avivaldybių biudžetų finansinių rodiklių patvirtinimo įstatymo (Žin., 2004, Nr.<text:s/></text:span><text:a xlink:href="https://www.e-tar.lt/portal/lt/legalAct/TAR.CBFDAF0B0432" office:target-frame-name="_blank" xlink:show="new"><text:span text:style-name="T19">171-6303</text:span></text:a><text:span text:style-name="T20">) 12 straipsnio 3 dalimi, Lietuvos Respublikos Vyriausybė<text:s/></text:span><text:span text:style-name="T21">nutari</text:span><text:span text:style-name="T22">a:</text:span></text:p>
      <text:p text:style-name="P23"><text:span text:style-name="T24">Padidinti Šalčininkų</text:span><text:span text:style-name="T25"><text:s/>rajono savivaldybei garantijų limitą iki 6 procentų patvirtintų 2005 metų Šalčininkų rajono savivaldybės biudžeto pajamų (neįskaitant iš Lietuvos Respublikos valstybės biudžeto skiriamų specialių tikslinių dotacijų), kad Šalčininkų rajono savivaldybė galė</text:span><text:span text:style-name="T26">tų garantuoti dėl paskolos, skirtos Valstybės investicijų 2005–2007 metų programoje numatytam Vilniaus regiono atliekų tvarkymo sistemos sukūrimo investicijų projektui finansuoti.</text:span></text:p>
      <text:p text:style-name="P27"/>
      <text:p text:style-name="P28"/>
      <text:p text:style-name="P29">MINISTRAS PIRMININKAS<text:tab/>ALGIRDAS BRAZAUSKAS</text:p>
      <text:p text:style-name="P30"/>
      <text:p text:style-name="P31">FINANSŲ MINISTRAS<text:tab/>ZIGMANTAS BALČYTI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6:21:00Z</meta:creation-date>
    <dc:date>2015-09-07T16:21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1009" meta:row-count="38" meta:non-whitespace-character-count="895"/>
  </office:meta>
</office:document-meta>
</file>