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LIEPOS 12 D. ĮSAKYMO NR. 264 „DĖL ILGALAIKIŲ IR VIDUTINĖS TRUKMĖS PASKOLŲ DALIES PALŪKANŲ APMOKĖJIMO IŠ SPECIALIOSIOS KAIMO RĖMIMO PROGRAMOS LĖŠŲ“ PAKEITIMO</text:p>
      <text:p text:style-name="P9"/>
      <text:p text:style-name="P10">2002 m. gruodžio 18 d. Nr. 494</text:p>
      <text:p text:style-name="P11">Vilnius</text:p>
      <text:p text:style-name="P12"/>
      <text:p text:style-name="P13"/>
      <text:p text:style-name="P14"><text:span text:style-name="T15">Pakeičiu</text:span><text:span text:style-name="T16"><text:s/>Dalies palūkanų už ilgalaikes paskolas kompensavimo tvarką, patvirtintą Lietuvos Respublikos žemės ūkio ministro 2002 m. liepos 12 d. įsakymu Nr. 264 „Dėl ilgalaikių ir vidutinės trukmės paskolų dalies palūkanų apmokėjimo iš Specialiosios kaimo rėmimo programos lėšų“ (Žin., 2002, Nr.<text:s/></text:span><text:a xlink:href="https://www.e-tar.lt/portal/lt/legalAct/TAR.6C9DB8494250" office:target-frame-name="_blank" xlink:show="new"><text:span text:style-name="T17">77-3308</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Ši tvarka reglamentuoja dalies palūkanų už imamas ilgalaikes paskolas kompensavimo tvarką, taip pat dalies palūkanų kompensavimo tęstinumą už anksčiau paimtas ilgalaikes paskolas pagal tuo metu priimtus sprendimus, bei modernizuotų žieminių šiltnamių įmonių ilgalaikių paskolų, paimtų investicijų projektams vykdyti, dalies palūkanų kompensavimo tvarką.“</text:span></text:p>
      <text:p text:style-name="P26"><text:span text:style-name="T27">2</text:span><text:span text:style-name="T28">. Papildau nurodytąją tvarką šiais 6</text:span><text:span text:style-name="T29">1</text:span><text:span text:style-name="T30"><text:s/>ir 12</text:span><text:span text:style-name="T31">1</text:span><text:span text:style-name="T32"><text:s/>punktais:</text:span></text:p>
      <text:p text:style-name="P33"><text:span text:style-name="T34">„</text:span><text:span text:style-name="T35">6</text:span><text:span text:style-name="T36">1</text:span><text:span text:style-name="T37">. Modernizuotų žieminių šiltnamių įmonėms nuo 2000 m. sausio 1 d. paėmusioms iš banko ar iš kredito unijos investicijų projektams vykdyti ilgalaikes (nuo vienerių iki dešimties metų) paskolas, iš Specialiosios kaimo rėmimo programos lėšų dengiama 48 proc. paskolų palūkanų.“</text:span></text:p>
      <text:p text:style-name="P38"><text:span text:style-name="T39">„</text:span><text:span text:style-name="T40">12</text:span><text:span text:style-name="T41">1</text:span><text:span text:style-name="T42">. Modernizuotų žieminių šiltnamių įmonės daliai paskolų palūkanų apmokėti pateikia Žemės ūkio ministerijos Finansų skyriui nustatytos formos banko ar kredito unijos pažymą (priedas) bei praneša banko pavadinimą, kodą, atsiskaitomosios sąskaitos numerį. Dalis palūkanų kompensuojama tik nuo sumokėtų palūkanų sumos. Finansų skyrius apskaičiuoja kompensacijos dydį ir teikia pažymą Apskaitos skyriui apmokėti.“</text:span></text:p>
      <text:p text:style-name="P43"/>
      <text:p text:style-name="P44"/>
      <text:p text:style-name="P45"/>
      <text:p text:style-name="P46"><text:span text:style-name="T47">ŽEMĖS ŪKIO MINISTRAS</text:span><text:span text:style-name="T4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08:42:00Z</meta:creation-date>
    <dc:date>2017-09-21T08:42:00Z</dc:date>
    <meta:template xlink:href="Normal.dotm" xlink:type="simple"/>
    <meta:editing-cycles>2</meta:editing-cycles>
    <meta:editing-duration>PT0S</meta:editing-duration>
    <meta:document-statistic meta:page-count="1" meta:paragraph-count="17" meta:word-count="220" meta:character-count="1872" meta:row-count="41" meta:non-whitespace-character-count="1669"/>
  </office:meta>
</office:document-meta>
</file>