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sausio 19 d. Nr. 1A-13</text:p>
      <text:p text:style-name="P14">Vilnius</text:p>
      <text:p text:style-name="P15"/>
      <text:p text:style-name="P16"><text:span text:style-name="T17">Vadovaudamasi</text:span><text:span text:style-name="T18">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</text:span><text:span text:style-name="T21">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Išduodu</text:span><text:span text:style-name="T26"><text:s/>Sigita</text:span><text:span text:style-name="T27">i Šumskienei, a. k. 46501180555, ir Mažvydui Šumskui, a. k. 38611090087 (adresas: Biržai, Jaunimo g. 3, verslo liudijimo Nr. V 0168038), leidimą verstis šia veiklos rūšimi:</text:span></text:p>
      <text:p text:style-name="P28"><text:span text:style-name="T29">mažmenine prekyba kombinuotaisiais pašarais su premiksais ir (ar) pašarinėmis žalia</text:span><text:span text:style-name="T30">vomis, turinčiomis kenksmingų (nepageidautinų) medžiagų, produktų ir augalinių priemaišų likučių, taip pat baltymingomis pašarinėmis medžiagomis ir nebaltyminėmis azotinėmis bei gyvūninės kilmės žaliavomis, t. y. visaverčiais pašarais ir pašarų papildais p</text:span><text:span text:style-name="T31">aukščiams, kiaulėms, arkliams, žuvims, kailiniams žvėreliams ir naminiams gyvūnėliams (leidimo registracijos Nr. KPT 0275) stacionarioje prekybos vietoje, adresu: Biržai, Jaunimo g. 3.</text:span></text:p>
      <text:p text:style-name="P32"><text:span text:style-name="T33">2</text:span><text:span text:style-name="T34">.<text:s/></text:span><text:span text:style-name="T35">Nustatau,</text:span><text:span text:style-name="T36"><text:s/>kad leidimas galioja verslo liudijimo galiojimo laikot</text:span><text:span text:style-name="T37">arpiu.</text:span></text:p>
      <text:p text:style-name="P38"><text:span text:style-name="T39">3</text:span><text:span text:style-name="T40">.<text:s/></text:span><text:span text:style-name="T41">Pripažįstu</text:span><text:span text:style-name="T42"><text:s/>netekusiu galios Valstybinės sėklų ir grūdų tarnybos prie Žemės ūkio ministerijos viršininko 2003 m. liepos 8 d. įsakymą Nr. 1A-190 „Dėl leidimo verstis pašarų teikimu į rinką išdavimo“ („Valstybės žinių“ priedas „Informaciniai pra</text:span><text:span text:style-name="T43">nešimai“, 2003, Nr.<text:s/></text:span><text:a xlink:href="https://www.e-tar.lt/portal/lt/legalAct/TAR.E5E1D56B82F2" office:target-frame-name="_blank" xlink:show="new"><text:span text:style-name="T44">52-488</text:span></text:a><text:span text:style-name="T45">).</text:span></text:p>
      <text:p text:style-name="P46"><text:span text:style-name="T47">4</text:span><text:span text:style-name="T48">.<text:s/></text:span><text:span text:style-name="T49">Pavedu</text:span><text:span text:style-name="T50"><text:s/>viršininko pavaduotojai Irenai Adomaitytei organizuoti tinkamą leidimo įforminimą bei registraciją.</text:span></text:p>
      <text:p text:style-name="P51"/>
      <text:p text:style-name="P52"/>
      <text:p text:style-name="P53"><text:span text:style-name="T54">VIRŠININKAS</text:span><text:span text:style-name="T55"><text:tab/>JONAS LISAUSKAS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6:53:00Z</meta:creation-date>
    <dc:date>2015-09-25T16:53:00Z</dc:date>
    <meta:template xlink:href="Normal" xlink:type="simple"/>
    <meta:editing-cycles>2</meta:editing-cycles>
    <meta:editing-duration>PT0S</meta:editing-duration>
    <meta:document-statistic meta:page-count="1" meta:paragraph-count="17" meta:word-count="269" meta:character-count="2015" meta:row-count="55" meta:non-whitespace-character-count="1763"/>
  </office:meta>
</office:document-meta>
</file>