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RUSIJOS FEDERACIJOS SUTARTĮ DĖL ASMENŲ, KURIEMS PASKIRTAS LAISVĖS ATĖMIMAS, PERDAVIMO BAUSMEI ATLIKTI</text:p>
      <text:p text:style-name="P14"/>
      <text:p text:style-name="P15">2001 m. lapkričio 29 d. Nr. 158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Lietuvos Respublikos ir Rusijos Federacijos sutartį dėl asmenų, kurie</text:span><text:span text:style-name="T25">ms paskirtas laisvės atėmimas, perdavimo bausmei atlikti, pasirašytą 2001 m. birželio 25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8:13:00Z</meta:creation-date>
    <dc:date>2015-08-06T18:13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06" meta:row-count="41" meta:non-whitespace-character-count="625"/>
  </office:meta>
</office:document-meta>
</file>