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9 d. Nr. 30</text:p>
      <text:p text:style-name="P13">Vilnius</text:p>
      <text:p text:style-name="P14"/>
      <text:p text:style-name="P15"><text:span text:style-name="T16">Sutinkamai su Užsienio investicijų Lietuvos Respublikoje įstatymu ir Lietuvos Respublikos Vyriausybės 1991 m. kovo 19 d.<text:s/></text:span><text:span text:style-name="T17">nutarimu Nr. 94, Ekonomikos ministerija<text:s/></text:span><text:span text:style-name="T18">NUTARI</text:span><text:span text:style-name="T19">A:</text:span></text:p>
      <text:p text:style-name="P20"><text:span text:style-name="T21">Leisti Kanados firmai „PRENIX ASSOCIATES“ steigti atstovybę Kaišiadoryse.</text:span></text:p>
      <text:p text:style-name="P22">Atstovybė neturi juridinio asmens teisių ir negali užsiimti ūkine – komercine veikla.</text:p>
      <text:p text:style-name="P23"/>
      <text:p text:style-name="P24"/>
      <text:p text:style-name="P25">MINISTRO PAVADUOTOJAS<text:tab/>A. SEKMOKAS<text:s/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50:00Z</meta:creation-date>
    <dc:date>2015-09-15T00:50:00Z</dc: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482" meta:row-count="24" meta:non-whitespace-character-count="423"/>
  </office:meta>
</office:document-meta>
</file>