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ir Moldovos Respublikos Vyriausybės sutartis dėl pajamų ir kapitalo dvi</text:span><text:span text:style-name="T16">gubo apmokestinimo ir fiskalinių pažeidimų išvengimo, pasirašyta 1998 m. vasario 18 d., Lietuvos Respublikos Seimo ratifikuota 1998 m. birželio 23 d., paskelbta 1998 m. rugpjūčio 21 d. „Valstybės žiniose“ Nr. 74-2137,<text:s/></text:span><text:span text:style-name="T17">įsigaliojo 1998 m. rugsėjo 7 d.</text:span><text:span text:style-name="T18"><text:s/></text:span></text:p>
      <text:p text:style-name="P19"><text:span text:style-name="T20">2</text:span><text:span text:style-name="T21">. 1988 metų Jungtinių Tautų Konvencija dėl kovos su neteisėta narkotinių priemonių ir psichotropinių medžiagų apyvarta, Lietuvos Respublikos Seimo ratifikuota 1998 m. kovo 12 d., paskelbta 1998 m. balandžio 22 d. „Valstybės žiniose“ Nr. 38-1004,<text:s/></text:span><text:span text:style-name="T22">Lietuvos R</text:span><text:span text:style-name="T23">espublikai įsigaliojo 1998 m. rugsėjo 6 d.<text:s/></text:span></text:p>
      <text:p text:style-name="P24"><text:span text:style-name="T25">3</text:span><text:span text:style-name="T26">. 1950 metų Jungtinių Tautų Švietimo, mokslo ir kultūros organizacijos Sutartis dėl švietimo, mokslo ir kultūros priemonių importo, Lietuvos Respublikos Seimo ratifikuota 1998 m. gegužės 14 d., paskelbta 199</text:span><text:span text:style-name="T27">8 m. rugpjūčio 21 d. „Valstybės žiniose“ Nr. 74-2136,<text:s/></text:span><text:span text:style-name="T28">Lietuvos Respublikai įsigaliojo 1998 m. rugpjūčio 21 d.</text:span></text:p>
      <text:p text:style-name="P29"><text:span text:style-name="T30">4</text:span><text:span text:style-name="T31">. Jungtinių Tautų Švietimo, mokslo ir kultūros organizacijos Sutarties dėl švietimo, mokslo ir kultūros priemonių importo protokolas (1976 m.</text:span><text:span text:style-name="T32">), Lietuvos Respublikos Seimo ratifikuotas 1998 m. gegužės 14 d., paskelbtas 1998 m. rugpjūčio 21 d. „Valstybės žiniose“ Nr. 74-2136,<text:s/></text:span><text:span text:style-name="T33">Lietuvos Respublikai įsigalioja 1999 m. vasario 21 d.</text:span></text:p>
      <text:p text:style-name="P34"><text:span text:style-name="T35">5</text:span><text:span text:style-name="T36">. 1946 metų Tarptautinės darbo organizacijos 73-ioji konvencija</text:span><text:span text:style-name="T37"><text:s/>„Dėl jūreivių sveikatos patikrinimo“, Lietuvos Respublikos Seimo ratifikuota 1997 m. spalio 7 d., paskelbta 1997 m. spalio 22 d. „Valstybės žiniose“ Nr. 95-2381,<text:s/></text:span><text:span text:style-name="T38">Lietuvos Respublikai įsigaliojo 1998 m. gegužės 19 d.<text:s/></text:span></text:p>
      <text:p text:style-name="P39"><text:span text:style-name="T40">6</text:span><text:span text:style-name="T41">. 1958 metų Tarptautinės darbo or</text:span><text:span text:style-name="T42">ganizacijos 108-oji konvencija „Dėl jūreivių nacionalinių asmens pažymėjimų“, Lietuvos Respublikos Seimo ratifikuota 1997 m. spalio 7 d., paskelbta 1997 m. spalio 22 d. „Valstybės žiniose“ Nr. 95-2382,<text:s/></text:span><text:span text:style-name="T43">Lietuvos Respublikai įsigalioja 1998 m. lapkričio 19 d</text:span><text:span text:style-name="T44">.<text:s/></text:span></text:p>
      <text:p text:style-name="P45"><text:span text:style-name="T46">7</text:span><text:span text:style-name="T47">. 1973 m. Tarptautinės darbo organizacijos 138-oji konvencija „Dėl minimalaus įdarbinimo amžiaus“, Lietuvos Respublikos Seimo ratifikuota 1997 m. spalio 7 d., paskelbta 1997 m. spalio 22 d. „Valstybės žiniose“ Nr. 95-2383,<text:s/></text:span><text:span text:style-name="T48">Lietuvos Respublikai įsig</text:span><text:span text:style-name="T49">alioja 1999 m. birželio 22 d.<text:s/></text:span></text:p>
      <text:p text:style-name="P50"/>
      <text:p text:style-name="P51"/>
      <text:p text:style-name="P52"><text:span text:style-name="T53">TEISĖS IR TARPTAUTINIŲ SUTARČIŲ<text:s/></text:span></text:p>
      <text:p text:style-name="P54">DEPARTAMENTO DIREKTORIAUS PAVADUOTOJA<text:tab/>S. JAKŠTONYTĖ</text:p>
      <text:p text:style-name="P55"><text:span text:style-name="T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04:23:00Z</meta:creation-date>
    <dc:date>2015-10-14T04:23:00Z</dc:date>
    <meta:template xlink:href="Normal" xlink:type="simple"/>
    <meta:editing-cycles>2</meta:editing-cycles>
    <meta:editing-duration>PT0S</meta:editing-duration>
    <meta:document-statistic meta:page-count="1" meta:paragraph-count="15" meta:word-count="337" meta:character-count="2394" meta:row-count="56" meta:non-whitespace-character-count="2072"/>
  </office:meta>
</office:document-meta>
</file>