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break-before="page" fo:text-indent="3.543in"/>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font-size="6pt" style:font-size-asian="6pt" style:font-size-complex="6pt"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master-page-name="MP1" style:family="paragraph">
      <style:paragraph-properties fo:break-before="page" fo:margin-left="6.25in">
        <style:tab-stops/>
      </style:paragraph-properties>
    </style:style>
    <style:style style:name="P300" style:parent-style-name="Normal" style:family="paragraph">
      <style:paragraph-properties fo:margin-left="6.25in">
        <style:tab-stops/>
      </style:paragraph-properties>
    </style:style>
    <style:style style:name="P301" style:parent-style-name="Normal" style:family="paragraph">
      <style:paragraph-properties fo:margin-left="6.25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ext-properties fo:font-weight="bold" style:font-weight-asian="bold" style:font-weight-complex="bold"/>
    </style:style>
    <style:style style:name="TableColumn307" style:family="table-column">
      <style:table-column-properties style:column-width="0.5576in" style:use-optimal-column-width="false"/>
    </style:style>
    <style:style style:name="TableColumn308" style:family="table-column">
      <style:table-column-properties style:column-width="3.2965in" style:use-optimal-column-width="false"/>
    </style:style>
    <style:style style:name="TableColumn309" style:family="table-column">
      <style:table-column-properties style:column-width="1.1722in" style:use-optimal-column-width="false"/>
    </style:style>
    <style:style style:name="TableColumn310" style:family="table-column">
      <style:table-column-properties style:column-width="1.302in" style:use-optimal-column-width="false"/>
    </style:style>
    <style:style style:name="TableColumn311" style:family="table-column">
      <style:table-column-properties style:column-width="1.9534in" style:use-optimal-column-width="false"/>
    </style:style>
    <style:style style:name="TableColumn312" style:family="table-column">
      <style:table-column-properties style:column-width="0.6513in" style:use-optimal-column-width="false"/>
    </style:style>
    <style:style style:name="TableColumn313" style:family="table-column">
      <style:table-column-properties style:column-width="0.6513in" style:use-optimal-column-width="false"/>
    </style:style>
    <style:style style:name="TableColumn314" style:family="table-column">
      <style:table-column-properties style:column-width="0.6513in" style:use-optimal-column-width="false"/>
    </style:style>
    <style:style style:name="Table306" style:family="table">
      <style:table-properties style:width="10.2361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ableRow329" style:family="table-row">
      <style:table-row-properties style:min-row-height="0.0138in" style:use-optimal-row-height="false" fo:keep-together="always"/>
    </style:style>
    <style:style style:name="P330" style:parent-style-name="Normal" style:family="paragraph">
      <style:paragraph-properties fo:text-align="justify"/>
      <style:text-properties fo:font-weight="bold" style:font-weight-asian="bold" style:font-weight-complex="bold"/>
    </style:style>
    <style:style style:name="P331" style:parent-style-name="Normal" style:family="paragraph">
      <style:paragraph-properties fo:text-align="justify"/>
      <style:text-properties fo:font-weight="bold" style:font-weight-asian="bold" style:font-weight-complex="bold"/>
    </style:style>
    <style:style style:name="P332" style:parent-style-name="Normal" style:family="paragraph">
      <style:paragraph-properties fo:text-align="justify"/>
      <style:text-properties fo:font-weight="bold" style:font-weight-asian="bold" style:font-weight-complex="bold"/>
    </style:style>
    <style:style style:name="P333" style:parent-style-name="Normal" style:family="paragraph">
      <style:paragraph-properties fo:text-align="justify"/>
      <style:text-properties fo:font-weight="bold" style:font-weight-asian="bold" style:font-weight-complex="bold"/>
    </style:style>
    <style:style style:name="P334" style:parent-style-name="Normal"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1958in" fo:text-indent="0.1458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background-color="#FFFFFF" style:vertical-align="middle" fo:padding-top="0in" fo:padding-left="0.075in" fo:padding-bottom="0in" fo:padding-right="0.075in"/>
    </style:style>
    <style:style style:name="T343" style:parent-style-name="DefaultParagraphFont" style:family="text">
      <style:text-properties style:font-weight-complex="bold"/>
    </style:style>
    <style:style style:name="TableCell344" style:family="table-cell">
      <style:table-cell-properties fo:border="0.0069in solid #000000" fo:background-color="#FFFFFF" style:vertical-align="middle" fo:padding-top="0in" fo:padding-left="0.075in" fo:padding-bottom="0in" fo:padding-right="0.075in"/>
    </style:style>
    <style:style style:name="T345" style:parent-style-name="DefaultParagraphFont" style:family="text">
      <style:text-properties style:font-weight-complex="bold"/>
    </style:style>
    <style:style style:name="TableCell346" style:family="table-cell">
      <style:table-cell-properties fo:border="0.0069in solid #000000" fo:background-color="#FFFFFF" style:vertical-align="middle" fo:padding-top="0in" fo:padding-left="0.075in" fo:padding-bottom="0in" fo:padding-right="0.075in"/>
    </style:style>
    <style:style style:name="TableCell347" style:family="table-cell">
      <style:table-cell-properties fo:border="0.0069in solid #000000" fo:background-color="#FFFFFF" style:vertical-align="middle" fo:padding-top="0in" fo:padding-left="0.075in" fo:padding-bottom="0in" fo:padding-right="0.075in"/>
    </style:style>
    <style:style style:name="TableCell348" style:family="table-cell">
      <style:table-cell-properties fo:border="0.0069in solid #000000" fo:background-color="#FFFFFF" style:vertical-align="middle" fo:padding-top="0in" fo:padding-left="0.075in" fo:padding-bottom="0in" fo:padding-right="0.075in"/>
    </style:style>
    <style:style style:name="TableCell349" style:family="table-cell">
      <style:table-cell-properties fo:border="0.0069in solid #000000" fo:background-color="#FFFFFF" style:vertical-align="middle" fo:padding-top="0in" fo:padding-left="0.075in" fo:padding-bottom="0in" fo:padding-right="0.075in"/>
    </style:style>
    <style:style style:name="TableCell350" style:family="table-cell">
      <style:table-cell-properties fo:border="0.0069in solid #000000" fo:background-color="#FFFFFF" style:vertical-align="middle" fo:padding-top="0in" fo:padding-left="0.075in" fo:padding-bottom="0in" fo:padding-right="0.075in"/>
    </style:style>
    <style:style style:name="TableCell351" style:family="table-cell">
      <style:table-cell-properties fo:border="0.0069in solid #000000" fo:background-color="#FFFFFF" style:vertical-align="middle" fo:padding-top="0in" fo:padding-left="0.075in" fo:padding-bottom="0in" fo:padding-right="0.075in"/>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1527in" fo:text-indent="0.1527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background-color="#FFFF00"/>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background-color="#FFFF00"/>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046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046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background-color="#FFFFFF" style:vertical-align="middle" fo:padding-top="0in" fo:padding-left="0.075in" fo:padding-bottom="0in" fo:padding-right="0.075in"/>
    </style:style>
    <style:style style:name="TableCell523" style:family="table-cell">
      <style:table-cell-properties fo:border="0.0069in solid #000000" fo:background-color="#FFFFFF" style:vertical-align="middle" fo:padding-top="0in" fo:padding-left="0.075in" fo:padding-bottom="0in" fo:padding-right="0.075in"/>
    </style:style>
    <style:style style:name="TableCell524" style:family="table-cell">
      <style:table-cell-properties fo:border="0.0069in solid #000000" fo:background-color="#FFFFFF" style:vertical-align="middle" fo:padding-top="0in" fo:padding-left="0.075in" fo:padding-bottom="0in" fo:padding-right="0.075in"/>
    </style:style>
    <style:style style:name="TableCell525" style:family="table-cell">
      <style:table-cell-properties fo:border="0.0069in solid #000000" fo:background-color="#FFFFFF" style:vertical-align="middle" fo:padding-top="0in" fo:padding-left="0.075in" fo:padding-bottom="0in" fo:padding-right="0.075in"/>
    </style:style>
    <style:style style:name="TableCell526" style:family="table-cell">
      <style:table-cell-properties fo:border="0.0069in solid #000000" fo:background-color="#FFFFFF" style:vertical-align="middle" fo:padding-top="0in" fo:padding-left="0.075in" fo:padding-bottom="0in" fo:padding-right="0.075in"/>
    </style:style>
    <style:style style:name="TableCell527" style:family="table-cell">
      <style:table-cell-properties fo:border="0.0069in solid #000000" fo:background-color="#FFFFFF" style:vertical-align="middle" fo:padding-top="0in" fo:padding-left="0.075in" fo:padding-bottom="0in" fo:padding-right="0.075in"/>
    </style:style>
    <style:style style:name="TableCell528" style:family="table-cell">
      <style:table-cell-properties fo:border="0.0069in solid #000000" fo:background-color="#FFFFFF" style:vertical-align="middle" fo:padding-top="0in" fo:padding-left="0.075in" fo:padding-bottom="0in" fo:padding-right="0.075in"/>
    </style:style>
    <style:style style:name="TableCell529" style:family="table-cell">
      <style:table-cell-properties fo:border="0.0069in solid #000000" fo:background-color="#FFFFFF" style:vertical-align="middle" fo:padding-top="0in" fo:padding-left="0.075in" fo:padding-bottom="0in" fo:padding-right="0.075in"/>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046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46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language="en" fo:country="U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language="en" fo:country="U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FF0000"/>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background-color="#FFFFFF" fo:padding-top="0in" fo:padding-left="0.075in" fo:padding-bottom="0in" fo:padding-right="0.075in"/>
    </style:style>
    <style:style style:name="TableCell621" style:family="table-cell">
      <style:table-cell-properties fo:border="0.0069in solid #000000" fo:background-color="#FFFFFF" fo:padding-top="0in" fo:padding-left="0.075in" fo:padding-bottom="0in" fo:padding-right="0.075in"/>
    </style:style>
    <style:style style:name="TableCell622" style:family="table-cell">
      <style:table-cell-properties fo:border="0.0069in solid #000000" fo:background-color="#FFFFFF" fo:padding-top="0in" fo:padding-left="0.075in" fo:padding-bottom="0in" fo:padding-right="0.075in"/>
    </style:style>
    <style:style style:name="TableCell623" style:family="table-cell">
      <style:table-cell-properties fo:border="0.0069in solid #000000" fo:background-color="#FFFFFF" fo:padding-top="0in" fo:padding-left="0.075in" fo:padding-bottom="0in" fo:padding-right="0.075in"/>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text-properties fo:background-color="#FFFF00"/>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MOKYKLOS STRUKTŪROS TOBULINIMO 2011–2013 METŲ PROGRAMOS PATVIRTINIMO</text:p>
      <text:p text:style-name="P9"/>
      <text:p text:style-name="P10">2010 m. gruodžio 30 d. Nr. V-2462</text:p>
      <text:p text:style-name="P11">Vilnius</text:p>
      <text:p text:style-name="P12"/>
      <text:p text:style-name="P13"><text:span text:style-name="T14">Siekdamas įgyvendinti Lietuvos Respubl</text:span><text:span text:style-name="T15">ikos švietimo ir mokslo ministerijos 2010–2012 metų strateginio veiklos plano, patvirtinto švietimo ir mokslo ministro 2010 m. birželio 8 d. įsakymu Nr. V-857, 301 programos 2 tikslo 1 uždavinio 1 priemonę,</text:span></text:p>
      <text:p text:style-name="P16"><text:span text:style-name="T17">t v i r t i n u Mokyklos struktūros tobulinimo<text:s/></text:span><text:span text:style-name="T18">2011–2013 metų programą (pridedama).</text:span></text:p>
      <text:p text:style-name="P19"/>
      <text:p text:style-name="P20"/>
      <text:p text:style-name="P21"><text:span text:style-name="T22">Švietimo ir mokslo ministras</text:span><text:span text:style-name="T23"><text:tab/>Gintaras Steponavičius</text:span></text:p>
      <text:p text:style-name="P24"/>
      <text:p text:style-name="P25"><text:span text:style-name="T26">_________________</text:span></text:p>
      <text:soft-page-break/>
      <text:p text:style-name="P27"><text:span text:style-name="T28">PATVIRTINTA</text:span></text:p>
      <text:p text:style-name="P29">Lietuvos Respublikos švietimo ir mokslo<text:s/></text:p>
      <text:p text:style-name="P30">ministro 2010 m. gruodžio 30 d.<text:s/></text:p>
      <text:p text:style-name="P31">įsakymu Nr. V-2462</text:p>
      <text:p text:style-name="P32"/>
      <text:p text:style-name="P33"><text:span text:style-name="T34">MOKYKLOS STRUKTŪROS TOBULINIMO<text:s/></text:span><text:span text:style-name="T35">2011–2013 METŲ PROGRAMA</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Mokyklos struktūros tobulinimo 2011–2013 metų programa (toliau vadinama – programa) skirta bendrojo lavinimo mokykloms (toliau vadinama – mokykla), siekiančioms sukurti mokiniams ir mokytojams<text:s/></text:span><text:span text:style-name="T45">saugią ir tinkamą ugdymosi ir ugdymo aplinką, tobulinti ir modernizuoti veiklos valdymą, stiprinti savarankiškumą ir plėtoti lyderystę.</text:span></text:p>
      <text:p text:style-name="P46"><text:span text:style-name="T47">2</text:span><text:span text:style-name="T48">. Programa parengta atsižvelgus į Valstybinės švietimo strategijos 2003–2012 metų nuostatas, patvirtintas Lietuvos<text:s/></text:span><text:span text:style-name="T49">Respublikos Seimo 2003 m. liepos 4 d. nutarimu Nr. IX-1700 (Žin., 2003, Nr.<text:s/></text:span><text:a xlink:href="https://www.e-tar.lt/portal/lt/legalAct/TAR.D63799D18558" office:target-frame-name="_blank" xlink:show="new"><text:span text:style-name="T50">71-3216</text:span></text:a><text:span text:style-name="T51">), kuriose numatyta baigti formuoti lanksčią trijų pakopų bendrojo ugdymo struktūrą, Nacionali</text:span><text:span text:style-name="T52">nės Lisabonos strategijos įgyvendinimo programoje, patvirtintoje Lietuvos Respublikos Vyriausybės 2005 m. lapkričio 22 d. nutarimu Nr. 1270 (Žin., 2005, Nr.<text:s/></text:span><text:a xlink:href="https://www.e-tar.lt/portal/lt/legalAct/TAR.21F65081AF97" office:target-frame-name="_blank" xlink:show="new"><text:span text:style-name="T53">139-5019</text:span></text:a><text:span text:style-name="T54">), keliamus<text:s/></text:span><text:span text:style-name="T55">uždavinius plėtoti pagalbą mokiniams ir mokytojams, kelti į kokybės užtikrinimą orientuotą vadybos kultūrą.</text:span></text:p>
      <text:p text:style-name="P56"/>
      <text:p text:style-name="P57"><text:span text:style-name="T58">II</text:span><text:span text:style-name="T59">.<text:s/></text:span><text:span text:style-name="T60">ESAMOS PADĖTIES ANALIZĖ</text:span></text:p>
      <text:p text:style-name="P61"/>
      <text:p text:style-name="P62"><text:span text:style-name="T63">3</text:span><text:span text:style-name="T64">. Stiprybių, silpnybių, galimybių ir grėsmių analizė skirta programos tikslams, uždaviniams ir priemonėms p</text:span><text:span text:style-name="T65">agrįsti:</text:span></text:p>
      <text:p text:style-name="P66"><text:span text:style-name="T67">3.1</text:span><text:span text:style-name="T68">. stiprybės:</text:span></text:p>
      <text:p text:style-name="P69"><text:span text:style-name="T70">3.1.1</text:span><text:span text:style-name="T71">. daugėja mokyklų, diegiančių Mokyklos struktūros tobulinimo 2006–2009 m. programos, patvirtintos Lietuvos Respublikos švietimo ir mokslo ministro 2006 m. gruodžio 5 d. įsakymu Nr. ISAK-2301 (Žin., 2006, Nr.</text:span><text:a xlink:href="https://www.e-tar.lt/portal/lt/legalAct/TAR.A0825ED88697" office:target-frame-name="_blank" xlink:show="new"><text:span text:style-name="T72">135-5109</text:span></text:a><text:span text:style-name="T73">), įgyvendinimo metu sukurtus organizacinės struktūros modelius (toliau – modeliai). Atsižvelgdamos į savo veiklos specifiką, tipą, dydį, turimus žmonių ir finansinius išteklius, 2010<text:s/></text:span><text:span text:style-name="T74">metais modelius pradėjo diegti 10 naujų mokyklų. 2010 metais modelius įgyvendina 36 bendrojo lavinimo mokyklos;</text:span></text:p>
      <text:p text:style-name="P75"><text:span text:style-name="T76">3.1.2</text:span><text:span text:style-name="T77">. šiose mokyklose:</text:span></text:p>
      <text:p text:style-name="P78"><text:span text:style-name="T79">3.1.2.1</text:span><text:span text:style-name="T80">. įsteigus Neformaliojo švietimo ir pagalbos skyrių pagerėjo švietimo pagalbos teikimas, mokinių lankomumas</text:span><text:span text:style-name="T81">, neformaliojo švietimo kokybė, suaktyvėjo popamokinė veikla;</text:span></text:p>
      <text:p text:style-name="P82"><text:span text:style-name="T83">3.1.2.2</text:span><text:span text:style-name="T84">. apibrėžti ir atskirti valdymo lygiai, funkcijos, atsakomybė ir atsiskaitomybė. Pagerėjo mokyklos valdymo kokybė, veiksmingesnis ugdymo proceso organizavimas ir valdymas;</text:span></text:p>
      <text:p text:style-name="P85"><text:span text:style-name="T86">3.1.2.3</text:span><text:span text:style-name="T87">. mokytojams sumažėjo netiesioginio darbo su mokiniais, daugiau laiko jie gali skirti pamokos kokybei. Optimizuotas administracijos darbo krūvis, direktoriai ir direktoriaus pavaduotojai ugdymui gali susitelkti mokyklos strateginiams klausimams spręsti;</text:span></text:p>
      <text:p text:style-name="P88"><text:span text:style-name="T89">3.1.2.4</text:span><text:span text:style-name="T90">. aiškus funkcijų pasiskirstymas mokyklose pagerino mokyklos bendruomenės tarpusavio ryšius, komunikacija tapo veiksmingesnė, pagerėjo informacijos sklaida, jos valdymas;</text:span></text:p>
      <text:p text:style-name="P91"><text:span text:style-name="T92">3.1.2.5</text:span><text:span text:style-name="T93">. įvedus skyrių vedėjų pareigybes ugdymo procesas tapo atviresnis</text:span><text:span text:style-name="T94">, mokytojų veikla matomesnė, suaktyvėjo metodinė veikla, pagerėjo ugdymo rezultatų savianalizė ir stebėsena, sustiprėjo metodinė pagalba mokytojui, pagalba klasės vadovui, kuratoriui sprendžiant mokinių ugdymo, drausmės ir lankomumo problemas;</text:span></text:p>
      <text:p text:style-name="P95"><text:span text:style-name="T96">3.1.2.6</text:span><text:span text:style-name="T97">.</text:span><text:span text:style-name="T98"><text:s/>padidėjo mokyklos atvirumas, saugumas mokykloje, plėtojasi demokratiškumas, stiprėja savivalda. Pastebimi teigiami organizacijos kultūros, socialinio-psichologinio klimato pokyčiai;</text:span></text:p>
      <text:p text:style-name="P99"><text:span text:style-name="T100">3.1.2.7</text:span><text:span text:style-name="T101">. plačiau diegiamos informacinės komunikacinės technologijos (</text:span><text:span text:style-name="T102">toliau – IKT) mokyklos veiklos administravime, veiksmingesnis dokumentų ir duomenų valdymas, sukurtos kompiuterizuotos mokytojų darbo vietos, naudodamiesi IT mokytojai planuoja ir organizuoja pamokas, tvarko mokinių apskaitą, elektroninėje erdvėje komuniku</text:span><text:span text:style-name="T103">oja su bendradarbiais, mokiniais, tėvais;</text:span></text:p>
      <text:p text:style-name="P104"><text:span text:style-name="T105">3.1.3</text:span><text:span text:style-name="T106">. Eksperimentinio (etatinio) mokytojų darbo apmokėjimo tvarkos aprašo taikymas dalyje mokyklų padeda diegti modelius, skatina demokratinius mokyklos valdymo procesus, įvairių grupių interesų derinimą, ju</text:span><text:span text:style-name="T107">ntami teigiami pokyčiai srityse, susijusiose su mokytojų darbo krūvio normalizavimu, mokyklos finansinių ir materialinių išteklių valdymu, mokytojų iniciatyvos skatinimu ir palaikymu, didėja mokyklos finansinis savarankiškumas;</text:span></text:p>
      <text:p text:style-name="P108"><text:span text:style-name="T109">3.1.4</text:span><text:span text:style-name="T110">. mokyklos, diegian</text:span><text:span text:style-name="T111">čios modelį, jo inspiruotus pokyčius vertina palankiai;</text:span></text:p>
      <text:p text:style-name="P112"><text:span text:style-name="T113">3.2</text:span><text:span text:style-name="T114">. silpnybės:</text:span></text:p>
      <text:p text:style-name="P115"><text:span text:style-name="T116">3.2.1</text:span><text:span text:style-name="T117">. mokyklose, nediegiančiose modelio:</text:span></text:p>
      <text:p text:style-name="P118"><text:span text:style-name="T119">3.2.1.1</text:span><text:span text:style-name="T120">. mokinių patiriami mokymosi sunkumai neretai susiję su netolygiu direktorių, direktorių pavaduotojų ugdymui ir personalo<text:s/></text:span><text:span text:style-name="T121">dėmesio paskirstymu atskiriems ugdymo koncentrams, nepakankamu švietimo pagalbos specialistų veiklos koordinavimu, jų bendradarbiavimu;</text:span></text:p>
      <text:p text:style-name="P122"><text:span text:style-name="T123">3.2.1.2</text:span><text:span text:style-name="T124">. valdymas išlikęs ganėtinai centralizuotas. Mokyklai vadovauja direktorius, jis skiria pavaduotojus ugdymui.</text:span><text:span text:style-name="T125"><text:s/>Direktoriaus pavaduotojų ugdymui funkcijos orientuotos į mokytojų dalykininkų, pradinių klasių mokytojų kuravimą, popamokinės veiklos organizavimą. Pavaduotojų funkcijos neretai dubliuojamos, mokytojai nežino, į kurį iš vadovų kreiptis pagalbos, vadovai t</text:span><text:span text:style-name="T126">eikia per mažai metodinės pagalbos mokytojams;</text:span></text:p>
      <text:p text:style-name="P127"><text:span text:style-name="T128">3.2.1.3</text:span><text:span text:style-name="T129">. centralizuota mokyklos valdymo struktūra ir silpna savivalda nesudaro prielaidų veiksmingai mokyklos veiklai, lyderystei, demokratiniams santykiams plėtotis, susitarimais grindžiamai bendradarbiav</text:span><text:span text:style-name="T130">imo kultūrai rastis, ugdymo proceso organizavimui tobulinti, ištekliams racionaliai naudoti. Mokytojai, mokiniai, jų tėvai (globėjai, rūpintojai) turi mažai galių daryti poveikį ir būti atsakingi už mokyklos gerovę. Nėra padalinių vadovų, atsakingų už ugdy</text:span><text:span text:style-name="T131">mo proceso organizavimą atskiruose ugdymo koncentruose, mokytojų metodinės veiklos, švietimo pagalbos specialistų darbo koordinatorių, mokyklos veiklos įsivertinimo, planavimo ar projektų vadovų;</text:span></text:p>
      <text:p text:style-name="P132"><text:span text:style-name="T133">3.2.1.4</text:span><text:span text:style-name="T134">. mokyklose trūksta žmogiškųjų išteklių informaci</text:span><text:span text:style-name="T135">jai apdoroti. Klasių vadovai sugaišta daug laiko rengdami ir tvarkydami įvairią informaciją apie mokinius, jų dokumentus, mokytojai – rengdami pedagoginės veiklos dokumentus. Informacinės technologijos, galinčios palengvinti veiklos administravimą, pasiruo</text:span><text:span text:style-name="T136">šimą pamokoms ir darbą jose, mokytojų komunikavimą su mokinių tėvais, mokiniais, bendradarbiais, pradėtos taikyti tik atskirose iniciatyviose mokyklose. Ne visi mokytojai turi kompiuterizuotas darbo vietas;</text:span></text:p>
      <text:p text:style-name="P137"><text:span text:style-name="T138">3.2.2</text:span><text:span text:style-name="T139">. mokyklose, įgyvendinančiose modelį,<text:s/></text:span><text:span text:style-name="T140">nauja organizacinė struktūra dar neįtvirtinta, įdiegtieji pokyčiai netapo mokyklos kasdienės veiklos dalimi ir suvokiami kaip naujovė. Dar nepakankamai IKT naudojamos mokyklos veiklai administruoti, pamokoms planuoti ir organizuoti, mokinių apskaitai tvark</text:span><text:span text:style-name="T141">yti, komunikuoti;</text:span></text:p>
      <text:p text:style-name="P142"><text:span text:style-name="T143">3.2.3</text:span><text:span text:style-name="T144">. nesukurti instrumentai mokyklos valdymo analizei atlikti ir jos rezultatams susieti su planuojama nauja mokyklos organizacine ir valdymo struktūra;</text:span></text:p>
      <text:p text:style-name="P145"><text:span text:style-name="T146">3.2.4</text:span><text:span text:style-name="T147">. tobulintinos Mokyklos struktūros tobulinimo 2006–2009 m. programos į</text:span><text:span text:style-name="T148">gyvendinimo metu sukurtos ir išbandytos kompiuterinės programos;</text:span></text:p>
      <text:p text:style-name="P149"><text:span text:style-name="T150">3.2.5</text:span><text:span text:style-name="T151">. tik apie 2 procentai šalies bendrojo lavinimo mokyklų diegia naują mokyklos organizacinės struktūros modelį;</text:span></text:p>
      <text:p text:style-name="P152"><text:span text:style-name="T153">3.3</text:span><text:span text:style-name="T154">. galimybės:</text:span></text:p>
      <text:p text:style-name="P155"><text:span text:style-name="T156">3.3.1</text:span><text:span text:style-name="T157">. Mokyklos struktūros tobulinimo 2006–2009</text:span><text:span text:style-name="T158"><text:s/>m. programoje dalyvavusių mokyklų patirtį ir produktus panaudoti diegiant modelį kitose mokyklose. Į modelių diegimo sklaidą įtraukti atstovus tų mokyklų, kuriose jis sklandžiai diegiamas ir kuriose išryškėjo akivaizdūs privalumai;</text:span></text:p>
      <text:p text:style-name="P159"><text:span text:style-name="T160">3.3.2</text:span><text:span text:style-name="T161">. įtraukti mok</text:span><text:span text:style-name="T162">yklos bendruomenę į diskusijas, sprendimų priėmimą dėl modelio<text:s/></text:span><text:soft-page-break/><text:span text:style-name="T163">pasirinkimo ir diegimo. Į mokyklos veiklos planavimą, vertinimą, organizavimą, tobulinimą labiau įtraukti vidurinės grandies vadovus, mokytojus, švietimo pagalbos specialistus ir savivaldos ins</text:span><text:span text:style-name="T164">titucijas. Panaudoti mokyklų personalo vadybinius ir kompiuterinio raštingumo gebėjimus;</text:span></text:p>
      <text:p text:style-name="P165"><text:span text:style-name="T166">3.3.3</text:span><text:span text:style-name="T167">. didinti mokyklose ugdymo procesą aptarnaujančio personalo pareigybių skaičių ir dalį vadovams ir mokytojams nebūdingų funkcijų perduoti sekretoriatams;</text:span></text:p>
      <text:p text:style-name="P168"><text:span text:style-name="T169">3.</text:span><text:span text:style-name="T170">3.4</text:span><text:span text:style-name="T171">. burti mokyklų, diegiančių modelius, komandas, kurios bendradarbiaudamos analizuotų vienos kitų ne tik sėkmės, bet ir nesėkmės istorijas, rastų kolegialius problemų sprendimo būdus, įvaldytų naujas kompetencijas, taptų pokyčių skatintojais;</text:span></text:p>
      <text:p text:style-name="P172"><text:span text:style-name="T173">3.3.5</text:span><text:span text:style-name="T174">. siekiant sėkmingiau įgyvendinti programą bendradarbiauti su 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175">7-257</text:span></text:a><text:span text:style-name="T176">), projektų „Lyderių laikas“ ir „Besimokančių mokyklų tinklai“ vykdytojais ir dalyviais, mokyklų vadovų asociacijomis, savivaldybių mokytojų švietimo centrais;</text:span></text:p>
      <text:p text:style-name="P177"><text:span text:style-name="T178">3.4</text:span><text:span text:style-name="T179">. grėsmės:</text:span></text:p>
      <text:p text:style-name="P180"><text:span text:style-name="T181">3.4.1</text:span><text:span text:style-name="T182">. nepakankamas<text:s/></text:span><text:span text:style-name="T183">dalies mokyklų vadovų įsigilinimas į modelių konceptualiuosius ir norminius dokumentus. Mokyklos vadovų ir savivaldybių institucijų atstovų nepakankami gebėjimai tobulinti mokyklų vidaus struktūrą ir valdymą;</text:span></text:p>
      <text:p text:style-name="P184"><text:span text:style-name="T185">3.4.2</text:span><text:span text:style-name="T186">. kvalifikuotų pagalbos specialistų tr</text:span><text:span text:style-name="T187">ūkumas, lėšų stygius pareigybėms, reikalingoms administravimo funkcijoms atlikti, steigti;</text:span></text:p>
      <text:p text:style-name="P188"><text:span text:style-name="T189">3.4.3</text:span><text:span text:style-name="T190">. nepakankamas mokyklų aprūpinimas kompiuterine technika;</text:span></text:p>
      <text:p text:style-name="P191"><text:span text:style-name="T192">3.4.4</text:span><text:span text:style-name="T193">. nepritarimas vykstantiems pokyčiams mokyklose, kurių organizacinė kultūra yra silpnesnė</text:span><text:span text:style-name="T194">, jaučiama pokyčių baimė;</text:span></text:p>
      <text:p text:style-name="P195"><text:span text:style-name="T196">3.4.5</text:span><text:span text:style-name="T197">. nebaigtas tvarkyti mokyklų tinklas, mokinio krepšelio lėšų trūkumas dėl mažo mokinių skaičiaus mokyklose, nepakankamai lanksčios jų panaudojimo galimybės ir esama teisinė bazė gali riboti modelių diegimą mokyklose.</text:span></text:p>
      <text:p text:style-name="P198"/>
      <text:p text:style-name="P199"><text:span text:style-name="T200">III</text:span><text:span text:style-name="T201">.<text:s/></text:span><text:span text:style-name="T202">PROGRAMOS TIKSLAS, UŽDAVINIAI</text:span></text:p>
      <text:p text:style-name="P203"/>
      <text:p text:style-name="P204"><text:span text:style-name="T205">4</text:span><text:span text:style-name="T206">. Programos tikslas – sudaryti galimybes Lietuvos mokykloms efektyvinti savo veiklą, stiprinti savarankiškumą ir plėtoti lyderystę.</text:span></text:p>
      <text:p text:style-name="P207"><text:span text:style-name="T208">5</text:span><text:span text:style-name="T209">. Programos uždaviniai:</text:span></text:p>
      <text:p text:style-name="P210"><text:span text:style-name="T211">5.1</text:span><text:span text:style-name="T212">. tobulinti mokyklų organizacinius modeliu</text:span><text:span text:style-name="T213">s;</text:span></text:p>
      <text:p text:style-name="P214"><text:span text:style-name="T215">5.2</text:span><text:span text:style-name="T216">. tobulinti mokyklos administravimą, taikant informacines komunikacines technologijas.</text:span></text:p>
      <text:p text:style-name="P217"/>
      <text:p text:style-name="P218"><text:span text:style-name="T219">IV</text:span><text:span text:style-name="T220">.<text:s/></text:span><text:span text:style-name="T221">NUMATOMI PROGRAMOS ĮGYVENDINIMO VERTINIMO KRITERIJAI IR REZULTATAI</text:span></text:p>
      <text:p text:style-name="P222"/>
      <text:p text:style-name="P223"><text:span text:style-name="T224">6</text:span><text:span text:style-name="T225">. Numatomi programos įgyvendinimo vertinimo kriterijai ir rezultatai:</text:span></text:p>
      <text:p text:style-name="P226"><text:span text:style-name="T227">6.1</text:span><text:span text:style-name="T228">. programoje dalyvavusių mokyklų mokinių pažangumas, praleistų pamokų skaičius, mokinių ir mokytojų saugumas – pagerėjęs pažangumas, lankomumas, saugumas, palyginti su mokyklų rezultatais iki įgyvendinant programą;</text:span></text:p>
      <text:p text:style-name="P229"><text:span text:style-name="T230">6.2</text:span><text:span text:style-name="T231">. programoje dalyvavusių mokyklų</text:span><text:span text:style-name="T232"><text:s/>direktorių ir kitų darbuotojų gebėjimai – dirbama komandomis, randami kolegialūs problemų sprendimo būdai, priimamos ir skleidžiamos naujovės, prisiimama atsakomybė, veiksmingiau valdomi pokyčiai, mokyklos ištekliai, geresni vadybiniai, kompiuterinio rašt</text:span><text:span text:style-name="T233">ingumo ir informacijos valdymo gebėjimai;</text:span></text:p>
      <text:p text:style-name="P234"><text:span text:style-name="T235">6.3</text:span><text:span text:style-name="T236">. bendrojo lavinimo mokyklų, kuriose valdymas decentralizuotas, sukurta palanki aplinka lyderystei, dalis nuo bendro bendrojo lavinimo mokyklų skaičiaus – ne mažiau kaip 30 procentų;</text:span></text:p>
      <text:p text:style-name="P237"><text:span text:style-name="T238">6.4</text:span><text:span text:style-name="T239">. bendrojo lavini</text:span><text:span text:style-name="T240">mo mokyklų, įdiegusių naują mokyklos organizacinę struktūrą ir naudojančių IKT mokyklos veiklai administruoti, dalis nuo bendro bendrojo lavinimo<text:s/></text:span><text:soft-page-break/><text:span text:style-name="T241">mokyklų skaičiaus – ne mažiau kaip 30 procentų;</text:span></text:p>
      <text:p text:style-name="P242"><text:span text:style-name="T243">6.5</text:span><text:span text:style-name="T244">. parengtų konsultantų (mentorių), gebančių teikti paga</text:span><text:span text:style-name="T245">lbą mokykloms, vykdančioms mokyklos struktūrinius ir organizacinės veiklos pakeitimus, skaičius –50;</text:span></text:p>
      <text:p text:style-name="P246"><text:span text:style-name="T247">6.6</text:span><text:span text:style-name="T248">. parengtų konsultantų (mentorių), gebančių teikti pagalbą mokykloms, diegiančioms IKT mokyklos veiklai administruoti, skaičius – 50;</text:span></text:p>
      <text:p text:style-name="P249"><text:span text:style-name="T250">6.7</text:span><text:span text:style-name="T251">.<text:s/></text:span><text:span text:style-name="T252">atnaujintų Mokyklos struktūros tobulinimo 2006–2009 m. programos įgyvendinimo metu įsigytų priemonių skaičius – 2;</text:span></text:p>
      <text:p text:style-name="P253"><text:span text:style-name="T254">6.8</text:span><text:span text:style-name="T255">. parengtų leidinių skaičius – 1;</text:span></text:p>
      <text:p text:style-name="P256"><text:span text:style-name="T257">6.9</text:span><text:span text:style-name="T258">. mokyklų, įdiegusių naują organizacinę struktūrą, bendradarbiavimas –funkcionuoja bendradarb</text:span><text:span text:style-name="T259">iavimo tinklas;</text:span></text:p>
      <text:p text:style-name="P260"><text:span text:style-name="T261">6.10</text:span><text:span text:style-name="T262">. parengtų teisės aktų pakeitimų ir papildymų, sudarančių prielaidas mokyklų savininko teises ir pareigas įgyvendinančioms institucijoms ir mokykloms sėkmingiau diegti naują mokyklos organizacinę struktūrą, stiprinti savarankiškumą<text:s/></text:span><text:span text:style-name="T263">ir plėtoti lyderystę – 5.</text:span></text:p>
      <text:p text:style-name="P264"/>
      <text:p text:style-name="P265"><text:span text:style-name="T266">V</text:span><text:span text:style-name="T267">.<text:s/></text:span><text:span text:style-name="T268">PROGRAMOS FINANSAVIMAS</text:span></text:p>
      <text:p text:style-name="P269"/>
      <text:p text:style-name="P270"><text:span text:style-name="T271">7</text:span><text:span text:style-name="T272">. Preliminarus lėšų poreikis programai įgyvendinti: 2011 m. – 50 tūkst. Lt, 2012 m. – 285 tūkst. Lt, 2013 m. – 275 tūkst. Lt.</text:span></text:p>
      <text:p text:style-name="P273"><text:span text:style-name="T274">8</text:span><text:span text:style-name="T275">. Programa finansuojama iš Lietuvos Respublikos valstybės<text:s/></text:span><text:span text:style-name="T276">biudžeto atitinkamiems metams Švietimo ir mokslo ministerijai patvirtintų asignavimų, mokyklų turimų lėšų, savivaldybių lėšų ir kitų teisės aktų nustatyta tvarka gautų lėšų.</text:span></text:p>
      <text:p text:style-name="P277"/>
      <text:p text:style-name="P278"><text:span text:style-name="T279">VI</text:span><text:span text:style-name="T280">.<text:s/></text:span><text:span text:style-name="T281">PROGRAMOS ĮGYVENDINIMAS</text:span></text:p>
      <text:p text:style-name="P282"/>
      <text:p text:style-name="P283"><text:span text:style-name="T284">9</text:span><text:span text:style-name="T285">. Programos vykdymą koordinuojanti instit</text:span><text:span text:style-name="T286">ucija – Švietimo ir mokslo ministerija. Programą vykdančios institucijos – Ugdymo plėtotės centras, Švietimo informacinių technologijų centras. Kiti programos vykdytojai – savivaldybių administracijos, savivaldybių mokytojų švietimo centrai, mokyklos, Naci</text:span><text:span text:style-name="T287">onalinė mokyklų vertinimo agentūra ir kitos institucijos.</text:span></text:p>
      <text:p text:style-name="P288"><text:span text:style-name="T289">10</text:span><text:span text:style-name="T290">. Programos įgyvendinimui koordinuoti ir stebėsenai švietimo ir mokslo ministro įsakymu sudaroma koordinavimo grupė.</text:span></text:p>
      <text:p text:style-name="P291"><text:span text:style-name="T292">11</text:span><text:span text:style-name="T293">. Programos priede pateikiamas programos įgyvendinimo priemonių plana</text:span><text:span text:style-name="T294">s: priemonės, atsakingi vykdytojai, partneriai, įvykdymo terminai, lėšų poreikis.</text:span></text:p>
      <text:p text:style-name="P295"><text:span text:style-name="T296">_________________</text:span></text:p>
      <text:p text:style-name="P297">Mokyklos struktūros tobulinimo<text:s/></text:p>
      <text:p text:style-name="P300">2011–2013 metų <text:s/>programos</text:p>
      <text:p text:style-name="P301">priedas</text:p>
      <text:p text:style-name="P302"/>
      <text:p text:style-name="P303"><text:span text:style-name="T304">MOKYKLOS STRUKTŪROS TOBULINIMO 2011–2013 <text:s/>METŲ PROGRAMOS ĮGYVENDINIMO PRIEMONIŲ PLAN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Eil. Nr.</text:p>
            </table:table-cell>
            <table:table-cell table:style-name="TableCell318" table:number-rows-spanned="2">
              <text:p text:style-name="P319">Uždaviniai, priemonės</text:p>
            </table:table-cell>
            <table:table-cell table:style-name="TableCell320" table:number-rows-spanned="2">
              <text:p text:style-name="P321">Įvykdymo laikas</text:p>
            </table:table-cell>
            <table:table-cell table:style-name="TableCell322" table:number-rows-spanned="2">
              <text:p text:style-name="P323">Atsakingi vykdytojai</text:p>
            </table:table-cell>
            <table:table-cell table:style-name="TableCell324" table:number-rows-spanned="2">
              <text:p text:style-name="P325">Partneriai</text:p>
            </table:table-cell>
            <table:table-cell table:style-name="TableCell326" table:number-columns-spanned="3">
              <text:p text:style-name="P327">Lėšų poreikis pagal metus<text:s/></text:p>
              <text:p text:style-name="P328">(tūkst. Lt)</text:p>
            </table:table-cell>
            <table:covered-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2011</text:p>
            </table:table-cell>
            <table:table-cell table:style-name="TableCell337">
              <text:p text:style-name="P338">2012</text:p>
            </table:table-cell>
            <table:table-cell table:style-name="TableCell339">
              <text:p text:style-name="P340">2013</text:p>
            </table:table-cell>
          </table:table-row>
        </table:table-header-rows>
        <table:table-row table:style-name="TableRow341">
          <table:table-cell table:style-name="TableCell342">
            <text:p text:style-name="Normal">1<text:span text:style-name="T343"><text:s/></text:span></text:p>
          </table:table-cell>
          <table:table-cell table:style-name="TableCell344">
            <text:p text:style-name="Normal"><text:span text:style-name="T345">Tobulinti <text:s/>mokyklų organizacinius modelius</text:span></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1.1</text:p>
          </table:table-cell>
          <table:table-cell table:style-name="TableCell354">
            <text:p text:style-name="P355">Atlikti mokyklų, dalyvavusių įgyvendinant Mokyklos struktūros tobulinimo 2006–2009 m. programą, naujos mokyklos <text:s/>organizacinės struktūros įdiegimo situacijos vertinimą</text:p>
          </table:table-cell>
          <table:table-cell table:style-name="TableCell356">
            <text:p text:style-name="Normal">2011 m.<text:s/>vasaris–balandis</text:p>
          </table:table-cell>
          <table:table-cell table:style-name="TableCell357">
            <text:p text:style-name="Normal">Ugdymo plėtotės centras (toliau – UPC)</text:p>
          </table:table-cell>
          <table:table-cell table:style-name="TableCell358">
            <text:p text:style-name="Normal">Savivaldybių administracijų švietimo padalinių ir <text:s/>mokyklų vadovų ir specialistų komandos (toliau – savivaldybių komandos)</text:p>
          </table:table-cell>
          <table:table-cell table:style-name="TableCell359">
            <text:p text:style-name="P360">4,0</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1.2</text:p>
          </table:table-cell>
          <table:table-cell table:style-name="TableCell367">
            <text:p text:style-name="Normal">Parengti mokyklų, 2006–2009 m. įdiegusių naują mokyklos<text:s/>organizacinę struktūrą, bendradrabiavimo tinkle planą ir jį įgyvendinti</text:p>
          </table:table-cell>
          <table:table-cell table:style-name="TableCell368">
            <text:p text:style-name="Normal">2011 m. <text:s/>birželis– 2013 m. spalis</text:p>
          </table:table-cell>
          <table:table-cell table:style-name="TableCell369">
            <text:p text:style-name="Normal">UPC</text:p>
          </table:table-cell>
          <table:table-cell table:style-name="TableCell370">
            <text:p text:style-name="Normal">Savivaldybių komandos</text:p>
          </table:table-cell>
          <table:table-cell table:style-name="TableCell371">
            <text:p text:style-name="P372">3,0</text:p>
          </table:table-cell>
          <table:table-cell table:style-name="TableCell373">
            <text:p text:style-name="P374">10,0</text:p>
          </table:table-cell>
          <table:table-cell table:style-name="TableCell375">
            <text:p text:style-name="P376">10,0</text:p>
          </table:table-cell>
        </table:table-row>
        <table:table-row table:style-name="TableRow377">
          <table:table-cell table:style-name="TableCell378">
            <text:p text:style-name="Normal">1.3</text:p>
          </table:table-cell>
          <table:table-cell table:style-name="TableCell379">
            <text:p text:style-name="Normal">Parengti pagalbos priemonių planą mokykloms savanorėms, diegiančioms naują mokyklos organizacinę struktūrą, ir jį įgyvendinti</text:p>
          </table:table-cell>
          <table:table-cell table:style-name="TableCell380">
            <text:p text:style-name="Normal">2011 m. birželis– 2013 m. spalis<text:s/></text:p>
          </table:table-cell>
          <table:table-cell table:style-name="TableCell381">
            <text:p text:style-name="Normal">UPC</text:p>
            <text:p text:style-name="Normal">Informacinių technologijų centras (toliau – ITC)</text:p>
          </table:table-cell>
          <table:table-cell table:style-name="TableCell382">
            <text:p text:style-name="Normal">Savivaldybių komandos</text:p>
            <text:p text:style-name="Normal">Savivaldybių mokytojų švietimo centrai <text:s/>(toliau – MŠC)</text:p>
          </table:table-cell>
          <table:table-cell table:style-name="TableCell383">
            <text:p text:style-name="P384">4,0</text:p>
          </table:table-cell>
          <table:table-cell table:style-name="TableCell385">
            <text:p text:style-name="P386">10,0</text:p>
          </table:table-cell>
          <table:table-cell table:style-name="TableCell387">
            <text:p text:style-name="P388">10,0</text:p>
          </table:table-cell>
        </table:table-row>
        <table:table-row table:style-name="TableRow389">
          <table:table-cell table:style-name="TableCell390">
            <text:p text:style-name="Normal">1.4</text:p>
          </table:table-cell>
          <table:table-cell table:style-name="TableCell391">
            <text:p text:style-name="Normal">Organizuoti konferenciją „Mokyklos organizacijos tobulinimas ir savarankiškumo didinimas“<text:s/></text:p>
          </table:table-cell>
          <table:table-cell table:style-name="TableCell392">
            <text:p text:style-name="Normal">2011 m. <text:s/>sausis–vasaris</text:p>
          </table:table-cell>
          <table:table-cell table:style-name="TableCell393">
            <text:p text:style-name="Normal">UPC</text:p>
          </table:table-cell>
          <table:table-cell table:style-name="TableCell394">
            <text:p text:style-name="Normal">Lietuvos mokyklų <text:s/>vadovų asociacija</text:p>
            <text:p text:style-name="Normal">Kauno rajono savivaldybės administracijos Kultūros, švietimo ir sporto skyrius</text:p>
          </table:table-cell>
          <table:table-cell table:style-name="TableCell395">
            <text:p text:style-name="P396"/>
          </table:table-cell>
          <table:table-cell table:style-name="TableCell397">
            <text:p text:style-name="Normal"/>
          </table:table-cell>
          <table:table-cell table:style-name="TableCell398">
            <text:p text:style-name="Normal"/>
          </table:table-cell>
        </table:table-row>
        <text:soft-page-break/>
        <table:table-row table:style-name="TableRow399">
          <table:table-cell table:style-name="TableCell400">
            <text:p text:style-name="Normal">1.5</text:p>
          </table:table-cell>
          <table:table-cell table:style-name="TableCell401">
            <text:p text:style-name="P402">Pristatyti Mokyklos struktūros tobulinimo 2006–2009 m. <text:s/>programos idėjas, produktus ir patirtį savivaldybių mokytojų švietimo centrams</text:p>
          </table:table-cell>
          <table:table-cell table:style-name="TableCell403">
            <text:p text:style-name="Normal">2011 m. balandis</text:p>
          </table:table-cell>
          <table:table-cell table:style-name="TableCell404">
            <text:p text:style-name="Normal">UPC</text:p>
          </table:table-cell>
          <table:table-cell table:style-name="TableCell405">
            <text:p text:style-name="Normal">Savivaldybių komandos<text:s/></text:p>
            <text:p text:style-name="Normal">MŠC</text:p>
          </table:table-cell>
          <table:table-cell table:style-name="TableCell406">
            <text:p text:style-name="P407"/>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1.6</text:p>
          </table:table-cell>
          <table:table-cell table:style-name="TableCell412">
            <text:p text:style-name="Normal">Bendradarbiaujant su švietimo centrais organizuoti naujos mokyklų<text:s/>organizacinės struktūros <text:s/>įgyvendinimo patirties sklaidą regionuose <text:s/>ir skatinti mokyklų savininko teises ir pareigas įgyvendinančias institucijas <text:s/>tobulinti pavaldžių <text:s/>mokyklų organizacinę <text:s/>struktūrą, plėtoti lyderystę</text:p>
          </table:table-cell>
          <table:table-cell table:style-name="TableCell413">
            <text:p text:style-name="Normal">2011 m. liepa– 2013 m. liepa</text:p>
          </table:table-cell>
          <table:table-cell table:style-name="TableCell414">
            <text:p text:style-name="Normal">UPC</text:p>
            <text:p text:style-name="Normal">ITC</text:p>
          </table:table-cell>
          <table:table-cell table:style-name="TableCell415">
            <text:p text:style-name="Normal">Savivaldybių komandos<text:s/></text:p>
            <text:p text:style-name="Normal">MŠC</text:p>
          </table:table-cell>
          <table:table-cell table:style-name="TableCell416">
            <text:p text:style-name="P417"/>
          </table:table-cell>
          <table:table-cell table:style-name="TableCell418">
            <text:p text:style-name="P419">10,0</text:p>
          </table:table-cell>
          <table:table-cell table:style-name="TableCell420">
            <text:p text:style-name="P421">5,0</text:p>
          </table:table-cell>
        </table:table-row>
        <table:table-row table:style-name="TableRow422">
          <table:table-cell table:style-name="TableCell423">
            <text:p text:style-name="Normal">1.7</text:p>
          </table:table-cell>
          <table:table-cell table:style-name="TableCell424">
            <text:p text:style-name="Normal">Bendradrabiaujant su Nacionaline mokyklų vertinimo agentūra ir savivaldybių mokytojų švietimo centrais tobulinti mokyklų, įgyvendinančių naują organizacinę mokyklos struktūrą, darbuotojų, atliekančių mokyklos<text:s/>veiklos įsivertinimą ir tobulinimą, kompetencijas</text:p>
          </table:table-cell>
          <table:table-cell table:style-name="TableCell425">
            <text:p text:style-name="Normal">2011 m. vasaris– 2013 m. lapkritis</text:p>
          </table:table-cell>
          <table:table-cell table:style-name="TableCell426">
            <text:p text:style-name="Normal">UPC</text:p>
          </table:table-cell>
          <table:table-cell table:style-name="TableCell427">
            <text:p text:style-name="Normal">Nacionalinė mokyklų vertinimo agentūra (toliau – NMVA)</text:p>
            <text:p text:style-name="Normal">Savivaldybių mokytojų švietimo centrai</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1.8</text:p>
          </table:table-cell>
          <table:table-cell table:style-name="TableCell433">
            <text:p text:style-name="P434">Tobulinti mokyklų, įgyvendinančių naują mokyklos organizacinį modelį, vadybines ir lyderystės kompetencijas bendradarbiaujant su MTP plius projekto „Lyderių laikas“ <text:s/>vykdytojais</text:p>
          </table:table-cell>
          <table:table-cell table:style-name="TableCell435">
            <text:p text:style-name="Normal">2011 m. rugsėjis– 2013 m. gruodis</text:p>
          </table:table-cell>
          <table:table-cell table:style-name="TableCell436">
            <text:p text:style-name="P437">UPC</text:p>
          </table:table-cell>
          <table:table-cell table:style-name="TableCell438">
            <text:p text:style-name="Normal">Švietimo aprūpinimo centras (toliau – ŠAC)</text:p>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1.9</text:p>
          </table:table-cell>
          <table:table-cell table:style-name="TableCell444">
            <text:p text:style-name="Normal"><text:span text:style-name="T445">Parengti<text:s/></text:span>instrumentus mokyklos esamai struktūrai, <text:s/>valdymo funkcijoms (veikloms), jų ciklui įsivertinti</text:p>
          </table:table-cell>
          <table:table-cell table:style-name="TableCell446">
            <text:p text:style-name="Normal">2011 m. <text:s/>balandis</text:p>
          </table:table-cell>
          <table:table-cell table:style-name="TableCell447">
            <text:p text:style-name="P448">UPC</text:p>
          </table:table-cell>
          <table:table-cell table:style-name="TableCell449">
            <text:p text:style-name="Normal">Savivaldybių komandos</text:p>
          </table:table-cell>
          <table:table-cell table:style-name="TableCell450">
            <text:p text:style-name="P451">3,0</text:p>
          </table:table-cell>
          <table:table-cell table:style-name="TableCell452">
            <text:p text:style-name="P453"/>
          </table:table-cell>
          <table:table-cell table:style-name="TableCell454">
            <text:p text:style-name="P455"/>
          </table:table-cell>
        </table:table-row>
        <text:soft-page-break/>
        <table:table-row table:style-name="TableRow456">
          <table:table-cell table:style-name="TableCell457">
            <text:p text:style-name="Normal">1.10</text:p>
          </table:table-cell>
          <table:table-cell table:style-name="TableCell458">
            <text:p text:style-name="Normal">Parengti konsultantus (mentorius) ir kartu su savivaldybių mokytojų švietimo centrais <text:s/>konsultuoti mokyklas, vykdančias mokyklos struktūrinius ir organizacinės veiklos pakeitimus<text:s/></text:p>
          </table:table-cell>
          <table:table-cell table:style-name="TableCell459">
            <text:p text:style-name="Normal">2011 m. liepa– 2013 m.<text:s/></text:p>
          </table:table-cell>
          <table:table-cell table:style-name="TableCell460">
            <text:p text:style-name="Normal">UPC</text:p>
          </table:table-cell>
          <table:table-cell table:style-name="TableCell461">
            <text:p text:style-name="Normal">Savivaldybių komandos</text:p>
            <text:p text:style-name="Normal">MŠC</text:p>
          </table:table-cell>
          <table:table-cell table:style-name="TableCell462">
            <text:p text:style-name="P463">7,0</text:p>
          </table:table-cell>
          <table:table-cell table:style-name="TableCell464">
            <text:p text:style-name="P465">40,0</text:p>
          </table:table-cell>
          <table:table-cell table:style-name="TableCell466">
            <text:p text:style-name="P467">40,0</text:p>
          </table:table-cell>
        </table:table-row>
        <table:table-row table:style-name="TableRow468">
          <table:table-cell table:style-name="TableCell469">
            <text:p text:style-name="Normal">1.11</text:p>
          </table:table-cell>
          <table:table-cell table:style-name="TableCell470">
            <text:p text:style-name="Normal"><text:span text:style-name="T471">Pa</text:span><text:span text:style-name="T472">rengti metodines rekomendacijas apie naujo mokyklos organizacinio modelio kūrimą ir įtvirtinimą</text:span></text:p>
          </table:table-cell>
          <table:table-cell table:style-name="TableCell473">
            <text:p text:style-name="Normal">2012 m. gruodis</text:p>
          </table:table-cell>
          <table:table-cell table:style-name="TableCell474">
            <text:p text:style-name="Normal">UPC</text:p>
            <text:p text:style-name="Normal">ITC</text:p>
          </table:table-cell>
          <table:table-cell table:style-name="TableCell475">
            <text:p text:style-name="Normal">Savivaldybių komandos</text:p>
            <text:p text:style-name="Normal">MŠC</text:p>
          </table:table-cell>
          <table:table-cell table:style-name="TableCell476">
            <text:p text:style-name="P477"/>
          </table:table-cell>
          <table:table-cell table:style-name="TableCell478">
            <text:p text:style-name="P479">30,0</text:p>
          </table:table-cell>
          <table:table-cell table:style-name="TableCell480">
            <text:p text:style-name="P481"/>
          </table:table-cell>
        </table:table-row>
        <table:table-row table:style-name="TableRow482">
          <table:table-cell table:style-name="TableCell483">
            <text:p text:style-name="Normal">1.12</text:p>
          </table:table-cell>
          <table:table-cell table:style-name="TableCell484">
            <text:p text:style-name="P485">Tobulinti <text:s/>teisės aktų nuostatas, <text:s/>ribojančias <text:s text:c="2"/>naujos mokyklos <text:s/>organizacinės struktūros diegimą, savarankiškumo didinimą, lyderystės plėtotę</text:p>
          </table:table-cell>
          <table:table-cell table:style-name="TableCell486">
            <text:p text:style-name="Normal">2011 m.–2013 m.</text:p>
          </table:table-cell>
          <table:table-cell table:style-name="TableCell487">
            <text:p text:style-name="Normal">Švietimo ir mokslo ministerija</text:p>
            <text:p text:style-name="Normal">UPC</text:p>
          </table:table-cell>
          <table:table-cell table:style-name="TableCell488">
            <text:p text:style-name="Normal">Savivaldybių komandos</text:p>
            <text:p text:style-name="Normal">MŠC</text:p>
          </table:table-cell>
          <table:table-cell table:style-name="TableCell489">
            <text:p text:style-name="P490">4,0</text:p>
          </table:table-cell>
          <table:table-cell table:style-name="TableCell491">
            <text:p text:style-name="P492">10,0</text:p>
          </table:table-cell>
          <table:table-cell table:style-name="TableCell493">
            <text:p text:style-name="P494"/>
          </table:table-cell>
        </table:table-row>
        <table:table-row table:style-name="TableRow495">
          <table:table-cell table:style-name="TableCell496">
            <text:p text:style-name="Normal">1.13</text:p>
          </table:table-cell>
          <table:table-cell table:style-name="TableCell497">
            <text:p text:style-name="P498">Atlikti naujos organizacinės struktūros mokyklose <text:s/>įdiegimo sėkmės vertinimą</text:p>
          </table:table-cell>
          <table:table-cell table:style-name="TableCell499">
            <text:p text:style-name="Normal">2013 m. vasaris– birželis</text:p>
          </table:table-cell>
          <table:table-cell table:style-name="TableCell500">
            <text:p text:style-name="Normal">UPC</text:p>
            <text:p text:style-name="Normal">ITC</text:p>
          </table:table-cell>
          <table:table-cell table:style-name="TableCell501">
            <text:p text:style-name="Normal">Savivaldybių komandos</text:p>
            <text:p text:style-name="Normal">MŠC</text:p>
          </table:table-cell>
          <table:table-cell table:style-name="TableCell502">
            <text:p text:style-name="P503"/>
          </table:table-cell>
          <table:table-cell table:style-name="TableCell504">
            <text:p text:style-name="P505"/>
          </table:table-cell>
          <table:table-cell table:style-name="TableCell506">
            <text:p text:style-name="P507">30,0</text:p>
          </table:table-cell>
        </table:table-row>
        <table:table-row table:style-name="TableRow508">
          <table:table-cell table:style-name="TableCell509">
            <text:p text:style-name="Normal">1.14</text:p>
          </table:table-cell>
          <table:table-cell table:style-name="TableCell510">
            <text:p text:style-name="P511">Organizuoti programos įgyvendinimo baigiamąją konferenciją</text:p>
          </table:table-cell>
          <table:table-cell table:style-name="TableCell512">
            <text:p text:style-name="Normal">2013 m. spalis</text:p>
          </table:table-cell>
          <table:table-cell table:style-name="TableCell513">
            <text:p text:style-name="Normal">UPC</text:p>
          </table:table-cell>
          <table:table-cell table:style-name="TableCell514">
            <text:p text:style-name="Normal">Savivaldybių komandos</text:p>
            <text:p text:style-name="Normal">MŠC</text:p>
          </table:table-cell>
          <table:table-cell table:style-name="TableCell515">
            <text:p text:style-name="P516"/>
          </table:table-cell>
          <table:table-cell table:style-name="TableCell517">
            <text:p text:style-name="P518"/>
          </table:table-cell>
          <table:table-cell table:style-name="TableCell519">
            <text:p text:style-name="P520">5,0</text:p>
          </table:table-cell>
        </table:table-row>
        <table:table-row table:style-name="TableRow521">
          <table:table-cell table:style-name="TableCell522">
            <text:p text:style-name="Normal">2</text:p>
          </table:table-cell>
          <table:table-cell table:style-name="TableCell523">
            <text:p text:style-name="Normal">Tobulinti mokyklos administravimą, taikant <text:s/>informacines komunikacines technologijas</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Normal">2.1</text:p>
          </table:table-cell>
          <table:table-cell table:style-name="TableCell532">
            <text:p text:style-name="Normal">Bendradarbiaujant su savivaldybių mokytojų švietimo centrais parengti konsultantus (mentorius), gebančius padėti mokykloms diegti informacines komunikacines technologijas į mokyklos valdymą, naudojant MSTP patirtį bei <text:s/>naujai sukuriamas priemones<text:s/></text:p>
          </table:table-cell>
          <table:table-cell table:style-name="TableCell533">
            <text:p text:style-name="Normal">2011 m.<text:s/>birželis– 2013 m. gruodis</text:p>
          </table:table-cell>
          <table:table-cell table:style-name="TableCell534">
            <text:p text:style-name="P535">UPC</text:p>
          </table:table-cell>
          <table:table-cell table:style-name="TableCell536">
            <text:p text:style-name="Normal">ITC</text:p>
          </table:table-cell>
          <table:table-cell table:style-name="TableCell537">
            <text:p text:style-name="P538">5,0</text:p>
          </table:table-cell>
          <table:table-cell table:style-name="TableCell539">
            <text:p text:style-name="P540">50,0</text:p>
          </table:table-cell>
          <table:table-cell table:style-name="TableCell541">
            <text:p text:style-name="P542">50,0</text:p>
          </table:table-cell>
        </table:table-row>
        <table:table-row table:style-name="TableRow543">
          <table:table-cell table:style-name="TableCell544">
            <text:p text:style-name="Normal">2.2</text:p>
          </table:table-cell>
          <table:table-cell table:style-name="TableCell545">
            <text:p text:style-name="Normal">Kartu su savivaldybių mokytojų švietimo centrais vykdyti mokyklų konsultavimą diegiant IKT mokyklos valdyme</text:p>
          </table:table-cell>
          <table:table-cell table:style-name="TableCell546">
            <text:p text:style-name="Normal">2011 m. liepa– 2013 m. gruodis</text:p>
          </table:table-cell>
          <table:table-cell table:style-name="TableCell547">
            <text:p text:style-name="Normal">ITC</text:p>
          </table:table-cell>
          <table:table-cell table:style-name="TableCell548">
            <text:p text:style-name="Normal">MŠC</text:p>
            <text:p text:style-name="Normal">Savivaldybių komandos</text:p>
          </table:table-cell>
          <table:table-cell table:style-name="TableCell549">
            <text:p text:style-name="P550"/>
          </table:table-cell>
          <table:table-cell table:style-name="TableCell551">
            <text:p text:style-name="P552"/>
          </table:table-cell>
          <table:table-cell table:style-name="TableCell553">
            <text:p text:style-name="P554">50,0</text:p>
          </table:table-cell>
        </table:table-row>
        <text:soft-page-break/>
        <table:table-row table:style-name="TableRow555">
          <table:table-cell table:style-name="TableCell556">
            <text:p text:style-name="Normal">2.3</text:p>
          </table:table-cell>
          <table:table-cell table:style-name="TableCell557">
            <text:p text:style-name="Normal">Sukurti ir nuolat atnaujinti IKT priemonių, naudojamų mokyklos administravime, sąrašą <text:s/>(duomenų bazę)</text:p>
          </table:table-cell>
          <table:table-cell table:style-name="TableCell558">
            <text:p text:style-name="Normal">2011 m. vasaris– 2013 m. sausis</text:p>
          </table:table-cell>
          <table:table-cell table:style-name="TableCell559">
            <text:p text:style-name="Normal">ITC</text:p>
          </table:table-cell>
          <table:table-cell table:style-name="TableCell560">
            <text:p text:style-name="Normal">Savivaldybių komandos</text:p>
          </table:table-cell>
          <table:table-cell table:style-name="TableCell561">
            <text:p text:style-name="P562">10,0</text:p>
          </table:table-cell>
          <table:table-cell table:style-name="TableCell563">
            <text:p text:style-name="P564">5,0</text:p>
          </table:table-cell>
          <table:table-cell table:style-name="TableCell565">
            <text:p text:style-name="P566">5,0</text:p>
          </table:table-cell>
        </table:table-row>
        <table:table-row table:style-name="TableRow567">
          <table:table-cell table:style-name="TableCell568">
            <text:p text:style-name="Normal">2.4</text:p>
          </table:table-cell>
          <table:table-cell table:style-name="TableCell569">
            <text:p text:style-name="Normal">Atnaujinti <text:s/>Mokyklos struktūros tobulinimo 2006–2009 m. programos įgyvendinimo metu <text:s/>įsigytas priemones (MVIS, PVS)</text:p>
          </table:table-cell>
          <table:table-cell table:style-name="TableCell570">
            <text:p text:style-name="Normal">2012 m. vasaris– 2013 m. sausis</text:p>
          </table:table-cell>
          <table:table-cell table:style-name="TableCell571">
            <text:p text:style-name="P572">ITC</text:p>
          </table:table-cell>
          <table:table-cell table:style-name="TableCell573">
            <text:p text:style-name="Normal">Savivaldybių komandos</text:p>
          </table:table-cell>
          <table:table-cell table:style-name="TableCell574">
            <text:p text:style-name="P575"/>
          </table:table-cell>
          <table:table-cell table:style-name="TableCell576">
            <text:p text:style-name="P577">50,0</text:p>
          </table:table-cell>
          <table:table-cell table:style-name="TableCell578">
            <text:p text:style-name="P579">50,0</text:p>
          </table:table-cell>
        </table:table-row>
        <table:table-row table:style-name="TableRow580">
          <table:table-cell table:style-name="TableCell581">
            <text:p text:style-name="Normal">2.5</text:p>
          </table:table-cell>
          <table:table-cell table:style-name="TableCell582">
            <text:p text:style-name="Normal">Įvertinti esamus el. dienynus ir parengti rekomendacijas dėl jų diegimo mokyklose</text:p>
          </table:table-cell>
          <table:table-cell table:style-name="TableCell583">
            <text:p text:style-name="Normal">2011 m. balandis– 20<text:span text:style-name="T584">11</text:span><text:s/>m. gruodis</text:p>
          </table:table-cell>
          <table:table-cell table:style-name="TableCell585">
            <text:p text:style-name="Normal">ITC</text:p>
          </table:table-cell>
          <table:table-cell table:style-name="TableCell586">
            <text:p text:style-name="Normal">Savivaldybių komandos</text:p>
          </table:table-cell>
          <table:table-cell table:style-name="TableCell587">
            <text:p text:style-name="P588">10,0</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6</text:p>
          </table:table-cell>
          <table:table-cell table:style-name="TableCell596">
            <text:p text:style-name="Normal">Vertinti mokyklose diegiamas IS ir parengti<text:span text:style-name="T597"><text:s/></text:span>jų diegimo mokykloms rekomendacijas<text:s/></text:p>
          </table:table-cell>
          <table:table-cell table:style-name="TableCell598">
            <text:p text:style-name="Normal">2012 m. balandis– 2013 m. rugpjūtis</text:p>
          </table:table-cell>
          <table:table-cell table:style-name="TableCell599">
            <text:p text:style-name="Normal">ITC</text:p>
          </table:table-cell>
          <table:table-cell table:style-name="TableCell600">
            <text:p text:style-name="Normal">Savivaldybių komandos</text:p>
          </table:table-cell>
          <table:table-cell table:style-name="TableCell601">
            <text:p text:style-name="P602"/>
          </table:table-cell>
          <table:table-cell table:style-name="TableCell603">
            <text:p text:style-name="P604">20,0</text:p>
          </table:table-cell>
          <table:table-cell table:style-name="TableCell605">
            <text:p text:style-name="P606">20,0</text:p>
          </table:table-cell>
        </table:table-row>
        <table:table-row table:style-name="TableRow607">
          <table:table-cell table:style-name="TableCell608">
            <text:p text:style-name="Normal">2.7</text:p>
          </table:table-cell>
          <table:table-cell table:style-name="TableCell609">
            <text:p text:style-name="Normal">Atlikti<text:s/>mokyklos informacijos srautų analizę bei parengti rekomendacijas dėl jų optimizavimo, mažinant popierizmą mokyklose ir automatizuojant procesus</text:p>
          </table:table-cell>
          <table:table-cell table:style-name="TableCell610">
            <text:p text:style-name="Normal">2012 m. vasaris– 2013 m. vasaris</text:p>
          </table:table-cell>
          <table:table-cell table:style-name="TableCell611">
            <text:p text:style-name="Normal">ITC</text:p>
          </table:table-cell>
          <table:table-cell table:style-name="TableCell612">
            <text:p text:style-name="Normal">Savivaldybių komandos</text:p>
          </table:table-cell>
          <table:table-cell table:style-name="TableCell613">
            <text:p text:style-name="P614"/>
          </table:table-cell>
          <table:table-cell table:style-name="TableCell615">
            <text:p text:style-name="P616">50,0</text:p>
          </table:table-cell>
          <table:table-cell table:style-name="TableCell617">
            <text:p text:style-name="P618"/>
          </table:table-cell>
        </table:table-row>
        <table:table-row table:style-name="TableRow619">
          <table:table-cell table:style-name="TableCell620">
            <text:p text:style-name="Normal"/>
          </table:table-cell>
          <table:table-cell table:style-name="TableCell621">
            <text:p text:style-name="Normal">Iš viso</text:p>
          </table:table-cell>
          <table:table-cell table:style-name="TableCell622">
            <text:p text:style-name="Normal"/>
          </table:table-cell>
          <table:table-cell table:style-name="TableCell623">
            <text:p text:style-name="Normal"/>
          </table:table-cell>
          <table:table-cell table:style-name="TableCell624">
            <text:p text:style-name="P625"/>
          </table:table-cell>
          <table:table-cell table:style-name="TableCell626">
            <text:p text:style-name="P627">50,0</text:p>
          </table:table-cell>
          <table:table-cell table:style-name="TableCell628">
            <text:p text:style-name="P629">285,0</text:p>
          </table:table-cell>
          <table:table-cell table:style-name="TableCell630">
            <text:p text:style-name="P631">275,0</text:p>
          </table:table-cell>
        </table:table-row>
      </table:table>
      <text:p text:style-name="Normal"/>
      <text:p text:style-name="P632"><text:span text:style-name="T63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30T20:43:00Z</meta:creation-date>
    <dc:date>2015-09-30T20:43:00Z</dc:date>
    <meta:template xlink:href="Normal" xlink:type="simple"/>
    <meta:editing-cycles>2</meta:editing-cycles>
    <meta:editing-duration>PT0S</meta:editing-duration>
    <meta:document-statistic meta:page-count="9" meta:paragraph-count="296" meta:word-count="2222" meta:character-count="18393" meta:row-count="748" meta:non-whitespace-character-count="16467"/>
  </office:meta>
</office:document-meta>
</file>