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font-style="italic" style:font-style-asian="italic" style:font-style-complex="italic"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FF" style:text-underline-type="single" style:text-underline-style="solid" style:text-underline-width="auto" style:text-underline-mode="continuou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FF" style:text-underline-type="single" style:text-underline-style="solid" style:text-underline-width="auto" style:text-underline-mode="continuous"/>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indent="0.4916in"/>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MULKAUS IR VIDUTINIO VERSLO ĮSTATYMO PAKEITIMO ĮSTATYMO PROJEKTO NR. XP-1261</text:p>
      <text:p text:style-name="P12"/>
      <text:p text:style-name="P13">2007 m. liepos 11 d. Nr. 721</text:p>
      <text:p text:style-name="P14">Vilnius</text:p>
      <text:p text:style-name="P15"/>
      <text:p text:style-name="P16"><text:span text:style-name="T17">Vadovaudamasi Lietuvos Respu</text:span><text:span text:style-name="T18">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6 m. gruodžio</text:span><text:span text:style-name="T27"><text:s/>13 d. sprendimo Nr. 1314  7 punktą, Lietuvos Respublikos Vyriausybė</text:span><text:span text:style-name="T28"><text:s/></text:span><text:span text:style-name="T29">nutari</text:span><text:span text:style-name="T30">a:</text:span></text:p>
      <text:p text:style-name="P31"><text:span text:style-name="T32">1</text:span><text:span text:style-name="T33">. Iš esmės pritarti Lietuvos Respublikos smulkaus ir vidutinio verslo įstatymo pakeitimo įstatymo projektui Nr.  XP-1261 (toliau vadinama – įstatymo projektas).</text:span></text:p>
      <text:p text:style-name="P34"><text:span text:style-name="T35">2</text:span><text:span text:style-name="T36">. Patei</text:span><text:span text:style-name="T37">kti Lietuvos Respublikos Seimui šiuos pasiūlymus dėl įstatymo projekto:</text:span></text:p>
      <text:p text:style-name="P38"><text:span text:style-name="T39">2.1</text:span><text:span text:style-name="T40">. Išbraukti 1 straipsnio 2 dalį. Įstatymas – vienas iš teisės šaltinių ir jo paskirtis reguliuoti konkrečius visuomeninius santykius. Galimas įstatymo projekte siūlomo teisinio re</text:span><text:span text:style-name="T41">guliavimo pasekmes pakanka nurodyti aiškinamajame rašte.</text:span></text:p>
      <text:p text:style-name="P42"><text:span text:style-name="T43">2.2</text:span><text:span text:style-name="T44">. Išbraukti 2 straipsnio 1 dalyje žodį „privatus“. 2003 m. gegužės 6 d. Komisijos rekomendacija dėl mikro, mažų ir vidutinių įmonių sampratos 2003/361/EB nustato, kad subjektai įmonėms priskir</text:span><text:span text:style-name="T45">iami neatsižvelgiant į jų teisinį statusą. Įmones apibrėžiant tik kaip privačius juridinius asmenis, būtų neleistinai susiaurinta šioje rekomendacijoje nustatyta įmonės samprata, pažeistas lygiateisiškumo principas, kadangi prie įmonių nebūtų priskiriami v</text:span><text:span text:style-name="T46">iešieji juridiniai asmenys, kurie verčiasi ūkine komercine veikla.</text:span></text:p>
      <text:p text:style-name="P47"><text:span text:style-name="T48">2.3</text:span><text:span text:style-name="T49">. Išbraukti 2 straipsnio 10 dalies 2 punkte po žodžio „įmonės“ žodį „administracijos“, o po žodžio „narių“ įrašyti žodžius „ar administracijos darbuotojų“, nes pagal įvairias juridinio asmens (šiuo atveju – įmonių) teisines formas reglamentuojančius įstaty</text:span><text:span text:style-name="T50">mus įmonės administracija nėra savarankiškas organas Lietuvos Respublikos civilinio kodekso (Žin., 2000, Nr.<text:s/></text:span><text:a xlink:href="https://www.e-tar.lt/portal/lt/legalAct/TAR.8A39C83848CB" office:target-frame-name="_blank" xlink:show="new"><text:span text:style-name="T51">74-2262</text:span></text:a><text:span text:style-name="T52">) 2.81 straipsnio požiūriu, o tik struktūrinis darinys, kuris</text:span><text:span text:style-name="T53"><text:s/>užtikrina įmonės veiklą ir funkcionavimą.</text:span></text:p>
      <text:p text:style-name="P54"><text:span text:style-name="T55">2.4</text:span><text:span text:style-name="T56">. Patikslinti 2 straipsnio 14 ir 15 dalyse pateiktų sąvokų formuluotes taip, kad būtų aiškiai įvardyta valstybės arba savivaldybės galimybė tapti ne tik verslo inkubatorių ar verslo informacijos centrų vien</text:span><text:span text:style-name="T57">a iš dalininkių, bet ir savininke. Suderinti šias dalis su Lietuvos Respublikos civilinio kodekso 2.47 straipsnio 1 ir 2 dalių bei Lietuvos Respublikos viešųjų įstaigų įstatymo (Žin., 1996, Nr.<text:s/></text:span><text:a xlink:href="https://www.e-tar.lt/portal/lt/legalAct/TAR.1E52802BE548" office:target-frame-name="_blank" xlink:show="new"><text:span text:style-name="T58">68-1633</text:span></text:a><text:span text:style-name="T59">; 2004, Nr.<text:s/></text:span><text:a xlink:href="https://www.e-tar.lt/portal/lt/legalAct/TAR.0227AF644A2E" office:target-frame-name="_blank" xlink:show="new"><text:span text:style-name="T60">25-752</text:span></text:a><text:span text:style-name="T61">) 6 straipsnio 2 dalies nuostatomis, 15 dalį – ir su Lietuvos Respublikos civilinio kodekso 2.49 straipsnio 1 dalies nuostatomis, 17 da</text:span><text:span text:style-name="T62">lį – su<text:s/></text:span><text:span text:style-name="T63">Lietuvos Respublikos vertybinių popierių įstatymu (Žin., 2007, Nr.<text:s/></text:span><text:a xlink:href="https://www.e-tar.lt/portal/lt/legalAct/TAR.3DF892F52616" office:target-frame-name="_blank" xlink:show="new"><text:span text:style-name="T64">17-626</text:span></text:a><text:span text:style-name="T65">).</text:span></text:p>
      <text:p text:style-name="P66"><text:span text:style-name="T67">2.5</text:span><text:span text:style-name="T68">. Išbraukti 3 straipsnį, šio straipsnio nuostatas perkelti į 2 straipsnį, kuriame išdė</text:span><text:span text:style-name="T69">stytos pagrindinės įstatymo sąvokos. Išbraukti 4 ir 5 straipsnių pavadinimuose žodį „samprata“.<text:s/></text:span></text:p>
      <text:p text:style-name="P70"><text:span text:style-name="T71">2.6</text:span><text:span text:style-name="T72">. Įrašyti 4 straipsnio 4 dalyje vietoj žodžių „Įmonės, deklaruodamos“ žodžius „Įmonės gali deklaruoti esančios vidutinės, mažos ar mikroįmonės nuo jų įs</text:span><text:span text:style-name="T73">teigimo dienos. Deklaruodamos“. Įrašyti 4 straipsnio 5 dalies pirmojo sakinio pradžioje žodžius „Daugiau kaip dvejus metus veikianti“ ir išbraukti šios dalies paskutinį sakinį, nes jis pakartoja 4 straipsnio 8 dalies nuostatas. Įrašyti 8 dalyje vietoj žodž</text:span><text:span text:style-name="T74">ių „numatytą šio straipsnio 9 dalyje“ žodžius „kai nustatomas naujos įmonės, kurios metinė finansinė atskaitomybė ar kiti finansiniai dokumentai dar nepatvirtinti, statusas. Nauja įmonė priskiriama vidutinei, mažai ar mikroįmonei šio straipsnio 9 dalyje nu</text:span><text:span text:style-name="T75">statyta tvarka nustačius, kad ji atitinka šio straipsnio 1, 2, 3 dalyse nustatytas sąlygas“. Taip bus aiškiai įtvirtinta, kad vidutinės, mažos ir mikroįmonės statusas įmonei gali būti suteiktas nuo jos įsteigimo dienos, o ne tik toms įmonėms, kurios veikia</text:span><text:span text:style-name="T76"><text:s/>ilgiau kaip dvejus metus.</text:span></text:p>
      <text:p text:style-name="P77"><text:span text:style-name="T78">2.7</text:span><text:span text:style-name="T79">. Įrašyti 4 straipsnio 11 dalyje vietoj žodžių „viešieji juridiniai asmenys“ žodžius „valstybė ir (ar) savivaldybė“. Išbraukus 2 straipsnio 1 dalyje žodį „privatus“, įmonėms bus priskiriami visi viešieji juridiniai asmenys</text:span><text:span text:style-name="T80">, vykdantys komercinę ūkinę veiklą. Tikslinga nustatyti, kad įmonė nepriskiriama mikroįmonei, mažai ar vidutinei įmonei tais atvejais, jeigu daugiau kaip 25 procentus įmonės akcijų, pajų ar kitokių dalyvavimą įmonės kapitale žyminčių kapitalo dalių arba da</text:span><text:span text:style-name="T81">ugiau kaip 25 procentus įmonės dalyvių balsų tiesiogiai ar netiesiogiai turi valstybė ir (ar) savivaldybė. Išbraukti 4 straipsnio 16 dalies 2 punkte žodžius „nuosavą, skolintą ar patikėjimo teise valdomą ar naudojamą“. Turto, kuris gali būti investuojamas<text:s/></text:span><text:span text:style-name="T82">į juridinius asmenis, rūšių nustatymas nėra šio įstatymo projekto reguliavimo dalykas.</text:span></text:p>
      <text:p text:style-name="P83"><text:span text:style-name="T84">2.8</text:span><text:span text:style-name="T85">. Įrašyti 7 straipsnio 2 punkte prieš žodį „finansinė“ žodžius „teisės aktų nustatyta tvarka“, taip pabrėžiant, kad finansinė parama turi būti teikiama laikantis<text:s/></text:span><text:span text:style-name="T86">teisės aktuose nustatytos tvarkos. Įrašyti 7 straipsnio 3 punkte vietoj žodžių „kitose įstaigose“ žodžius „kituose juridiniuose asmenyse“. Tokiu atveju viešąsias paslaugas verslui galėtų teikti bet kurie juridiniai asmenys, kad ir kokia jų teisinė forma.</text:span></text:p>
      <text:p text:style-name="P87"><text:span text:style-name="T88">2.9</text:span><text:span text:style-name="T89">. Išbraukti 8 straipsnio 2 dalį. Valstybės pagalba smulkaus ir vidutinio verslo subjektams turi būti teikiama nepažeidžiant valstybės pagalbą reglamentuojančių Europos Sąjungos teisės aktų, kurie skirtingai reglamentuoja valstybės pagalbos teikimą įv</text:span><text:span text:style-name="T90">airiuose sektoriuose. Pvz.,<text:s/></text:span><text:span text:style-name="T91">2006 m. gruodžio 15 d</text:span><text:span text:style-name="T92">. Komisijos reglamentas<text:s/></text:span><text:span text:style-name="T93">(EB) Nr. 1998/2006 dėl Sutarties 87 ir 88 straipsnių taikymo<text:s/></text:span><text:span text:style-name="T94">de minimis<text:s/></text:span><text:span text:style-name="T95">pagalbai (OL 2006 L 379, p. 5) netaikomas</text:span><text:span text:style-name="T96"><text:s/>žemės ūkio produktų pagrindinės gamybos, žuvininkystės, akvakultūros<text:s/></text:span><text:span text:style-name="T97">ir kituose sektoriuose. Taigi, jeigu 8 straipsnio 2 dalies nuostata siekiama užtikrinti, kad Lietuvos nacionaliniuose teisės aktuose nebūtų įtvirtintos valstybės neremtinos veiklos rūšys, ši nuostata perteklinė. Lietuvos Respublikos Vyriausybės 2003 m. sau</text:span><text:span text:style-name="T98">sio 9 d. nutarimas Nr. 4 „Dėl valstybės neremtinos veiklos rūšių sąrašo patvirtinimo“ (Žin.,<text:s/></text:span><text:span text:style-name="T99">2003, Nr.<text:s/></text:span><text:a xlink:href="https://www.e-tar.lt/portal/lt/legalAct/TAR.D09DED7E0FA3" office:target-frame-name="_blank" xlink:show="new"><text:span text:style-name="T100">4-118</text:span></text:a><text:span text:style-name="T101">) priimtas vadovaujantis Lietuvos Respublikos smulkaus ir vidutinio v</text:span><text:span text:style-name="T102">erslo įstatymo (Žin.,<text:s/></text:span><text:span text:style-name="T103">1998, Nr. </text:span><text:a xlink:href="https://www.e-tar.lt/portal/lt/legalAct/TAR.640D50DB8877" office:target-frame-name="_blank" xlink:show="new"><text:span text:style-name="T104">109-2993</text:span></text:a><text:span text:style-name="T105">;<text:s/></text:span><text:span text:style-name="T106">2002, Nr.<text:s/></text:span><text:a xlink:href="https://www.e-tar.lt/portal/lt/legalAct/TAR.AE3F509DFD5F" office:target-frame-name="_blank" xlink:show="new"><text:span text:style-name="T107">105-4689</text:span></text:a><text:span text:style-name="T108">) 5 straipsnio 1 dalies<text:s/></text:span><text:span text:style-name="T109">3 punktu</text:span><text:span text:style-name="T110">. Lietuvos Respublikos Seimui priėmus Lietuvos Respublikos smulkaus ir vidutinio verslo įstatymo pakeitimo įstatymą, kuriame nebūtų<text:s/></text:span><text:span text:style-name="T111">nuostatos, kad valstybės pagalbos smulkaus ir vidutinio verslo subjektams formos netaikomos (jeigu kituose įstatymuose nenus</text:span><text:span text:style-name="T112">tatyta kitaip) įmonėms, kurių paskutinių finansinių metų pajamos iš valstybės neremtinos veiklos sudaro daugiau kaip 1/3 visų paskutinių finansinių metų įmonės pajamų, o valstybės neremtinos veiklos rūšių sąrašą tvirtina Lietuvos Respublikos Vyriausybė ar<text:s/></text:span><text:span text:style-name="T113">jos įgaliota institucija, minėtas Lietuvos Respublikos Vyriausybės 2003 m. sausio 9 d. nutarimas Nr. 4 ir be įstatymo projekto 8 straipsnio 2 dalies nuostatos<text:s/></text:span><text:span text:style-name="T114">turės būti pripažintas netekusiu galios.</text:span></text:p>
      <text:p text:style-name="P115"><text:span text:style-name="T116">2.10</text:span><text:span text:style-name="T117">. Išbraukti 9 straipsnio 3 ir 4 dalis. Neįsteigu</text:span><text:span text:style-name="T118">s Smulkiojo ir vidutinio verslo departamento prie Lietuvos Respublikos Vyriausybės, šios dalys netenka prasmės. Įstatymo projekto 9 straipsnio 1 dalyje vietoj žodžių „Tarybos sudėtį ir nuostatus tvirtina Vyriausybė“ įrašyti žodžius „Tarybos sudėtį ir nuost</text:span><text:span text:style-name="T119">atus tvirtina Vyriausybė arba jos įgaliota institucija“. Įstatymo projekto 9 straipsnio 2 dalies 2 punkte vietoj žodžių „teikia Vyriausybei pasiūlymus“ įrašyti žodžius „teikia Vyriausybei ir už smulkaus ir vidutinio verslo plėtrą atsakingoms valstybės inst</text:span><text:span text:style-name="T120">itucijoms pasiūlymus“.</text:span></text:p>
      <text:p text:style-name="P121"><text:span text:style-name="T122">2.11</text:span><text:span text:style-name="T123">. Išbraukti 10 straipsnį. Sprendimas įsteigti Smulkiojo ir vidutinio verslo departamentą prie Lietuvos Respublikos Vyriausybės prieštarautų Lietuvos Respublikos Vyriausybės įstatymo (Žin., 1994, Nr.<text:s/></text:span><text:a xlink:href="https://www.e-tar.lt/portal/lt/legalAct/TAR.96A68BFC9E82" office:target-frame-name="_blank" xlink:show="new"><text:span text:style-name="T124">43-772</text:span></text:a><text:span text:style-name="T125">; 1998, Nr. 41(1)-1131) 33 straipsnio 1 daliai, kurioje nustatyta, kad naujos Lietuvos Respublikos Vyriausybės įstaigos gali būti steigiamos ministerijų funkcijoms nepriskirtiems klausimams spręsti</text:span><text:span text:style-name="T126">. Didžiuma<text:s/></text:span><text:span text:style-name="T127">minėtam departamentui priskirtinų funkcijų kartotų esamų valstybės institucijų, įstaigų ir organizacijų, atsakingų už smulkaus ir vidutinio verslo plėtros politikos formavimą ir įgyvendinimą, funkcijas.</text:span><text:span text:style-name="T128"><text:s/></text:span><text:span text:style-name="T129">M</text:span><text:span text:style-name="T130">aterialinių, intelektinių, laiko, finansi</text:span><text:span text:style-name="T131">nių išteklių naudojimo efektyvumo požiūriu tikslinga tinkamiau pasinaudoti esamų verslo politiką formuojančių ir įgyvendinančių struktūrų galimybėmis ir pavesti joms atlikti trūkstamas funkcijas ir procedūras.</text:span></text:p>
      <text:p text:style-name="P132"/>
      <text:p text:style-name="P133"/>
      <text:p text:style-name="P134">MINISTRAS PIRMININKAS<text:tab/>GEDIMINAS KIRKILAS</text:p>
      <text:p text:style-name="P135"/>
      <text:p text:style-name="P136">ŪKIO MINISTRAS<text:tab/>VYTAS NAVICKAS</text:p>
      <text:p text:style-name="P1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16:00Z</meta:creation-date>
    <dc:date>2015-10-10T20:16:00Z</dc:date>
    <meta:template xlink:href="Normal" xlink:type="simple"/>
    <meta:editing-cycles>2</meta:editing-cycles>
    <meta:editing-duration>PT0S</meta:editing-duration>
    <meta:document-statistic meta:page-count="3" meta:paragraph-count="28" meta:word-count="1219" meta:character-count="9273" meta:row-count="155" meta:non-whitespace-character-count="8082"/>
  </office:meta>
</office:document-meta>
</file>