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TableColumn19" style:family="table-column">
      <style:table-column-properties style:column-width="0.3298in" style:use-optimal-column-width="false"/>
    </style:style>
    <style:style style:name="TableColumn20" style:family="table-column">
      <style:table-column-properties style:column-width="3.3076in" style:use-optimal-column-width="false"/>
    </style:style>
    <style:style style:name="TableColumn21" style:family="table-column">
      <style:table-column-properties style:column-width="2.7076in" style:use-optimal-column-width="false"/>
    </style:style>
    <style:style style:name="Table18" style:family="table">
      <style:table-properties style:width="6.3451in" fo:margin-left="0.0395in" table:align="left"/>
    </style:style>
    <style:style style:name="TableRow22" style:family="table-row">
      <style:table-row-properties style:min-row-height="0.1666in"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fo:color="#000000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" style:family="table-row">
      <style:table-row-properties style:min-row-height="1.4687in" style:use-optimal-row-height="false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color="#000000" fo:font-size="11pt" style:font-size-asian="11pt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INFORMACINĖS VISUOMENĖS PLĖTROS KOMITETO<text:s/></text:span></text:p>
      <text:p text:style-name="P4">PRIE LIETUVOS RESPUBLIKOS VYRIAUSYBĖS DIREKTORIAUS</text:p>
      <text:p text:style-name="P5">ĮSAKYMAS</text:p>
      <text:p text:style-name="P6"/>
      <text:p text:style-name="P7">dėl Informacinės visuomenės plėtros komiteto prie Lietuvos respublikos vyriausybės direktoriaus 2009 m. gruodžio 31 d. įsakymo Nr. t-126 „dėl Projektų, vykdomų pagal 2007–2013 metų Ekonomikos augimo veiksmų programos 3 prioriteto „Informacinė visuomenė visiems“ įgyvendinimo priemones, techninės priežiūros rekomendacijų patvirtinimo“ pakeitimo</text:p>
      <text:p text:style-name="P8"/>
      <text:p text:style-name="P9">2010 m. kovo 30 d. Nr. T-51</text:p>
      <text:p text:style-name="P10">Vilnius</text:p>
      <text:p text:style-name="P11"/>
      <text:p text:style-name="P12"><text:span text:style-name="T13">Pakeičiu</text:span><text:span text:style-name="T14"><text:s/>Projektų, vykdomų pagal 2007–2013 metų Ekonomikos augimo veiksmų programos 3 prioriteto „Informacinė visuomenė visiems“ įgyvendinimo priemones, techninės priežiūros rekomendacijas, patvirtintas Informacinės visuomenės plėtros komiteto prie Lietuvos Respublikos Vyriausybės direktoriaus 2009 m. gruodžio 31 d. įsakymu Nr. T-126 „Dėl Projektų, vykdomų pagal 2007–2013 metų Ekonomikos augimo veiksmų programos 3 prioriteto „Informacinė visuomenė visiems“ įgyvendinimo priemones, techninės priežiūros rekomendacijų patvirtinimo“ (Žin., 2010, Nr.<text:s/></text:span><text:a xlink:href="https://www.e-tar.lt/portal/lt/legalAct/TAR.19E058731D6A" office:target-frame-name="_blank" xlink:show="new"><text:span text:style-name="T15">3-153</text:span></text:a><text:span text:style-name="T16">), ir išdėstau 1 lentelės „Kvalifikaciniai reikalavimai“ 2.1 punktą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2.1.</text:span></text:p>
          </table:table-cell>
          <table:table-cell table:style-name="TableCell26">
            <text:p text:style-name="P27"><text:span text:style-name="T28">Projekto valdymo kompetencija: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– Darbo informacinių sistemų vadybos srityje patirtis, ne mažiau kaip 3 metai;</text:p>
            <text:p text:style-name="P35">– Organizacijos informacinių sistemų valdymo specialisto ar projektų vadovo kvalifikacija;</text:p>
            <text:p text:style-name="P36"><text:span text:style-name="T37">– Vadovavimo projektui, kuriame buvo vykdoma informacinių sistemų techninė priežiūra, patirtis, ne mažiau kaip 1 baigtas projektas.</text:span></text:p>
          </table:table-cell>
          <table:table-cell table:style-name="TableCell38">
            <text:p text:style-name="P39">– Darbo patirtį patvirtinantis gyvenimo aprašymas.</text:p>
            <text:p text:style-name="P40">– Sertifikato ar lygiaverčio kvalifikaciją įrodančio dokumento kopija.</text:p>
            <text:p text:style-name="P41">– Įvykdytų projektų sąrašas, kuriame nurodytas užsakovas, specialisto vaidmuo projekte ir dalyvavimo apimtis, projekto vykdymo laikotarpis.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Direktorius</text:span><text:span text:style-name="T48"><text:tab/>Aurimas Ma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5-05T20:17:00Z</meta:creation-date>
    <dc:date>2016-05-05T20:17:00Z</dc:date>
    <meta:template xlink:href="Normal" xlink:type="simple"/>
    <meta:editing-cycles>2</meta:editing-cycles>
    <meta:editing-duration>PT0S</meta:editing-duration>
    <meta:document-statistic meta:page-count="1" meta:paragraph-count="28" meta:word-count="251" meta:character-count="1819" meta:row-count="106" meta:non-whitespace-character-count="1596"/>
  </office:meta>
</office:document-meta>
</file>