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T12" style:parent-style-name="DefaultParagraphFont" style:family="text">
      <style:text-properties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letter-spacing="0.0416in"/>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span text:style-name="T12"><text:line-break/>MINISTRAS PIRMININKAS</text:span></text:p>
      <text:p text:style-name="P13"/>
      <text:p text:style-name="P14">POTVARKIS</text:p>
      <text:p text:style-name="P15">DĖL LEIDIMO G. KALINAUSKUI DIRBTI KITĄ DARBĄ</text:p>
      <text:p text:style-name="Normal"/>
      <text:p text:style-name="P16">2011 m. spalio 19 d. Nr. 262</text:p>
      <text:p text:style-name="P17">Vilnius</text:p>
      <text:p text:style-name="P18"/>
      <text:p text:style-name="P19">Vadovaudamasis Lietuvos Respublikos valstybės tarnybos įstatymo (Žin., 1999, Nr. <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2006, Nr.<text:s/><text:a xlink:href="https://www.e-tar.lt/portal/lt/legalAct/TAR.FDA590A67D72" office:target-frame-name="_blank" xlink:show="new"><text:span text:style-name="T22">4-97</text:span></text:a>; 2010, Nr.<text:s/><text:a xlink:href="https://www.e-tar.lt/portal/lt/legalAct/TAR.4F4D4CDAFCE7" office:target-frame-name="_blank" xlink:show="new"><text:span text:style-name="T23">81-4230</text:span></text:a>) 16<text:span text:style-name="T24">1</text:span><text:s/>straipsniu ir Valstybės tarnautojų prašymų leisti dirbti kitą darbą nagrinėjimo ir sprendimų dėl leidimo valstybės tarnautojams dirbti kitą darbą priėmimo ir atšaukimo taisyklėmis, patvirtintomis Lietuvos Respublikos Vyriausybės 2006 m. liepos 24 d. nutarimu Nr. 741 (Žin., 2006, Nr.<text:s/><text:a xlink:href="https://www.e-tar.lt/portal/lt/legalAct/TAR.C6BF37120BCE" office:target-frame-name="_blank" xlink:show="new"><text:span text:style-name="T25">82-3273</text:span></text:a>), ir atsižvelgdamas į Lietuvos Respublikos Ministro Pirmininko 2006 m. rugpjūčio 23 d. potvarkiu Nr. 248 (Lietuvos Respublikos Ministro Pirmininko 2009 m. rugsėjo 21 d. potvarkio Nr. 402 redakcija) sudarytos Lietuvos Respublikos Vyriausybės ir Ministro Pirmininko skiriamų valstybės tarnautojų prašymų ir informacijos nagrinėjimo komisijos motyvuotą pasiūlymą:</text:p>
      <text:p text:style-name="P26">1.<text:s/><text:span text:style-name="T27">Išduodu</text:span><text:span text:style-name="T28"><text:s/></text:span>leidimą dirbti Mykolo Romerio universitete<text:span text:style-name="T29"><text:s/></text:span>Ministro Pirmininko patarėjui Gintarui Kalinauskui.</text:p>
      <text:p text:style-name="P30">2.<text:s/><text:span text:style-name="T31">Nustatau</text:span><text:span text:style-name="T32"><text:s/></text:span>Gintarui Kalinauskui tokį darbo Ministro<text:s/>Pirmininko tarnyboje laiką iki 2011 m. gruodžio 30 d. įskaitytinai: pirmadieniais – 8.00–14.10 val., antradieniais ir trečiadieniais – 8.00–18.00 val., ketvirtadieniais – 8.00–17.50 val. ir penktadieniais – 8.00–15.45 val. Pertrauka – 12.00–12.45 val.</text:p>
      <text:p text:style-name="P33"/>
      <text:p text:style-name="P34"/>
      <text:p text:style-name="P35">MINISTRAS PIRMININKAS<text:tab/>ANDRIUS KUBILIUS</text:p>
      <text:p text:style-name="P36"/>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G</dc:title>
    <meta:initial-creator>Jelisejeva</meta:initial-creator>
    <dc:creator>Adlib User</dc:creator>
    <meta:creation-date>2015-10-04T09:01:00Z</meta:creation-date>
    <dc:date>2015-10-04T09:01:00Z</dc:date>
    <meta:print-date>2011-10-17T11:23:00Z</meta:print-date>
    <meta:template xlink:href="Normal" xlink:type="simple"/>
    <meta:editing-cycles>2</meta:editing-cycles>
    <meta:editing-duration>PT0S</meta:editing-duration>
    <meta:document-statistic meta:page-count="1" meta:paragraph-count="14" meta:word-count="235" meta:character-count="1810" meta:row-count="54" meta:non-whitespace-character-count="1589"/>
  </office:meta>
</office:document-meta>
</file>