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TARPTAUTINĖS KONVENCIJOS PRIEŠ DOPINGO VARTOJIMĄ SPORTE RATIFIKAVIMO</text:p>
      <text:p text:style-name="P14"/>
      <text:p text:style-name="P15">2006 m. gegužės 2 d. Nr. X-591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</text:span><text:span text:style-name="T23">mas, vadovaudamasis Lietuvos Respublikos Konstitucijos 67 straipsnio 16 punktu, 138 straipsnio 1 dalies 6 punktu ir atsižvelgdamas į Respublikos Prezidento 2006 m. kovo 21 d. dekretą Nr. 555, ratifikuoja 2005 m. spalio 19 d. Paryžiuje priimtą Tarptautinę k</text:span><text:span text:style-name="T24">onvenciją prieš dopingo vartojimą sporte.</text:span></text:p>
      <text:p text:style-name="P25"/>
      <text:p text:style-name="Normal"/>
      <text:p text:style-name="P26"><text:span text:style-name="T27">Skelbiu šį Lietuvos Respublikos Seimo priimtą įstatymą.<text:s/></text:span></text:p>
      <text:p text:style-name="Normal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58:00Z</meta:creation-date>
    <dc:date>2015-09-20T11:58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32" meta:row-count="29" meta:non-whitespace-character-count="554"/>
  </office:meta>
</office:document-meta>
</file>