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" style:parent-style-name="Normal" style:family="paragraph">
      <style:paragraph-properties fo:widows="0" fo:orphans="0" fo:text-align="justify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" style:parent-style-name="Normal" style:family="paragraph">
      <style:paragraph-properties fo:widows="0" fo:orphans="0" fo:text-align="justify"/>
      <style:text-properties fo:color="#000000" fo:hyphenate="false"/>
    </style:style>
    <style:style style:name="P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/>
    </style:style>
  </office:automatic-styles>
  <office:body>
    <office:text text:use-soft-page-breaks="true">
      <text:p text:style-name="P1">ATITAISYMAS</text:p>
      <text:p text:style-name="P2"/>
      <text:p text:style-name="P3">14. 2010 m. gegužės 15 d. „Valstybės žiniose“, Nr. 56-2766, paskelbto Lietuvos Respublikos Konstitucinio Teismo 2010 m. gegužės 13 d. nutarimo:</text:p>
      <text:p text:style-name="P4">– motyvuojamosios dalies III skyriaus 4.2 punkte vietoj „Tesimo“ turi būti įrašyta „Teismo“;</text:p>
      <text:p text:style-name="P5">– motyvuojamosios dalies IV skyriaus 13 punkte, 19.5 punkto antroje pastraipoje ir 22 punkto antroje pastraipoje (čia – dukart) vietoj „26 straipsnio (2003 m. lapkričio 6 d.“ turi būti įrašyta „26 straipsnio (2003 m. liepos 4 d.“.</text:p>
      <text:p text:style-name="P6"/>
      <text:p text:style-name="P7">Pirmininkas<text:tab/>Kęstutis Lapinskas</text:p>
      <text:p text:style-name="P8"/>
      <text:p text:style-name="P9"><text:span text:style-name="T1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User</dc:creator>
    <meta:creation-date>2013-12-30T06:37:00Z</meta:creation-date>
    <dc:date>2013-12-30T06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338" meta:character-count="531" meta:row-count="1" meta:non-whitespace-character-count="194"/>
  </office:meta>
</office:document-meta>
</file>