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ALSTYBĖS KONTROLĖS DEPARTAMENTO STATUTO ĮSIGALIOJIMO</text:p>
      <text:p text:style-name="P12"/>
      <text:p text:style-name="P13">1990 m. gruodžio 28 d. Nr. I-895</text:p>
      <text:p text:style-name="P14">Vilnius</text:p>
      <text:p text:style-name="P15"/>
      <text:p text:style-name="P16"><text:span text:style-name="T17">Lietuvos Respublikos Aukščiausioji Tar</text:span><text:span text:style-name="T18">yba<text:s/></text:span><text:span text:style-name="T19">nutari</text:span><text:span text:style-name="T20">a:</text:span></text:p>
      <text:p text:style-name="P21"><text:span text:style-name="T22">1</text:span><text:span text:style-name="T23">. Lietuvos Respublikos valstybės kontrolės departamento statutas įsigalioja nuo jo priėmimo dienos.</text:span></text:p>
      <text:p text:style-name="P24"><text:span text:style-name="T25">2</text:span><text:span text:style-name="T26">. Lietuvos Respublikos valstybės kontrolės departamento iki 1991 m. sausio 1 d. atliktų tyrimų medžiagoms Valstybės kontrolės departa</text:span><text:span text:style-name="T27">mento statuto 11.5 punkte nurodyti terminai skaičiuojami nuo 1991 m. sausio 1 dienos.</text:span></text:p>
      <text:p text:style-name="P28"><text:span text:style-name="T29">3</text:span><text:span text:style-name="T30">. Pavesti Lietuvos aukščiausiajam teismui kartu su Valstybės kontrolės departamentu ir Lietuvos Respublikos prokuratūra iki 1991 m. vasario 1 d. paruošti esminės žal</text:span><text:span text:style-name="T31">os valstybės ar piliečių interesams nustatymo metodiką.</text:span></text:p>
      <text:p text:style-name="P32"/>
      <text:p text:style-name="P33"/>
      <text:p text:style-name="P34"><text:span text:style-name="T35">LIETUVOS RESPUBLIKOS<text:s/></text:span></text:p>
      <text:p text:style-name="P36">AUKŠČIAUSIOSIOS TARYBOS PIRMININKAS<text:tab/>V. LANDSBERGI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20:18:00Z</meta:creation-date>
    <dc:date>2015-10-12T20:18:00Z</dc:date>
    <meta:template xlink:href="Normal" xlink:type="simple"/>
    <meta:editing-cycles>2</meta:editing-cycles>
    <meta:editing-duration>PT0S</meta:editing-duration>
    <meta:document-statistic meta:page-count="1" meta:paragraph-count="14" meta:word-count="116" meta:character-count="873" meta:row-count="38" meta:non-whitespace-character-count="771"/>
  </office:meta>
</office:document-meta>
</file>