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center"/>
      <style:text-properties fo:color="#000000"/>
    </style:style>
    <style:style style:name="P16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PLINKAI NEPAVOJINGO GAMINIO ŽENKLO SUTEIKIMO BUITINIAMS KOMPRESORINIAMS ŠALDYTUVAMS IR ŠALDIKLIAMS KRITERIJŲ</text:p>
      <text:p text:style-name="P15"/>
      <text:p text:style-name="P16">1997 m. kovo 19 d. Nr. 52</text:p>
      <text:p text:style-name="P17">Vilnius</text:p>
      <text:p text:style-name="P18"/>
      <text:p text:style-name="P19"><text:span text:style-name="T20">Rem</text:span><text:span text:style-name="T21">damasis Lietuvos Respublikos aplinkos apsaugos ministro 1996 08 01 įsakymu Nr. 106, siekiant sumažinti taršos šaltinių poveikį aplinkai ir skatinti saugių įrenginių, vartojančių mažiau žalingus šaldymo agentus ir taupiai naudojančių elektros energiją, gamy</text:span><text:span text:style-name="T22">bą,</text:span></text:p>
      <text:p text:style-name="P23"><text:span text:style-name="T24">ĮSAKAU:</text:span></text:p>
      <text:p text:style-name="P25"><text:span text:style-name="T26">1</text:span><text:span text:style-name="T27">. Patvirtinti Aplinkai nepavojingo gaminio ženklo suteikimo buitiniams kompresoriniams šaldytuvams ir šaldikliams kriterijus (pridedama).</text:span></text:p>
      <text:p text:style-name="P28"><text:span text:style-name="T29">2</text:span><text:span text:style-name="T30">. Reikšminis žodis: auditas.</text:span></text:p>
      <text:p text:style-name="P31"/>
      <text:p text:style-name="P32"/>
      <text:p text:style-name="P33"><text:span text:style-name="T34">APLINKOS APSAUGOS Ministras</text:span><text:span text:style-name="T35"><text:tab/>Imantas Lazdinis</text:span></text:p>
      <text:p text:style-name="P36"><text:span text:style-name="T37">______________</text:span></text:p>
      <text:soft-page-break/>
      <text:p text:style-name="P38"><text:span text:style-name="T39">PATVIRTINTA</text:span></text:p>
      <text:p text:style-name="P40">Aplinkos apsaugos ministerijos</text:p>
      <text:p text:style-name="P41">1997 m. kovo 19 d.<text:s/></text:p>
      <text:p text:style-name="P42">įsakymu Nr. 52</text:p>
      <text:p text:style-name="P43"/>
      <text:p text:style-name="P44"><text:span text:style-name="T45">Aplinkai nepavojingo gaminio ženklo (ANGŽ) suteikimo buitiniams kompresoriniams šaldytuvams ir šaldikliams kriterijai<text:s/></text:span></text:p>
      <text:p text:style-name="P46"/>
      <text:p text:style-name="P47"><text:span text:style-name="T48">1</text:span><text:span text:style-name="T49">. Bendrosios nuostatos.</text:span></text:p>
      <text:p text:style-name="P50"><text:span text:style-name="T51">1.1</text:span><text:span text:style-name="T52">. Aplinkosauginis<text:s/></text:span><text:span text:style-name="T53">gaminių ženklinimas (toliau – ANGŽ) padeda vartotojams atpažinti gaminius, mažiau pavojingus aplinkai, gamintojai skatinami gaminti produkciją, kurti gamybos procesus, palankesnius aplinkos apsaugai bei aplinkosauginiam suderinamumui.</text:span></text:p>
      <text:p text:style-name="P54"><text:span text:style-name="T55">1.2</text:span><text:span text:style-name="T56">. Aplinkos aps</text:span><text:span text:style-name="T57">augos ministerija, vykdydama aplinkosauginį ženklinimą, siekia sudaryti palankesnes sąlygas Lietuvos Respublikos gaminiams patekti į Europos Sąjungos (ES) ir kitų šalių rinką.</text:span></text:p>
      <text:p text:style-name="P58"><text:span text:style-name="T59">1.3</text:span><text:span text:style-name="T60">. Aplinkos apsaugos ministerija, nustatydama ANGŽ suteikimo kriterijus bu</text:span><text:span text:style-name="T61">itiniams kompresoriniams šaldytuvams ir šaldikliams, siekia sumažinti aplinkos teršimą halogenorganiniais junginiais, skatina saugių, mažiau triukšmingų, taupiai vartojančių elektros energiją šaldymo įrenginių gamybą.</text:span></text:p>
      <text:p text:style-name="P62"><text:span text:style-name="T63">2</text:span><text:span text:style-name="T64">. Taikymo sritis.</text:span></text:p>
      <text:p text:style-name="P65"><text:span text:style-name="T66">2.1</text:span><text:span text:style-name="T67">. Šie AN</text:span><text:span text:style-name="T68">GŽ suteikimo kriterijai taikomi visiems buitiniams kompresoriniams šaldytuvams bei šaldikliams ir galioja 3 metus.</text:span></text:p>
      <text:p text:style-name="P69"><text:span text:style-name="T70">3</text:span><text:span text:style-name="T71">. Nuorodos.</text:span></text:p>
      <text:p text:style-name="P72"><text:span text:style-name="T73">3.1</text:span><text:span text:style-name="T74">. ANGŽ suteikimo kriterijai nustatyti vadovaujantis šiais pagrindiniais normatyviniais ir informaciniais dokumentais:</text:span></text:p>
      <text:p text:style-name="P75"><text:span text:style-name="T76">3.1.1</text:span><text:span text:style-name="T77">. Lietuvos Respublikos aplinkos apsaugos ministerijos ir Pramonės ir prekybos ministerijos 1996 04 17 įsakymas Nr. 67/100 „Dėl Monrealio protokolo dėl medžiagų, ardančių ozono sluoksnį, įgyvendinimo“.</text:span></text:p>
      <text:p text:style-name="P78"><text:span text:style-name="T79">3.1.2</text:span><text:span text:style-name="T80">. Lietuvos Respublikos aplinkos apsaug</text:span><text:span text:style-name="T81">os ministerijos Ozono sluoksnį ardančių medžiagų vartojimo nutraukimo nacionalinė programa (projektas). Vilnius, 1996, 26 psl.</text:span></text:p>
      <text:p text:style-name="P82"><text:span text:style-name="T83">3.1.3</text:span><text:span text:style-name="T84">. Vokietijos Federatyvinės Respublikos aplinkosauginio ženklinimo standartas šaldymo įrenginiams RAL-UZ-75 (Umweltzeiche</text:span><text:span text:style-name="T85">n. Produktanforderungen. Zeichenanwender und Produkte – Berlin, 1993. – 144–145 p.).</text:span></text:p>
      <text:p text:style-name="P86"><text:span text:style-name="T87">3.1.4</text:span><text:span text:style-name="T88">. Europos Sąjungos direktyva 92/75: Informacija apie buitinius prietaisus (Official Journal No L 297, 1992 10 13, 16 p.).</text:span></text:p>
      <text:p text:style-name="P89"><text:span text:style-name="T90">3.1.5</text:span><text:span text:style-name="T91">. Europos Sąjungos direktyva 83</text:span><text:span text:style-name="T92">/189: Apie techninius standartus (Official Journal No L 109, 1983 04 26, 8 p.).</text:span></text:p>
      <text:p text:style-name="P93"><text:span text:style-name="T94">3.1.6</text:span><text:span text:style-name="T95">. Europos Sąjungos direktyva 86/594: Apie elektrinių įrenginių triukšmo nustatymą (Official Journal No L 344, 1986 09 06, 24 p.).</text:span></text:p>
      <text:p text:style-name="P96"><text:span text:style-name="T97">3.1.7</text:span><text:span text:style-name="T98">. Europos Sąjungos direktyva</text:span><text:span text:style-name="T99"><text:s/>94/2EC: Apie energijos sunaudojimą ženklinant palankiausius aplinkai buitinius šaldytuvus, šaldiklius ar jų derinius (Official Journal 1.45, 1994 02 17, 1–22 p.).</text:span></text:p>
      <text:p text:style-name="P100"><text:span text:style-name="T101">3.1.8</text:span><text:span text:style-name="T102">. Europos standartas EN 153: Elektros energijos sąnaudų matavimas (1990 m., Briusel</text:span><text:span text:style-name="T103">is).</text:span></text:p>
      <text:p text:style-name="P104"><text:span text:style-name="T105">3.1.9</text:span><text:span text:style-name="T106">. Europos Sąjungos direktyva 89/336 EEC: Elektromagnetinis suderinamumas (Official Journal No L 139, 1989 05 23, 19 p.).</text:span></text:p>
      <text:p text:style-name="P107"><text:span text:style-name="T108">3.1.10</text:span><text:span text:style-name="T109">. Europos Sąjungos direktyva 89/392 EEC: Apie elektrinių įrenginių mechanizmus (Official Journal No L 183, 1989</text:span><text:span text:style-name="T110"><text:s/>06 29, 9 p.).</text:span></text:p>
      <text:p text:style-name="P111"><text:span text:style-name="T112">3.1.11</text:span><text:span text:style-name="T113">. Europos Sąjungos direktyva 73/23 EEC: Žemos įtampos prietaisai (Official Journal No L 013, 1973 01 17, 44 p.).</text:span></text:p>
      <text:p text:style-name="P114"><text:span text:style-name="T115">3.1.12</text:span><text:span text:style-name="T116">. Europos Sąjungos direktyva 93/68 EEC: Šaldytuvų saugumas (Official Journal No L 220, vol 36, 1993 08 30,<text:s/></text:span><text:span text:style-name="T117">1–22 p.).</text:span></text:p>
      <text:p text:style-name="P118"><text:span text:style-name="T119">3.1.13</text:span><text:span text:style-name="T120">. Tarptautiniai standartai ISO 7371, 1985 m.; ISO 8187, 1991; ISO 5155, 1983, apibrėžiantys šaldytuvų ir šaldiklių vartotojiškas savybes.</text:span></text:p>
      <text:p text:style-name="P121"><text:span text:style-name="T122">4</text:span><text:span text:style-name="T123">. ANGŽ suteikimo kriterijai.</text:span></text:p>
      <text:p text:style-name="P124"><text:span text:style-name="T125">4.1</text:span><text:span text:style-name="T126">. Šaldymo agentais leidžiama naudoti 1,1,1,2,-tetrafluo</text:span><text:span text:style-name="T127">retaną (R134a) ir 1,1-difluoretaną (R152 a).</text:span></text:p>
      <text:p text:style-name="P128"><text:span text:style-name="T129">4.2</text:span><text:span text:style-name="T130">. Šaldymo spintos izoliacija neturi turėti halogenorganinių medžiagų.</text:span></text:p>
      <text:p text:style-name="P131"><text:span text:style-name="T132">4.3</text:span><text:span text:style-name="T133">. Buitiniai kompresoriniai šaldytuvai ir šaldikliai turi atitikti Europos Sąjungos direktyvų reikalavimus:</text:span></text:p>
      <text:p text:style-name="P134"><text:span text:style-name="T135">4.3.1</text:span><text:span text:style-name="T136">. 89/336 EEC<text:s/></text:span><text:span text:style-name="T137">(elektromagnetinis suderinamumas),</text:span></text:p>
      <text:p text:style-name="P138"><text:span text:style-name="T139">4.3.2</text:span><text:span text:style-name="T140">. 89/392 EEC (elektrinių įrenginių mechanizmai),</text:span></text:p>
      <text:p text:style-name="P141"><text:span text:style-name="T142">4.3.3</text:span><text:span text:style-name="T143">. 73/23 EEC (žemos įtampos elektros įrenginiai).</text:span></text:p>
      <text:p text:style-name="P144"><text:span text:style-name="T145">4.4</text:span><text:span text:style-name="T146">. Buitiniai kompresoriniai šaldytuvai ir šaldikliai turi turėti Europos Sąjungos saugumo ženklą<text:s/></text:span><text:span text:style-name="T147">CE pagal direktyvą 93/68 EEC (šaldytuvų saugumas).</text:span></text:p>
      <text:p text:style-name="P148"><text:span text:style-name="T149">4.5</text:span><text:span text:style-name="T150">. Buitiniai kompresoriniai šaldytuvai pagal savo funkcines savybes turi tenkinti šių tarptautinių standartų reikalavimus:</text:span></text:p>
      <text:p text:style-name="P151">– vienkameriniai – ISO 7371, 1985 m.</text:p>
      <text:p text:style-name="P152">– dvikameriniai – ISO 8187, 1991 m.</text:p>
      <text:p text:style-name="P153"><text:span text:style-name="T154">– š</text:span><text:span text:style-name="T155">aldikliai – ISO 5155, 1983 m.</text:span></text:p>
      <text:p text:style-name="P156"><text:span text:style-name="T157">4.6</text:span><text:span text:style-name="T158">. Buitiniai kompresoriniai šaldytuvai pagal elektros energijos ir triukšmo lygį turi atitikti Europos Sąjungos direktyvos 94/2 EC reikalavimus.</text:span></text:p>
      <text:p text:style-name="P159"><text:span text:style-name="T160">4.7</text:span><text:span text:style-name="T161">. Buitiniai kompresoriniai šaldytuvai ir šaldikliai turi atitikti sa</text:span><text:span text:style-name="T162">ugos standartų IEC 335-1, 1988 06 01 ir IEC 335-2, 1989 06 24 reikalavimus.</text:span></text:p>
      <text:p text:style-name="P163">______________</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14:00Z</meta:creation-date>
    <dc:date>2015-08-10T16:14:00Z</dc:date>
    <meta:template xlink:href="Normal" xlink:type="simple"/>
    <meta:editing-cycles>2</meta:editing-cycles>
    <meta:editing-duration>PT0S</meta:editing-duration>
    <meta:document-statistic meta:page-count="3" meta:paragraph-count="60" meta:word-count="650" meta:character-count="5124" meta:row-count="188" meta:non-whitespace-character-count="4534"/>
  </office:meta>
</office:document-meta>
</file>