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fo:letter-spacing="0.0416in" style:font-size-complex="12pt" style:language-asian="lt" style:country-asian="LT" fo:hyphenate="false"/>
    </style:style>
    <style:style style:name="P4" style:parent-style-name="Normal" style:family="paragraph">
      <style:paragraph-properties fo:widows="0" fo:orphans="0" fo:text-align="center"/>
      <style:text-properties fo:color="#000000" style:font-size-complex="12pt" style:language-asian="lt" style:country-asian="LT" fo:hyphenate="false"/>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color="#000000" style:font-size-complex="12pt" style:language-asian="lt" style:country-asian="LT" fo:hyphenate="false"/>
    </style:style>
    <style:style style:name="P7" style:parent-style-name="Normal" style:family="paragraph">
      <style:paragraph-properties fo:widows="0" fo:orphans="0" fo:text-align="center"/>
      <style:text-properties fo:color="#000000" style:font-size-complex="12pt" style:language-asian="lt" style:country-asian="LT" fo:hyphenate="false"/>
    </style:style>
    <style:style style:name="P8" style:parent-style-name="Normal" style:family="paragraph">
      <style:paragraph-propertie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fo:letter-spacing="-0.0027in" style:font-size-complex="12pt" style:language-asian="lt" style:country-asian="LT"/>
    </style:style>
    <style:style style:name="T24" style:parent-style-name="DefaultParagraphFont" style:family="text">
      <style:text-properties fo:color="#000000" fo:letter-spacing="-0.0027in" style:font-size-complex="12pt" style:language-asian="lt" style:country-asian="LT"/>
    </style:style>
    <style:style style:name="T25" style:parent-style-name="DefaultParagraphFont" style:family="text">
      <style:text-properties fo:color="#000000" fo:letter-spacing="-0.0027in" style:font-size-complex="12pt" style:language-asian="lt" style:country-asian="LT"/>
    </style:style>
    <style:style style:name="T26" style:parent-style-name="DefaultParagraphFont" style:family="text">
      <style:text-properties fo:color="#000000" fo:letter-spacing="-0.0027in" style:font-size-complex="12pt" style:language-asian="lt" style:country-asian="LT"/>
    </style:style>
    <style:style style:name="P2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fo:letter-spacing="0.0416in"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style:text-properties fo:hyphenate="false"/>
    </style:style>
    <style:style style:name="P72"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73" style:parent-style-name="DefaultParagraphFont" style:family="text">
      <style:text-properties fo:text-transform="uppercase" fo:color="#000000" style:font-size-complex="12pt" style:language-asian="lt" style:country-asian="LT"/>
    </style:style>
    <style:style style:name="T74" style:parent-style-name="DefaultParagraphFont" style:family="text">
      <style:text-properties fo:text-transform="uppercase" fo:color="#000000" style:font-size-complex="12pt" style:language-asian="lt" style:country-asian="LT"/>
    </style:style>
    <style:style style:name="P75" style:parent-style-name="Normal" style:family="paragraph">
      <style:paragraph-properties fo:widows="0" fo:orphans="0" fo:text-align="justify"/>
      <style:text-properties fo:hyphenate="false"/>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VALSTYBINĖS KULTŪROS PAVELDO KOMISIJOS<text:s/></text:span></text:p>
      <text:p text:style-name="P3">SPRENDIMAS</text:p>
      <text:p text:style-name="P4"/>
      <text:p text:style-name="P5">DĖL LIETUVOS KILNOJAMOJO IR NEKILNOJAMOJO KULTŪROS PAVELDO RESTAURATORIŲ RENGIMO, MOKYMO IR KVALIFIKACINIŲ REIKALAVIMŲ</text:p>
      <text:p text:style-name="P6"/>
      <text:p text:style-name="P7">2010 m. gegužės 28 d. Nr. S-7(161)</text:p>
      <text:p text:style-name="P8">Vilnius</text:p>
      <text:p text:style-name="P9"/>
      <text:p text:style-name="P10"><text:span text:style-name="T11">Kilnojamųjų<text:s/></text:span><text:span text:style-name="T12">kultūros vertybių ir nekilnojamojo kultūros paveldo išsaugojimas yra prioritetinė šiuolaikinės Lietuvos valstybės raidos kryptis: Lietuvos Respublika yra prisijungusi prie daugelio UNESCO ir Europos Tarybos konvencijų kultūros paveldo apsaugos srityje. Lie</text:span><text:span text:style-name="T13">tuvos Respublikos Konstitucijos pamatinė nuostata yra tautos kultūrinio tapatumo užtikrinimas, o Nacionalinio saugumo pagrindų įstatyme nustatyta, jog kultūros paveldas yra vienas iš Lietuvos nacionalinio saugumo garantų.</text:span></text:p>
      <text:p text:style-name="P14"><text:span text:style-name="T15">Europoje restauratoriaus profesi</text:span><text:span text:style-name="T16">ja pradėjo formuotis XIX a. antrojoje pusėje siekiant išsaugoti kultūros paveldą dabarties ir ateities kartoms. Nuo XX a. trečiojo–ketvirtojo dešimtmečių restauravimas dėstomas aukštosiose mokyklose. Po Antrojo pasaulinio karo ši disciplina tapo akademine,</text:span><text:span text:style-name="T17"><text:s/>o specialistus pradėta rengti daugelyje pasaulio universitetų, pradedant pagrindinėmis ir baigiant daktarinėmis studijomis.</text:span></text:p>
      <text:p text:style-name="P18">Restauravimas yra sudėtinga specialybė, reikalaujanti ypatingų humanitarinių, fizinių ir techninių mokslų teorinių žinių bei praktinių įgūdžių. Restauratorius privalo gebėti parinkti ir taikyti visas kultūros paveldo išsaugojimą užtikrinančias priemones ir gerbti medžiagos autentiškumą. Tiksliausiai restauratoriaus profesija yra apibrėžta ICOM (Tarptautinės muziejų tarybos) tarptautinio mokslinio komiteto ICOM-CC dokumente Profesijos apibrėžtis (1984 m.), kurio pagrindu buvo parengtos ir priimtos E.C.C.O (Europos konservatorių ir restauratorių asociacijų konfederacijos) Profesinės gairės (2002 m.).<text:s/></text:p>
      <text:p text:style-name="P19">Šiuo metu Europos valstybėse, kuriant aukštojo mokslo erdvę (įgyvendinant Bolonijos procesą), pradėtos reformos, siekiant didinti Europos šalių aukštojo mokslo suderinamumą, palyginamumą, konkurencingumą ir patrauklumą europiečiams ir kitų kontinentų studentams bei mokslininkams. Šiame ir praktinės veiklos kontekste ketinama įteisinti aiškius, Europos Sąjungos lygmeniu pripažįstamus taip pat restauratoriaus profesijos ir profesinio rengimo standartus.<text:s/></text:p>
      <text:p text:style-name="P20">Lietuvos Respublikos aukštosiose mokyklose iki šiol nėra trijų pakopų restauravimo studijų.<text:s/>Nors Vilniaus dailės akademijoje tapybos, skulptūros, sieninės tapybos, interjero studentams dėstoma restauravimo-konservavimo studijų programa magistrantūros lygmenyje, o Vilniaus universiteto Chemijos fakultete – konservavimo-restauravimo chemijos programa bakalauro lygmenyje, tačiau šių studijų programos nesuteikia studijuojančiam konservatoriaus, restauratoriaus specialybės diplomo. „Restauratoriaus“ sąvoka nėra apibrėžta Lietuvos Respublikos teisės aktuose, o profesija neįteisinta Reglamentuojamų profesinių kvalifikacijų pripažinimo įstatyme ir susijusiuose teisės aktuose.</text:p>
      <text:p text:style-name="P21">Šiuo metu restauravimo darbai atliekami vykdytojų, kurių veikla įvertinama atestavimo metu. Kultūros ministerijos Atestavimo komisija, vadovaudamasi kultūros ministro 2008-05-19 įsakymu Nr. ĮV-266 patvirtintais Kilnojamųjų kultūros vertybių ir kultūros paveldo statinių vertingųjų savybių restauratorių atestavimo nuostatais bei Bendraisiais kvalifikaciniais reikalavimais, nustato kvalifikacijas. Iki 2010-01-01 yra suteiktos įvairių sričių restauratoriaus kvalifikacijos 424 fiziniams asmenims. Daugelis specialistų, kurių darbą nustato ir vertina Restauravimo tarybos, dirba valstybinėse įstaigose – muziejuose, bibliotekose, archyvuose, tad ir restauratorių poreikį lemia juose saugomų kultūros paveldo objektų gausa.<text:s/></text:p>
      <text:p text:style-name="P22"><text:span text:style-name="T23">Didesnėje nekilnojamojo kultūros paveldo objektų dalyje šiuo metu darbai atliekami atestuotų architektų priežiūroje. Jų veikla įteisinama vadovaujantis kultūros ministro 2005-04-14 įsakymu Nr. ĮV-146 patvirtintomis Specialistų<text:s/></text:span><text:span text:style-name="T24">atestavimo taisyklėmis. Įsakymu yra nustatoma 16<text:s/></text:span><text:soft-page-break/><text:span text:style-name="T25">veiklos rūšių ir 20 specializacijų. Kultūros paveldo departamento Atestavimo komisija yra suteikusi teisę dirbti nekilnojamuose kultūros paveldo objektuose 1212 fizinių asmenų. Rezultatai yra akivaizdūs, obj</text:span><text:span text:style-name="T26">ektai rekonstruojami, pritaikomi, keičiamas jų autentiškumas bei medžiaginė sudėtis, nuo ko nukenčia vertingosios savybės ir visuomeninė reikšmė.<text:s/></text:span></text:p>
      <text:p text:style-name="P27">Lietuvos Respublikos Vyriausybė, siekdama perkelti Europos Parlamento ir Tarybos 2005 m. direktyvą 2005/36/EB<text:s/>„Dėl profesinių kvalifikacijų pripažinimo į nacionalinę teisę“, 2006-07-03 nutarimu Nr. 657 patvirtino Lietuvos architektūros politikos krypčių įgyvendinimo 2006–2010 metų priemones, įpareigodama valstybės institucijas ir įstaigas vykdyti šį priemonių planą, o Aplinkos ministeriją – kontroliuoti priemonių įgyvendinimą. Aplinkos, Kultūros, Švietimo ir mokslo ministerijoms bei Lietuvos architektų sąjungai buvo pavesta parengti ir patvirtinti Architektūros įstatymo projektą. Susipažinus su parengtu projektu pastebėta, kad 5 straipsnyje „Architekto profesinės veiklos sritys“ bandoma įteisinti architekto veiklą nekilnojamojo kultūros paveldo srityje. Tokiu būdu nebus užtikrintas kultūros paveldo išsaugojimas. Projekte taip pat apibrėžiama kraštovaizdžio architekto specialybė, kuri negali būti tapatinama su kraštovaizdžio restauratoriaus samprata.<text:s/></text:p>
      <text:p text:style-name="P28"><text:span text:style-name="T29">Komisija, vadovaudamasi Valstybinės kultūros paveldo komisijos įstatymo 2 straipsnio 2 dalimi, 4 straipsnio 3 bei 8 punktais ir 6 straipsnio 3 dalimi bei pirmiau išdėst</text:span><text:span text:style-name="T30">ytais argumentais,<text:s/></text:span><text:span text:style-name="T31">nusprendži</text:span><text:span text:style-name="T32">a:</text:span></text:p>
      <text:p text:style-name="P33"><text:span text:style-name="T34">1</text:span><text:span text:style-name="T35">. Parengti ir Lietuvos Respublikos Seimui teikti Nekilnojamojo kultūros paveldo apsaugos, Kilnojamųjų kultūros vertybių apsaugos ir kitų susijusių įstatymų pataisas dėl restauratoriaus profesijos apibrėžties.</text:span></text:p>
      <text:p text:style-name="P36"><text:span text:style-name="T37">2</text:span><text:span text:style-name="T38">. Siū</text:span><text:span text:style-name="T39">lyti Lietuvos Respublikos Vyriausybei:</text:span></text:p>
      <text:p text:style-name="P40"><text:span text:style-name="T41">2.1</text:span><text:span text:style-name="T42">. priimti strateginius sprendimus dėl restauratoriaus profesijos įteisinimo bei kvalifikacijos užtikrinimo, kultūros paveldo tvarkyboje teikti prioritetą restauravimo darbams;<text:s/></text:span></text:p>
      <text:p text:style-name="P43"><text:span text:style-name="T44">2.2</text:span><text:span text:style-name="T45">. užtikrinti tikslinių stipe</text:span><text:span text:style-name="T46">ndijų skyrimą Lietuvos piliečiams, siekiantiems įgyti restauratoriaus aukštąjį mokslą Europos Sąjungos universitetuose.</text:span></text:p>
      <text:p text:style-name="P47"><text:span text:style-name="T48">3</text:span><text:span text:style-name="T49">. Siūlyti Švietimo ir mokslo ministerijai įteisinti kultūros paveldo restauravimą Mokslo sričių, krypčių ir šakų klasifikatoriuje</text:span><text:span text:style-name="T50">.<text:s/></text:span></text:p>
      <text:p text:style-name="P51"><text:span text:style-name="T52">4</text:span><text:span text:style-name="T53">. Siūlyti Švietimo ir mokslo bei Kultūros ministerijoms:</text:span></text:p>
      <text:p text:style-name="P54"><text:span text:style-name="T55">4.1</text:span><text:span text:style-name="T56">. įteisinti Europos Sąjungos lygmeniu pripažįstamus restauratoriaus mokymo aukštosiose mokyklose, profesinio rengimo ir kvalifikacijos kėlimo standartus;</text:span></text:p>
      <text:p text:style-name="P57"><text:span text:style-name="T58">4.2</text:span><text:span text:style-name="T59">. keisti kultūros<text:s/></text:span><text:span text:style-name="T60">ministro 2005-04-14 įsakymu Nr. ĮV-146 patvirtintas Specialistų atestavimo taisykles ir įvertinti viešųjų įstaigų restauratorių kvalifikacijos kėlimo programas.</text:span></text:p>
      <text:p text:style-name="P61"><text:span text:style-name="T62">5</text:span><text:span text:style-name="T63">. Rekomenduoti Kultūros ministerijai:</text:span></text:p>
      <text:p text:style-name="P64"><text:span text:style-name="T65">5.1</text:span><text:span text:style-name="T66">. skubiai steigti nepriklausomą mokslinę rest</text:span><text:span text:style-name="T67">auracinę tarybą, kuri vertintų kultūros paveldo objektuose dirbančių atestuotų specialistų programas, projektus, atliktus darbus, priiminėtų šiuos darbus bei aprobuotų restauravimo mokslinę-praktikinę ataskaitą;</text:span></text:p>
      <text:p text:style-name="P68"><text:span text:style-name="T69">5.2</text:span><text:span text:style-name="T70">. parengti kultūros ministro įsakymu patvirtintą dokumentą siekiant tiksliau apibrėžti specialistų, vykdančių nekilnojamojo kultūros paveldo objektų tvarkybos darbus, profesinius kvalifikacinius reikalavimus.<text:s/></text:span></text:p>
      <text:p text:style-name="P71"/>
      <text:p text:style-name="P72"><text:span text:style-name="T73">Komisijos pirmininkė</text:span><text:span text:style-name="T74"><text:tab/>Gražina Drėmaitė</text:span></text:p>
      <text:p text:style-name="P75"/>
      <text:p text:style-name="P76"><text:span text:style-name="T7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ĖS KULTŪROS PAVELDO KOMISIJOS</dc:title>
    <meta:initial-creator>Sandra</meta:initial-creator>
    <dc:creator>Adlib User</dc:creator>
    <meta:creation-date>2015-09-12T02:22:00Z</meta:creation-date>
    <dc:date>2015-09-12T02:22:00Z</dc:date>
    <meta:template xlink:href="Normal" xlink:type="simple"/>
    <meta:editing-cycles>2</meta:editing-cycles>
    <meta:editing-duration>PT0S</meta:editing-duration>
    <meta:document-statistic meta:page-count="2" meta:paragraph-count="30" meta:word-count="789" meta:character-count="7109" meta:row-count="129" meta:non-whitespace-character-count="6350"/>
  </office:meta>
</office:document-meta>
</file>