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KONVENCIJĄ DĖL UŽIMTUMO POLITIKOS</text:p>
      <text:p text:style-name="P12"/>
      <text:p text:style-name="P13">2003 m. rugsėjo 30 d. Nr. 236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</text:span><text:span text:style-name="T21">blikos Konstitucijos 84 straipsnio 2 punktu,<text:s/></text:span><text:span text:style-name="T22">teiki</text:span><text:span text:style-name="T23">u Lietuvos Respublikos Seimui ratifikuoti Konvenciją dėl užimtumo politikos, priimtą 1964 m. liepos 9 d. Ženevoj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į dekretą Lietuvos Respublikos Seimui pateiks socialinės apsaugos ir<text:s/></text:span><text:span text:style-name="T30">darbo ministrė Vilija Blinkevičiūtė.</text:span></text:p>
      <text:p text:style-name="P31"/>
      <text:p text:style-name="P32"><text:span text:style-name="T33">3</text:span><text:span text:style-name="T34"><text:s/>straipsnis.</text:span></text:p>
      <text:p text:style-name="P35"><text:span text:style-name="T36">Šis dekretas įsigalioja nuo jo pasirašymo dienos.</text:span></text:p>
      <text:p text:style-name="P37"/>
      <text:p text:style-name="P38"/>
      <text:p text:style-name="P39">RESPUBLIKOS PREZIDENTAS<text:tab/>ROLANDAS PAKSAS</text:p>
      <text:p text:style-name="P40">______________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18:00Z</meta:creation-date>
    <dc:date>2015-10-03T10:18:00Z</dc:date>
    <meta:template xlink:href="Normal" xlink:type="simple"/>
    <meta:editing-cycles>2</meta:editing-cycles>
    <meta:editing-duration>PT0S</meta:editing-duration>
    <meta:document-statistic meta:page-count="1" meta:paragraph-count="15" meta:word-count="88" meta:character-count="640" meta:row-count="47" meta:non-whitespace-character-count="567"/>
  </office:meta>
</office:document-meta>
</file>