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1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font-size-complex="5.5pt"/>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text:span text:style-name="T12">DĖL NEPRIKLAUSOMŲ MEDIENOS MATUOTOJŲ ATESTAVIMO TVARKOS APRAŠO PATVIRTINIMO IR ATESTAVIMO KOMISIJOS SUDARYMO</text:span></text:p>
      <text:p text:style-name="P13"/>
      <text:p text:style-name="P14">2005 m. spalio 25 d. Nr. D1-506</text:p>
      <text:p text:style-name="P15">Vilnius</text:p>
      <text:p text:style-name="P16"/>
      <text:p text:style-name="P17"/>
      <text:p text:style-name="P18"><text:span text:style-name="T19">Vadovaudamasis Lietuvos Respublikos miškų įstatymo (Žin., 1994, Nr.<text:s/></text:span><text:a xlink:href="https://www.e-tar.lt/portal/lt/legalAct/TAR.5D6D055CC00C" office:target-frame-name="_blank" xlink:show="new"><text:span text:style-name="T20">96-1872</text:span></text:a><text:span text:style-name="T21">; 2001, Nr.<text:s/></text:span><text:a xlink:href="https://www.e-tar.lt/portal/lt/legalAct/TAR.960DBFBF5981" office:target-frame-name="_blank" xlink:show="new"><text:span text:style-name="T22">35-1161</text:span></text:a><text:span text:style-name="T23">) 9 straipsnio 8 dalimi ir Lietuvos Respublikos aplinkos ministerijos nuostatų (Žin., 1998, Nr.<text:s/></text:span><text:a xlink:href="https://www.e-tar.lt/portal/lt/legalAct/TAR.A3B226BB10B2" office:target-frame-name="_blank" xlink:show="new"><text:span text:style-name="T24">84-2353</text:span></text:a><text:span text:style-name="T25">) 11.5 punktu,</text:span></text:p>
      <text:p text:style-name="P26"><text:span text:style-name="T27">1</text:span><text:span text:style-name="T28">.<text:s/></text:span><text:span text:style-name="T29">Tvirtinu</text:span><text:span text:style-name="T30"><text:s/>Nepriklausomų medienos matuotojų atestavimo tvarkos aprašą (pridedama).</text:span></text:p>
      <text:p text:style-name="P31"><text:span text:style-name="T32">2</text:span><text:span text:style-name="T33">.<text:s/></text:span><text:span text:style-name="T34">Sudarau</text:span><text:span text:style-name="T35"><text:s/>šios sudėties Nepriklausomų medienos matuotojų atestavimo komisiją:</text:span></text:p>
      <text:p text:style-name="P36">Andrius Kuliešis – Valstybinės miškotvarkos tarnybos direktorius, komisijos pirmininkas;</text:p>
      <text:p text:style-name="P37">Viktoras Karašauskis – Miškų departamento Miškotvarkos ir miško išteklių skyriaus vedėjas, komisijos pirmininko pavaduotojas;</text:p>
      <text:p text:style-name="P38">Remigijus Dagilius – Valstybinės miškotvarkos tarnybos Miškų informacijos ir kadastro skyriaus vyresnysis inžinierius, komisijos sekretorius.</text:p>
      <text:p text:style-name="P39">Nariai:</text:p>
      <text:p text:style-name="P40">Artūras Balčius – Valstybinės aplinkos apsaugos inspekcijos Miškų kontrolės skyriaus vedėjas;</text:p>
      <text:p text:style-name="P41">Antanas Baltrušaitis – Kauno technologijos universiteto Medienos mechaninės technologijos katedros docentas;</text:p>
      <text:p text:style-name="P42">Romualdas Dovidavičius – Metrologijos instituto vyresnysis mokslinis darbuotojas;</text:p>
      <text:p text:style-name="P43">Vigantas Kraujalis – generalinio miškų urėdo pavaduotojas;</text:p>
      <text:p text:style-name="P44">Jonas Saladis – Miškų instituto Miško išteklių, ekonomikos ir politikos skyriaus vedėjas;</text:p>
      <text:p text:style-name="P45"><text:span text:style-name="T46">Alfonsas Algimantas Venckus – Lietuvos žemės ūkio universiteto Miškotvarkos katedros docentas.</text:span></text:p>
      <text:p text:style-name="P47"><text:span text:style-name="T48">3</text:span><text:span text:style-name="T49">.<text:s/></text:span><text:span text:style-name="T50">Pavedu</text:span><text:span text:style-name="T51"><text:s/>Nepriklausomų medienos matuotojų atestavimo komisijos pirmininkui pirmą komisijos posėdį suorganizuoti iki 2005 m. gruodžio 1 d.</text:span></text:p>
      <text:p text:style-name="P52"/>
      <text:p text:style-name="P53"/>
      <text:p text:style-name="P54"><text:span text:style-name="T55">APLINKOS MINISTRAS</text:span><text:span text:style-name="T56"><text:tab/>ARŪNAS KUNDROTAS</text:span></text:p>
      <text:p text:style-name="P57"/>
      <text:soft-page-break/>
      <text:p text:style-name="P58"><text:span text:style-name="T59">Patvirtinta</text:span></text:p>
      <text:p text:style-name="P60">Lietuvos Respublikos aplinkos ministro<text:s/></text:p>
      <text:p text:style-name="P61">2005 m. spalio 25 d.</text:p>
      <text:p text:style-name="P62">įsakymu Nr. D1-506</text:p>
      <text:p text:style-name="P63"/>
      <text:p text:style-name="P64"><text:span text:style-name="T65">NEPRIKLAUSOMŲ MEDIENOS MATUOTOJŲ ATESTAV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s tvarkos aprašas reglamentuoja nepriklausomų medienos matuotojų atestavimą. Nepriklausomas medienos matuotojas (toliau – Matuotojas) – fizinis asmuo, atestuotas pagal šį tvarkos aprašą ir įgijęs Matuotojo kvalifikacijos atestatą bei kurio nesieja jokie darbo santykiai su medienos pirkėjais ir pardavėjais.</text:span></text:p>
      <text:p text:style-name="P75"><text:span text:style-name="T76">2</text:span><text:span text:style-name="T77">. Matuotojai privalo turėti kvalifikacijos atestatus (toliau – Atestatas).</text:span></text:p>
      <text:p text:style-name="P78"><text:span text:style-name="T79">3</text:span><text:span text:style-name="T80">. Fiziniams asmenims, turintiems aukštąjį universitetinį, aukštąjį neuniversitetinį ar aukštesnįjį išsilavinimą miškininkystėje arba medienos apdirbimo srityje bei dirbusiems ne mažiau kaip vienerius metus miškininkystės, medienos apdirbimo veikloje (toliau – Pretendentas), Atestatai išduodami išlaikius teorinių ir praktinių žinių patikrinimo egzaminus.</text:span></text:p>
      <text:p text:style-name="P81"><text:span text:style-name="T82">4</text:span><text:span text:style-name="T83">. Pretendentus atestuoja aplinkos ministro įsakymu sudaryta atestavimo komisija (toliau – Atestavimo komisija).</text:span></text:p>
      <text:p text:style-name="P84"><text:span text:style-name="T85">5</text:span><text:span text:style-name="T86">. Pretendentas per 10 dienų nuo paskelbimo apie Atestavimo komisijos posėdį privalo pateikti prašymą, išsilavinimą įrodančio dokumento (notaro patvirtintą) kopiją ir pažymą apie vienerių metų darbo stažą miškininkystės ar medienos apdirbimo srityse. Pretendentas prašyme nurodo, kurias Matuotojo kvalifikacijas norėtų įgyti.</text:span></text:p>
      <text:p text:style-name="P87"><text:span text:style-name="T88">6</text:span><text:span text:style-name="T89">. Dokumentai atestavimui pateikiami Atestavimo komisijai, kuri per penkias dienas Pretendentui paštu išsiunčia raštišką pranešimą apie dokumentų įregistravimą dėl žinių patikrinimo Atestavimo komisijoje arba neįregistravimą, nurodant priežastis. Pretendentas gali papildomai pateikti kitus dokumentus, tačiau ne vėliau kaip prieš penkias dienas iki Atestavimo komisijos posėdžio.</text:span></text:p>
      <text:p text:style-name="P90"><text:span text:style-name="T91">7</text:span><text:span text:style-name="T92">. Atestavimo komisija posėdžiauja ne rečiau kaip du kartus per metus. Posėdžio datos paskelbiamos ne vėliau kaip prieš dvidešimt dienų „Valstybės žinių“ priede „Informaciniai pranešimai“.</text:span></text:p>
      <text:p text:style-name="P93"><text:span text:style-name="T94">8</text:span><text:span text:style-name="T95">. Atestavimo tvarka:</text:span></text:p>
      <text:p text:style-name="P96"><text:span text:style-name="T97">8.1</text:span><text:span text:style-name="T98">. Atestavimo komisijos posėdis laikomas įvykusiu, jei jame dalyvauja daugiau nei pusė jos narių ir yra pateiktas bent vienas prašymas Atestavimo komisijai;</text:span></text:p>
      <text:p text:style-name="P99"><text:span text:style-name="T100">8.2</text:span><text:span text:style-name="T101">. priklausomai nuo norimos įgyti kvalifikacijos teorinių žinių patikrinimo egzamino metu pagal aplinkos ministro patvirtintą programą tikrinamos egzaminuojamųjų žinios;</text:span></text:p>
      <text:p text:style-name="P102"><text:span text:style-name="T103">8.3</text:span><text:span text:style-name="T104">. praktinės medienos matavimo ir medienos klasifikavimo žinios ir sugebėjimai tikrinami praktinių žinių patikrinimo egzamino metu pagal aplinkos ministro patvirtintą programą;</text:span></text:p>
      <text:p text:style-name="P105"><text:span text:style-name="T106">8.4</text:span><text:span text:style-name="T107">. Atestavimo komisija sprendimus priima atviru balsavimu. Jei komisijos narių balsai pasiskirsto po lygiai, sprendimą priima komisijos pirmininkas;</text:span></text:p>
      <text:p text:style-name="P108"><text:span text:style-name="T109">8.5</text:span><text:span text:style-name="T110">. Atestavimo komisija Pretendentams suteikia šias Matuotojo kvalifikacijas:</text:span></text:p>
      <text:p text:style-name="P111"><text:span text:style-name="T112">8.5.1</text:span><text:span text:style-name="T113">. matavimo rąstų matavimo linijomis arba kitomis automatizuotomis tūrio matavimo linijomis;</text:span></text:p>
      <text:p text:style-name="P114"><text:span text:style-name="T115">8.5.2</text:span><text:span text:style-name="T116">. nenukirsto miško matavimo;</text:span></text:p>
      <text:p text:style-name="P117"><text:span text:style-name="T118">8.5.3</text:span><text:span text:style-name="T119">. apvaliosios medienos matavimo rankiniu būdu;</text:span></text:p>
      <text:p text:style-name="P120"><text:span text:style-name="T121">8.6</text:span><text:span text:style-name="T122">. teorinių ir praktinių žinių patikrinimo egzaminai atskiroms kvalifikacijoms įgyti organizuojami ne vienu metu;</text:span></text:p>
      <text:p text:style-name="P123"><text:span text:style-name="T124">8.7</text:span><text:span text:style-name="T125">. Atestavimo komisijos posėdžiai protokoluojami. Pretendentas turi teisę gauti komisijos pirmininko patvirtintą posėdžio protokolo išrašą;</text:span></text:p>
      <text:p text:style-name="P126"><text:span text:style-name="T127">8.8</text:span><text:span text:style-name="T128">. Atestavimo komisija savo sprendimus dėl Atestatų išdavimo skelbia „Valstybės žinių“ priede „Informaciniai pranešimai“ ne anksčiau kaip po 3 dienų ir ne vėliau kaip per 14 dienų po<text:s/></text:span><text:soft-page-break/><text:span text:style-name="T129">sprendimo priėmimo, išskyrus atvejus, kai dėl sprendimo pateikiamas skundas šio tvarkos aprašo nustatyta tvarka.</text:span></text:p>
      <text:p text:style-name="P130"/>
      <text:p text:style-name="P131"><text:span text:style-name="T132">II</text:span><text:span text:style-name="T133">. NEPRIKLAUSOMŲ MEDIENOS MATUOTOJŲ TEORINIŲ ŽINIŲ PATIKRINIMO EGZAMINO PROGRAMA IR VERTINIMO SĄLYGOS</text:span></text:p>
      <text:p text:style-name="P134"/>
      <text:p text:style-name="P135"><text:span text:style-name="T136">9</text:span><text:span text:style-name="T137">. Klausimai teorinių žinių patikrinimo egzaminui sudaromi atsižvelgiant į žinias, reikalingas kiekvienai Matuotojo kvalifikacijai įgyti:</text:span></text:p>
      <text:p text:style-name="P138"><text:span text:style-name="T139">9.1</text:span><text:span text:style-name="T140">. Pretendentui, siekiančiam įgyti Atestatą, leidžiantį dirbti su rąstų matavimo linijomis arba kitomis automatizuotomis tūrio matavimo linijomis, klausimai egzaminui sudaromi iš šių temų:</text:span></text:p>
      <text:p text:style-name="P141"><text:span text:style-name="T142">9.1.1</text:span><text:span text:style-name="T143">. Lietuvos Respublikos įstatymai ir kiti teisės aktai, reglamentuojantys medienos kiekio ir kokybės nustatymą;</text:span></text:p>
      <text:p text:style-name="P144"><text:span text:style-name="T145">9.1.2</text:span><text:span text:style-name="T146">. apvaliosios medienos standartai, apvaliosios medienos tūrio bei kokybės vertinimo ir apskaitos tvarka;</text:span></text:p>
      <text:p text:style-name="P147"><text:span text:style-name="T148">9.1.3</text:span><text:span text:style-name="T149">. lentpjūvybos pagrindai, pjautosios medienos tūrio bei kokybės vertinimas ir apskaita;</text:span></text:p>
      <text:p text:style-name="P150"><text:span text:style-name="T151">9.1.4</text:span><text:span text:style-name="T152">. kitos medienos produkcijos (smulkintos medienos ir pan.) tūrio bei kokybės vertinimas ir apskaita;</text:span></text:p>
      <text:p text:style-name="P153"><text:span text:style-name="T154">9.1.5</text:span><text:span text:style-name="T155">. rąstų matavimo linijų arba kitų automatizuotų tūrio matavimo priemonių matavimo principai, technologijos, programinė įranga;</text:span></text:p>
      <text:p text:style-name="P156"><text:span text:style-name="T157">9.1.6</text:span><text:span text:style-name="T158">. metrologijos ir standartizacijos principai;</text:span></text:p>
      <text:p text:style-name="P159"><text:span text:style-name="T160">9.1.7</text:span><text:span text:style-name="T161">. medienos apskaitos dokumentai ir jų pildymas;</text:span></text:p>
      <text:p text:style-name="P162"><text:span text:style-name="T163">9.1.8</text:span><text:span text:style-name="T164">. informacinių technologijų taikymo medienos apskaitoje principai;</text:span></text:p>
      <text:p text:style-name="P165"><text:span text:style-name="T166">9.1.9</text:span><text:span text:style-name="T167">. darbų saugos taisyklės dirbant su automatizuotomis medienos linijomis;</text:span></text:p>
      <text:p text:style-name="P168"><text:span text:style-name="T169">9.1.10</text:span><text:span text:style-name="T170">. gamtosauginiai reikalavimai pirminiame medienos apdirbimo procese ir jų vykdymo tvarka;</text:span></text:p>
      <text:p text:style-name="P171"><text:span text:style-name="T172">9.2</text:span><text:span text:style-name="T173">. Pretendentui, siekiančiam įgyti Atestatą, leidžiantį matuoti nenukirstą mišką, klausimai egzaminui sudaromi iš šių temų:</text:span></text:p>
      <text:p text:style-name="P174"><text:span text:style-name="T175">9.2.1</text:span><text:span text:style-name="T176">. Lietuvos Respublikos įstatymai ir kiti teisės aktai, reglamentuojantys nenukirsto miško kiekio ir kokybės nustatymą;</text:span></text:p>
      <text:p text:style-name="P177"><text:span text:style-name="T178">9.2.2</text:span><text:span text:style-name="T179">. medžių rūšys, medynų sandaros ypatumai ir jų augimo eigos dėsningumai;</text:span></text:p>
      <text:p text:style-name="P180"><text:span text:style-name="T181">9.2.3</text:span><text:span text:style-name="T182">. nenukirsto miško tūrio ir kokybės vertinimas, apskaita ir biržių atrėžimas;</text:span></text:p>
      <text:p text:style-name="P183"><text:span text:style-name="T184">9.2.4</text:span><text:span text:style-name="T185">. medžių stiebų sortimentavimo principai, tūrio bei kokybės vertinimo ir apskaitos tvarka;</text:span></text:p>
      <text:p text:style-name="P186"><text:span text:style-name="T187">9.2.5</text:span><text:span text:style-name="T188">. metrologijos ir standartizacijos principai;</text:span></text:p>
      <text:p text:style-name="P189"><text:span text:style-name="T190">9.2.6</text:span><text:span text:style-name="T191">. medienos apskaitos dokumentai ir jų pildymas;</text:span></text:p>
      <text:p text:style-name="P192"><text:span text:style-name="T193">9.2.7</text:span><text:span text:style-name="T194">. informacinių technologijų taikymo medienos apskaitoje principai;</text:span></text:p>
      <text:p text:style-name="P195"><text:span text:style-name="T196">9.2.8</text:span><text:span text:style-name="T197">. darbų saugos taisyklės matuojant medžius biržėje;</text:span></text:p>
      <text:p text:style-name="P198"><text:span text:style-name="T199">9.2.9</text:span><text:span text:style-name="T200">. gamtosauginiai reikalavimai, vykdant miško kirtimus ir jų vykdymo tvarka;</text:span></text:p>
      <text:p text:style-name="P201"><text:span text:style-name="T202">9.3</text:span><text:span text:style-name="T203">. Pretendentui, siekiančiam įgyti Atestatą, leidžiantį matuoti apvaliąją medieną rankiniu būdu, klausimai egzaminui sudaromi iš šių temų:</text:span></text:p>
      <text:p text:style-name="P204"><text:span text:style-name="T205">9.3.1</text:span><text:span text:style-name="T206">. Lietuvos Respublikos įstatymai ir kiti teisės aktai, reglamentuojantys medienos kiekio ir kokybės nustatymą;</text:span></text:p>
      <text:p text:style-name="P207"><text:span text:style-name="T208">9.3.2</text:span><text:span text:style-name="T209">. vienetinis ir grupinis apvaliosios medienos matavimo ir tūrio įvertinimo metodai, leistinos paklaidos;</text:span></text:p>
      <text:p text:style-name="P210"><text:span text:style-name="T211">9.3.3</text:span><text:span text:style-name="T212">. apvaliosios medienos standartai, apvaliosios medienos apskaitos tvarka;</text:span></text:p>
      <text:p text:style-name="P213"><text:span text:style-name="T214">9.3.4</text:span><text:span text:style-name="T215">. kitos medienos produkcijos (smulkintos medienos ir pan.) tūrio įvertinimo metodai ir apskaitos tvarka;</text:span></text:p>
      <text:p text:style-name="P216"><text:span text:style-name="T217">9.3.5</text:span><text:span text:style-name="T218">. metrologijos ir standartizacijos principai;</text:span></text:p>
      <text:p text:style-name="P219"><text:span text:style-name="T220">9.3.6</text:span><text:span text:style-name="T221">. medienos apskaitos dokumentai ir jų pildymas;</text:span></text:p>
      <text:p text:style-name="P222"><text:span text:style-name="T223">9.3.7</text:span><text:span text:style-name="T224">. informacinių technologijų taikymo medienos apskaitoje principai;</text:span></text:p>
      <text:p text:style-name="P225"><text:span text:style-name="T226">9.3.8</text:span><text:span text:style-name="T227">. darbų saugos taisyklės matuojant medieną miške ir medienos sandėliuose;</text:span></text:p>
      <text:p text:style-name="P228"><text:span text:style-name="T229">9.3.9</text:span><text:span text:style-name="T230">. gamtosauginiai reikalavimai, vykdant miško kirtimus, medienos sandėliavimą ir jų vykdymo tvarka.</text:span></text:p>
      <text:p text:style-name="P231"><text:span text:style-name="T232">10</text:span><text:span text:style-name="T233">. Egzamino metu egzaminuojamiesiems priklausomai nuo norimos įgyti kvalifikacijos pateikiami į antspauduotą voką sudėti klausimai, po vieną klausimą iš kiekvienos teorinių žinių patikrinimo egzamino temos. Paruošiami ne mažiau kaip du klausimų variantai. Papildomai tikrinamos darbo kompiuteriais žinios, sugebėjimas analizuoti duomenis, daryti išvadas. Tam pateikiami papildomi klausimai.</text:span></text:p>
      <text:p text:style-name="P234"><text:span text:style-name="T235">11</text:span><text:span text:style-name="T236">. Egzaminuojamasis atsakinėja raštu (testas) ir žodžiu (pokalbis).</text:span></text:p>
      <text:p text:style-name="P237"><text:span text:style-name="T238">12</text:span><text:span text:style-name="T239">. Žinių vertinimas:</text:span></text:p>
      <text:p text:style-name="P240"><text:span text:style-name="T241">12.1</text:span><text:span text:style-name="T242">. žinios vertinamos 10 balų sistema;</text:span></text:p>
      <text:p text:style-name="P243"><text:span text:style-name="T244">12.2</text:span><text:span text:style-name="T245">. kiekvienas klausimas vertinamas atskirai;</text:span></text:p>
      <text:p text:style-name="P246"><text:span text:style-name="T247">12.3</text:span><text:span text:style-name="T248">. kiekvienas Atestavimo komisijos narys vertina atskirai;</text:span></text:p>
      <text:p text:style-name="P249"><text:span text:style-name="T250">12.4</text:span><text:span text:style-name="T251">. bendras žinių įvertinimas atliekamas suskaičiavus visų Atestavimo komisijos narių vertinimų aritmetinį vidurkį.</text:span></text:p>
      <text:p text:style-name="P252"><text:span text:style-name="T253">13</text:span><text:span text:style-name="T254">. Egzaminas laikomas išlaikytu, jei egzaminuojamojo žinios įvertinamos 6 ir daugiau balų.</text:span></text:p>
      <text:p text:style-name="P255"><text:span text:style-name="T256">14</text:span><text:span text:style-name="T257">. Egzaminų įvertinimai įrašomi į Atestavimo komisijos nustatytos formos lapus, kurie yra Atestavimo komisijos posėdžio protokolo priedai.</text:span></text:p>
      <text:p text:style-name="P258"/>
      <text:p text:style-name="P259"><text:span text:style-name="T260">III</text:span><text:span text:style-name="T261">. NEPRIKLAUSOMŲ MEDIENOS MATUOTOJŲ PRAKTINIŲ ŽINIŲ PATIKRINIMO EGZAMINO PROGRAMA IR VERTINIMO SĄLYGOS</text:span></text:p>
      <text:p text:style-name="P262"/>
      <text:p text:style-name="P263"><text:span text:style-name="T264">15</text:span><text:span text:style-name="T265">. Kiekvienai Matuotojo kvalifikacijai įgyti laikomas atskiras praktinių žinių patikrinimo egzaminas.</text:span></text:p>
      <text:p text:style-name="P266"><text:span text:style-name="T267">16</text:span><text:span text:style-name="T268">. Matuodamas rąstų matavimo linijomis arba kitomis automatizuotomis tūrio matavimo linijomis egzaminuojamasis privalo:</text:span></text:p>
      <text:p text:style-name="P269"><text:span text:style-name="T270">16.1</text:span><text:span text:style-name="T271">. apmatuoti rankiniu būdu vienetiniu metodu ne mažiau kaip 30 rąstų, nustatant tūrį ir kokybę;</text:span></text:p>
      <text:p text:style-name="P272"><text:span text:style-name="T273">16.2</text:span><text:span text:style-name="T274">. mokėti matuoti medienvežiuose sukrautos medienos rietuvių aukštį ir plotį bei nustatyti erdvėmetrinį tūrį;</text:span></text:p>
      <text:p text:style-name="P275"><text:span text:style-name="T276">16.3</text:span><text:span text:style-name="T277">. mokėti patikrinti matavimo liniją naudojant rąstus „imitatorius“ arba fiksuoto skersmens metalinį cilindrą;</text:span></text:p>
      <text:p text:style-name="P278"><text:span text:style-name="T279">16.4</text:span><text:span text:style-name="T280">. atlikti 10 rąstų matavimus su rąstų matavimo linijomis arba kitomis automatizuotomis tūrio matavimo linijomis.</text:span></text:p>
      <text:p text:style-name="P281"><text:span text:style-name="T282">17</text:span><text:span text:style-name="T283">. Matuodamas nenukirstą mišką, egzaminuojamasis privalo:</text:span></text:p>
      <text:p text:style-name="P284"><text:span text:style-name="T285">17.1</text:span><text:span text:style-name="T286">. atriboti ir apmatuoti biržę ar jos dalį, nustatant tris ar daugiau kampų;</text:span></text:p>
      <text:p text:style-name="P287"><text:span text:style-name="T288">17.2</text:span><text:span text:style-name="T289">. paženklinti ir nustatyti tūrį bei kokybę ištisinio matavimo metodu plyno kirtimo biržėse ne mažiau kaip 100 medžių dviejų ir daugiau medžių rūšių medynuose;</text:span></text:p>
      <text:p text:style-name="P290"><text:span text:style-name="T291">17.3</text:span><text:span text:style-name="T292">. neplynuose kirtimuose atrinkti kirstinus medžius dviejuose ir daugiau miško plotuose, ne mažesniuose kaip 10 arų sklypuose, paženklinant medžius ir nustatant tūrį bei kokybę;</text:span></text:p>
      <text:p text:style-name="P293"><text:span text:style-name="T294">17.4</text:span><text:span text:style-name="T295">. praktiškai pademonstruoti gebėjimus nustatyti kirstinų medžių tūrį pagal miškotvarkos medžiagą arba instrumentiniais atrankiniais metodais.</text:span></text:p>
      <text:p text:style-name="P296"><text:span text:style-name="T297">18</text:span><text:span text:style-name="T298">. Matuojant apvaliąją medieną rankiniu būdu, egzaminuojamasis privalo:</text:span></text:p>
      <text:p text:style-name="P299"><text:span text:style-name="T300">18.1</text:span><text:span text:style-name="T301">. apmatuoti vienetiniu metodu ne mažiau kaip trijų pavadinimų sortimentus, pagamintus iš ne mažiau kaip 30 rąstų, nustatant tūrį ir kokybę;</text:span></text:p>
      <text:p text:style-name="P302"><text:span text:style-name="T303">18.2</text:span><text:span text:style-name="T304">. apmatuoti grupiniu metodu ne mažiau kaip 20 m</text:span><text:span text:style-name="T305">3</text:span><text:span text:style-name="T306"><text:s/>sukrautų į kelias rietuves dviejų ar daugiau pavadinimų sortimentų tūrį;</text:span></text:p>
      <text:p text:style-name="P307"><text:span text:style-name="T308">18.3</text:span><text:span text:style-name="T309">. kirtavietėje ne mažiau kaip 30 suskersuotų medžių stiebų priskirti atskiriems sortimentams ir nustatyti jų tūrį ir kokybę.</text:span></text:p>
      <text:p text:style-name="P310"><text:span text:style-name="T311">19</text:span><text:span text:style-name="T312">. Atliktų darbų kokybė nustatoma lyginant gautus rezultatus su iš anksto apmatuotos medienos rezultatais. Vertinama „nepatenkinamai“ arba „gerai“. Iškilus ginčams dėl darbų kokybės, Atestavimo komisija patikrinimus atlieka pakartotinai natūroje.</text:span></text:p>
      <text:p text:style-name="P313"><text:span text:style-name="T314">20</text:span><text:span text:style-name="T315">. Praktinių žinių patikrinimo egzaminas laikomas išlaikytu, jei matavimo, ženklinimo ir klasifikavimo darbai įvertinami „gerai“.</text:span></text:p>
      <text:p text:style-name="P316"><text:span text:style-name="T317">21</text:span><text:span text:style-name="T318">. Egzaminuojamieji, neišlaikę teorinių žinių patikrinimo egzamino, negali laikyti praktinių žinių patikrinimo egzamino.</text:span></text:p>
      <text:p text:style-name="P319"><text:span text:style-name="T320">22</text:span><text:span text:style-name="T321">. Praktinių žinių patikrinimo egzamino įvertinimas įrašomas į Atestavimo komisijos nustatytos formos lapą, kuris yra Atestavimo komisijos posėdžio protokolo priedas.</text:span></text:p>
      <text:p text:style-name="P322"/>
      <text:p text:style-name="P323"><text:span text:style-name="T324">IV</text:span><text:span text:style-name="T325">.<text:s/></text:span><text:span text:style-name="T326">NEPRIKLAUSOMO MEDIENOS MATUOTOJO KVALIFIKACIJOS ATESTATO IŠDAVIMAS, GALIOJIMO SUSTABDYMAS IR PANAIKINIMAS</text:span></text:p>
      <text:p text:style-name="P327"/>
      <text:p text:style-name="P328"><text:span text:style-name="T329">23</text:span><text:span text:style-name="T330">. Atestatą turi teisę gauti asmuo, išlaikęs Matuotojo kvalifikacijos egzaminus.</text:span></text:p>
      <text:p text:style-name="P331"><text:span text:style-name="T332">24</text:span><text:span text:style-name="T333">. Atestatas yra pagrindinis dokumentas, patvirtinantis Matuotojo kvalifikaciją.</text:span></text:p>
      <text:p text:style-name="P334"><text:span text:style-name="T335">25</text:span><text:span text:style-name="T336">. Atestatą gavęs asmuo turi teisę matavimus atlikti tik pagal Atestate nurodytas kvalifikacijas.</text:span></text:p>
      <text:p text:style-name="P337"><text:span text:style-name="T338">26</text:span><text:span text:style-name="T339">. Atestatą išduoda Atestavimo komisija.</text:span></text:p>
      <text:p text:style-name="P340"><text:span text:style-name="T341">27</text:span><text:span text:style-name="T342">. Atestatas išduodamas A4 formatu.</text:span></text:p>
      <text:p text:style-name="P343"><text:span text:style-name="T344">28</text:span><text:span text:style-name="T345">. Atestate nurodoma:</text:span></text:p>
      <text:p text:style-name="P346"><text:span text:style-name="T347">28.1</text:span><text:span text:style-name="T348">. Atestatą išduodančios institucijos pavadinimas;</text:span></text:p>
      <text:p text:style-name="P349"><text:span text:style-name="T350">28.1</text:span><text:span text:style-name="T351">. Atestato pavadinimas (Matuotojo atestatas);</text:span></text:p>
      <text:p text:style-name="P352"><text:span text:style-name="T353">28.2</text:span><text:span text:style-name="T354">. Atestato numeris;</text:span></text:p>
      <text:p text:style-name="P355"><text:span text:style-name="T356">28.3</text:span><text:span text:style-name="T357">. asmens, kuriam išduodamas Atestatas, vardas, pavardė, asmens kodas;</text:span></text:p>
      <text:p text:style-name="P358"><text:span text:style-name="T359">28.4</text:span><text:span text:style-name="T360">. Matuotojo kvalifikacijos/-ų pavadinimas/-ai;</text:span></text:p>
      <text:p text:style-name="P361"><text:span text:style-name="T362">28.5</text:span><text:span text:style-name="T363">. Atestato išdavimo vieta;</text:span></text:p>
      <text:p text:style-name="P364"><text:span text:style-name="T365">28.6</text:span><text:span text:style-name="T366">. Atestato išdavimo data;</text:span></text:p>
      <text:p text:style-name="P367"><text:span text:style-name="T368">28.7</text:span><text:span text:style-name="T369">. Atestato galiojimo laikas;</text:span></text:p>
      <text:p text:style-name="P370"><text:span text:style-name="T371">29.8</text:span><text:span text:style-name="T372">. Atestavimo komisijos posėdžio protokolo numeris ir data, kuriuo vadovaujantis buvo išduotas Atestatas.</text:span></text:p>
      <text:p text:style-name="P373"><text:span text:style-name="T374">30</text:span><text:span text:style-name="T375">. Atestatą pasirašo Atestavimo komisijos pirmininkas.</text:span></text:p>
      <text:p text:style-name="P376"><text:span text:style-name="T377">31</text:span><text:span text:style-name="T378">. Atestatai galioja penkerius metus, jeigu jų galiojimas nesustabdytas arba nepanaikintas šio tvarkos aprašo nustatyta tvarka.</text:span></text:p>
      <text:p text:style-name="P379"><text:span text:style-name="T380">32</text:span><text:span text:style-name="T381">. Matuotojas, praradęs Atestatą, nedelsdamas informuoja Atestavimo komisiją ir apie Atestato praradimą paskelbia viename iš Lietuvos Respublikos dienraščių. Praėjus vienam mėnesiui nuo paskelbimo dienos, Atestavimo komisija išduoda Atestato dublikatą.</text:span></text:p>
      <text:p text:style-name="P382"><text:span text:style-name="T383">33</text:span><text:span text:style-name="T384">. Atestatai registruojami Atestavimo komisijos nustatytos formos žurnale.</text:span></text:p>
      <text:p text:style-name="P385"><text:span text:style-name="T386">34</text:span><text:span text:style-name="T387">. Atestato galiojimas sustabdomas, jeigu:</text:span></text:p>
      <text:p text:style-name="P388"><text:span text:style-name="T389">34.1</text:span><text:span text:style-name="T390">. Matuotojas laikinai nutraukia savo profesinę veiklą;</text:span></text:p>
      <text:p text:style-name="P391"><text:span text:style-name="T392">34.2</text:span><text:span text:style-name="T393">. Matuotojui vykdomas ikiteisminis tyrimas dėl profesinės veiklos arba teisėtvarkos institucijos nustatė pažeidimus;</text:span></text:p>
      <text:p text:style-name="P394"><text:span text:style-name="T395">34.3</text:span><text:span text:style-name="T396">. pagal pirkėjo ir pardavėjo pateiktas pretenzijas, atlikus kontrolinius matavimus, buvo nustatyti per pusmetį du arba daugiau medienos matavimų ir kokybės nustatymą reglamentuojančių teisės aktų pažeidimai.</text:span></text:p>
      <text:p text:style-name="P397"><text:span text:style-name="T398">35</text:span><text:span text:style-name="T399">. Atestato galiojimo sustabdymas panaikinamas Matuotojui pašalinus priežastis, dėl kurių buvo sustabdytas Atestato galiojimas Atestavimo komisijos sprendimu.</text:span></text:p>
      <text:p text:style-name="P400"><text:span text:style-name="T401">36</text:span><text:span text:style-name="T402">. Atestato galiojimas panaikinamas, jeigu:</text:span></text:p>
      <text:p text:style-name="P403"><text:span text:style-name="T404">36.1</text:span><text:span text:style-name="T405">. Matuotojas nutraukia medienos matavimo veiklą ir raštu apie tai informuoja Atestavimo komisiją. Matuotojas apie nutrauktą medienos matavimo veiklą privalo informuoti Atestavimo komisiją per 30 dienų;</text:span></text:p>
      <text:p text:style-name="P406"><text:span text:style-name="T407">36.2</text:span><text:span text:style-name="T408">. Atestato galiojimo laikas per kalendorinius metus buvo sustabdytas du kartus;</text:span></text:p>
      <text:p text:style-name="P409"><text:span text:style-name="T410">36.3</text:span><text:span text:style-name="T411">. teismas priteisė Matuotojui apmokėti medienos pirkėjui arba pardavėjui padarytą žalą už neteisingus medienos matavimus ir kokybės nustatymą arba nuteisė baudžiamąja bausme;</text:span></text:p>
      <text:p text:style-name="P412"><text:span text:style-name="T413">36.4</text:span><text:span text:style-name="T414">. kitos teisės aktuose nustatytos priežastys.</text:span></text:p>
      <text:p text:style-name="P415"><text:span text:style-name="T416">37</text:span><text:span text:style-name="T417">. Atestavimo komisija savo sprendimus apie Atestatų galiojimo sustabdymą ir sustabdymo panaikinimą, Atestato galiojimo panaikinimą per 10 dienų skelbia „Valstybės žinių“ priede „Informaciniai pranešimai“.</text:span></text:p>
      <text:p text:style-name="P418"><text:span text:style-name="T419">38</text:span><text:span text:style-name="T420">. Atestavimo komisijos posėdžius ir Atestatų spausdinimą organizuoja bei Atestatų registraciją atlieka Valstybinė miškotvarkos tarnyba.</text:span></text:p>
      <text:p text:style-name="P421"/>
      <text:p text:style-name="P422"><text:span text:style-name="T423">IV</text:span><text:span text:style-name="T424">.<text:s/></text:span><text:span text:style-name="T425">BAIGIAMOSIOS NUOSTATOS</text:span></text:p>
      <text:p text:style-name="P426"/>
      <text:p text:style-name="P427"><text:span text:style-name="T428">39</text:span><text:span text:style-name="T429">. Pretendentas dėl atestavimo tvarkos pažeidimų gali per 3 darbo dienas kreiptis į aplinkos ministrą, kuris sudaro komisiją dėl skundų nagrinėjimo. Sudaryta komisija per 7 darbo dienas išnagrinėja skundą bei apie priimtą sprendimą raštu informuoja Pretendentą ir Atestavimo komisiją. Atestavimo komisija informaciją dėl Atestato išdavimo per 10 dienų skelbia „Valstybės žinių“ priede „Informaciniai pranešimai“.</text:span></text:p>
      <text:p text:style-name="P430"><text:span text:style-name="T431">40</text:span><text:span text:style-name="T432">. Sprendimai, priimti išnagrinėjus skundus, ar sprendimų nebuvimas gali būti skundžiami Lietuvos Respublikos administracinių bylų teisenos įstatymo (Žin., 1999, Nr.<text:s/></text:span><text:a xlink:href="https://www.e-tar.lt/portal/lt/legalAct/TAR.67B5099C5848" office:target-frame-name="_blank" xlink:show="new"><text:span text:style-name="T433">13-308</text:span></text:a><text:span text:style-name="T434">; 2000, Nr. 58-2566) nustatyta tvarka.</text:span></text:p>
      <text:p text:style-name="P435"><text:span text:style-name="T43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2T13:37:00Z</meta:creation-date>
    <dc:date>2015-10-12T13:37:00Z</dc:date>
    <meta:template xlink:href="Normal" xlink:type="simple"/>
    <meta:editing-cycles>2</meta:editing-cycles>
    <meta:editing-duration>PT0S</meta:editing-duration>
    <meta:document-statistic meta:page-count="6" meta:paragraph-count="170" meta:word-count="1929" meta:character-count="15996" meta:row-count="547" meta:non-whitespace-character-count="14237"/>
  </office:meta>
</office:document-meta>
</file>