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LIETUVOS BANKO VIENOS NAKTIES PASKOLŲ PALŪKANŲ NORMOS NUSTATYMO</text:p>
      <text:p text:style-name="P12"/>
      <text:p text:style-name="P13">1999 m. spalio 28 d. Nr. 167</text:p>
      <text:p text:style-name="P14">Vilnius</text:p>
      <text:p text:style-name="P15"/>
      <text:p text:style-name="P16"><text:span text:style-name="T17">Vadovaudamasi Lietuvos Respublikos Lietuvos banko įstatymo 11 straipsnio</text:span><text:span text:style-name="T18"><text:s/>pirmosios dalies 1 punktu, Lietuvos banko valdyba<text:s/></text:span><text:span text:style-name="T19">nutari</text:span><text:span text:style-name="T20">a:</text:span></text:p>
      <text:p text:style-name="P21"><text:span text:style-name="T22">1</text:span><text:span text:style-name="T23">. Lietuvos bankas kiekvieną darbo dieną nustato vienos nakties paskolų, suteikiamų pagal Lietuvos banko valdybos 1997 m. gruodžio 18 d. nutarimu Nr. 295 patvirtintas Lietuvos banko vienos nak</text:span><text:span text:style-name="T24">ties paskolų suteikimo taisykles (Žin., 1998, Nr.<text:s/></text:span><text:a xlink:href="https://www.e-tar.lt/portal/lt/legalAct/TAR.6E98563E190F" office:target-frame-name="_blank" xlink:show="new"><text:span text:style-name="T25">1-35</text:span></text:a><text:span text:style-name="T26">), palūkanų normą, kuri yra lygi didžiausiai vienos dienos VILIBOR per paskutines 15 kalendorinių dienų (įskaitant ir vieno</text:span><text:span text:style-name="T27">s nakties paskolų palūkanų normos nustatymo dieną) reikšmei, padidintai 2 procentiniais punktais.</text:span></text:p>
      <text:p text:style-name="P28"><text:span text:style-name="T29">2</text:span><text:span text:style-name="T30">. Pripažinti netekusiu galios Lietuvos banko valdybos 1998 m. balandžio 16 d. nutarimą Nr. 78 (Žin., 1998, Nr.<text:s/></text:span><text:a xlink:href="https://www.e-tar.lt/portal/lt/legalAct/TAR.EE67830EE2E1" office:target-frame-name="_blank" xlink:show="new"><text:span text:style-name="T31">36-973</text:span></text:a><text:span text:style-name="T32">).<text:s/></text:span></text:p>
      <text:p text:style-name="P33"/>
      <text:p text:style-name="P34"/>
      <text:p text:style-name="P35"><text:span text:style-name="T36">PIRMININKAS</text:span><text:span text:style-name="T37"><text:tab/>R. ŠARKIN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04:00Z</meta:creation-date>
    <dc:date>2015-07-07T23:04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072" meta:row-count="40" meta:non-whitespace-character-count="928"/>
  </office:meta>
</office:document-meta>
</file>