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text-transform="uppercase" fo:letter-spacing="0.0416in"/>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T23" style:parent-style-name="DefaultParagraphFont" style:family="text">
      <style:text-properties fo:letter-spacing="0.0555in"/>
    </style:style>
    <style:style style:name="T24" style:parent-style-name="DefaultParagraphFont" style:family="text">
      <style:text-properties fo:letter-spacing="0.0416in"/>
    </style:style>
    <style:style style:name="T25" style:parent-style-name="DefaultParagraphFont" style:family="text">
      <style:text-properties fo:letter-spacing="0.0694in"/>
    </style:style>
    <style:style style:name="P26" style:parent-style-name="Normal" style:family="paragraph">
      <style:paragraph-properties fo:keep-with-next="always" fo:text-align="justify" fo:text-indent="0.3937in"/>
    </style:style>
    <style:style style:name="T27" style:parent-style-name="DefaultParagraphFont" style:family="text">
      <style:text-properties style:text-position="super 62.5%"/>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style:tab-stops>
          <style:tab-stop style:type="right" style:position="6.3in"/>
        </style:tab-stops>
      </style:paragraph-properties>
    </style:style>
    <style:style style:name="P32" style:parent-style-name="Normal" style:family="paragraph">
      <style:paragraph-properties>
        <style:tab-stops>
          <style:tab-stop style:type="right" style:position="6.3in"/>
        </style:tab-stops>
      </style:paragraph-properties>
    </style:style>
    <style:style style:name="P33" style:parent-style-name="Normal" style:family="paragraph">
      <style:paragraph-properties fo:text-align="center">
        <style:tab-stops>
          <style:tab-stop style:type="right" style:position="6.3in"/>
        </style:tab-stops>
      </style:paragraph-properties>
    </style:style>
    <style:style style:name="P34" style:parent-style-name="Normal" style:family="paragraph">
      <style:paragraph-properties fo:text-align="center">
        <style:tab-stops>
          <style:tab-stop style:type="right" style:position="6.3in"/>
        </style:tab-stops>
      </style:paragraph-properties>
    </style:style>
    <style:style style:name="P35" style:parent-style-name="Normal" style:family="paragraph">
      <style:paragraph-properties fo:text-align="center">
        <style:tab-stops>
          <style:tab-stop style:type="right" style:position="6.3in"/>
        </style:tab-stops>
      </style:paragraph-properties>
    </style:style>
    <style:style style:name="P36" style:parent-style-name="Normal" style:family="paragraph">
      <style:paragraph-properties>
        <style:tab-stops>
          <style:tab-stop style:type="right" style:position="6.3in"/>
        </style:tab-stops>
      </style:paragraph-properties>
    </style:style>
  </office:automatic-styles>
  <office:body>
    <office:text text:use-soft-page-breaks="true">
      <text:p text:style-name="P1"/>
      <text:p text:style-name="P9"><text:span text:style-name="T10">Lietuvos Respublikos Vyriausybė</text:span></text:p>
      <text:p text:style-name="P11">NUTARIMAS</text:p>
      <text:p text:style-name="P12"/>
      <text:p text:style-name="P13"><text:span text:style-name="T14">DĖL<text:s/></text:span><text:span text:style-name="T15">LIETUVOS RESPUBLIKOS<text:s/></text:span><text:span text:style-name="T16">statistikos įstatymo 2, 6, 7, 11, 18 straipsnių pakeitimo ir 9 straipsnio pripažinimo netekusiu galios įstatymo projekto ir su juo susijusių</text:span><text:span text:style-name="T17"><text:s/>ĮSTATYMŲ PRO</text:span><text:span text:style-name="T18">JEKTŲ PATEIKIMO LIETUVOS RESPUBLIKOS SEIMUI</text:span></text:p>
      <text:p text:style-name="Normal"/>
      <text:p text:style-name="P19">2009 m. birželio 10 d. Nr. 661</text:p>
      <text:p text:style-name="P20">Vilnius</text:p>
      <text:p text:style-name="P21"/>
      <text:p text:style-name="P22">Lietuvos Respublikos Vyriausybė<text:span text:style-name="T23"><text:s/></text:span><text:span text:style-name="T24">nutari</text:span><text:span text:style-name="T25">a:</text:span></text:p>
      <text:p text:style-name="P26">1. Pritarti Lietuvos Respublikos statistikos įstatymo 2, 6, 7, 11, 18 straipsnių pakeitimo ir 9 straipsnio pripažinimo netekusiu galios įstatymo, Lietuvos Respublikos administracinių teisės pažeidimų kodekso 236 ir 259<text:span text:style-name="T27">1</text:span><text:s/>straipsnių pakeitimo įstatymo, Lietuvos Respublikos įmonių bankroto įstatymo 11 straipsnio pakeitimo įstatymo, Lietuvos Respublikos pavojingų krovinių vežimo automobilių, geležinkelių ir vidaus vandenų transportu įstatymo 6 straipsnio pakeitimo įstatymo, Lietuvos Respublikos želdynų įstatymo 10 straipsnio pakeitimo įstatymo, Lietuvos Respublikos naftos produktų ir naftos valstybės atsargų įstatymo 12 straipsnio pakeitimo įstatymo, Lietuvos Respublikos žemės ūkio, maisto ūkio ir kaimo plėtros įstatymo 10 straipsnio pakeitimo įstatymo, Lietuvos Respublikos 2009 metų valstybės biudžeto ir savivaldybių biudžetų finansinių rodiklių patvirtinimo įstatymo 1 priedėlio pakeitimo įstatymo, Lietuvos Respublikos draudimo įstatymo 231 straipsnio pakeitimo įstatymo, Lietuvos Respublikos labdaros ir paramos įstatymo 12 straipsnio pakeitimo įstatymo, Lietuvos Respublikos miškų įstatymo 9 straipsnio pakeitimo įstatymo, Lietuvos Respublikos naftos ir dujų išteklių mokesčio įstatymo 3 straipsnio pakeitimo įstatymo, Lietuvos Respublikos pašarų įstatymo 8 straipsnio pakeitimo įstatymo, Lietuvos Respublikos elektroninių ryšių įstatymo 12 straipsnio pakeitimo įstatymo, Lietuvos Respublikos<text:s/>priešgaisrinės saugos įstatymo 19 straipsnio pakeitimo įstatymo, Lietuvos Respublikos valstybės ir savivaldybių turto valdymo, naudojimo ir disponavimo juo įstatymo 15 straipsnio pakeitimo įstatymo, Lietuvos Respublikos žalos atlyginimo dėl nelaimingų atsitikimų darbe ar susirgimų profesine liga laikinojo įstatymo 19 straipsnio pakeitimo įstatymo projektams ir pateikti juos Lietuvos Respublikos Seimui.</text:p>
      <text:p text:style-name="P28">2. Įgalioti finansų ministrą Algirdą Šemetą atstovauti Lietuvos Respublikos Vyriausybei, svarstant nurodytuosius įstatymų projektus Lietuvos Respublikos Seime.</text:p>
      <text:p text:style-name="P29"/>
      <text:p text:style-name="P30"/>
      <text:p text:style-name="P31">MINISTRAS PIRMININKAS<text:tab/>ANDRIUS KUBILIUS</text:p>
      <text:p text:style-name="P32"/>
      <text:p text:style-name="P33">FINANSŲ MINISTRAS<text:tab/>ALGIRDAS ŠEMETA</text:p>
      <text:p text:style-name="P34"/>
      <text:p text:style-name="P35">______________</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19T23:04:00Z</meta:creation-date>
    <dc:date>2015-09-19T23:04:00Z</dc:date>
    <meta:print-date>2009-07-01T09:03:00Z</meta:print-date>
    <meta:template xlink:href="Normal" xlink:type="simple"/>
    <meta:editing-cycles>2</meta:editing-cycles>
    <meta:editing-duration>PT0S</meta:editing-duration>
    <meta:document-statistic meta:page-count="1" meta:paragraph-count="12" meta:word-count="289" meta:character-count="2420" meta:row-count="56" meta:non-whitespace-character-count="2143"/>
  </office:meta>
</office:document-meta>
</file>