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2008 METŲ TIESIOGINIŲ IŠMOKŲ UŽ PASĖLIŲ PLOTUS IR PARAMOS UŽ ENERGETINIUS AUGALUS MOKĖJIMO PRADŽIOS</text:p>
      <text:p text:style-name="P7"/>
      <text:p text:style-name="P8">2009 m. sausio 15 d. Nr. 3D-17</text:p>
      <text:p text:style-name="P9">Vilnius</text:p>
      <text:p text:style-name="P10"/>
      <text:p text:style-name="P11"><text:span text:style-name="T12">Atsižvelgdamas į Lietuvos</text:span><text:span text:style-name="T13"><text:s/>Respublikos žemės ūkio ministro 2008 m. lapkričio 12 d. įsakymo Nr. 3D-607 „Dėl tiesioginių išmokų už žemės ūkio naudmenų ir pasėlių plotus ir paramos už energetinius augalus 2008 m. mokėjimo“ (Žin., 2008, Nr.<text:s/></text:span><text:a xlink:href="https://www.e-tar.lt/portal/lt/legalAct/TAR.A022964A0A9C" office:target-frame-name="_blank" xlink:show="new"><text:span text:style-name="T14">131-5054</text:span></text:a><text:span text:style-name="T15">) 2.4 punktą,</text:span></text:p>
      <text:p text:style-name="P16"><text:span text:style-name="T17">nustata</text:span><text:span text:style-name="T18">u, kad 2008 metų susietoji ir atsietoji papildomos nacionalinės tiesioginės išmokos, papildoma parama už baltyminius augalus ir parama už energetinius augalus mokama nuo 2009 m. sausio 20 d.</text:span></text:p>
      <text:p text:style-name="P19"/>
      <text:p text:style-name="Normal"/>
      <text:p text:style-name="P20"><text:span text:style-name="T21">ŽEMĖS ŪKIO MINISTRAS</text:span><text:span text:style-name="T22"><text:tab/>KAZYS STARKEVIČIUS</text:span></text:p>
      <text:p text:style-name="Normal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4T17:42:00Z</meta:creation-date>
    <dc:date>2015-09-14T17:42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792" meta:row-count="34" meta:non-whitespace-character-count="688"/>
  </office:meta>
</office:document-meta>
</file>