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UVININKYSTĖS TARNYBOS PRIE LIETUVOS RESPUBLIKOS ŽEMĖS ŪKIO MINISTERIJOS NUOSTATŲ PATVIRTINIMO</text:p>
      <text:p text:style-name="P7"/>
      <text:p text:style-name="P8">2009 m. gruodžio 24 d. Nr. 3D-1010</text:p>
      <text:p text:style-name="P9">Vilnius</text:p>
      <text:p text:style-name="P10"/>
      <text:p text:style-name="P11"><text:span text:style-name="T12">1</text:span><text:span text:style-name="T13">.<text:s/></text:span><text:span text:style-name="T14">Tvirtinu</text:span><text:span text:style-name="T15"><text:s/>Žuvininkystė</text:span><text:span text:style-name="T16">s tarnybos prie Lietuvos Respublikos žemės ūkio ministerijos nuostatus (pridedama).</text:span></text:p>
      <text:p text:style-name="P17"><text:span text:style-name="T18">2</text:span><text:span text:style-name="T19">.<text:s/></text:span><text:span text:style-name="T20">Nustata</text:span><text:span text:style-name="T21">u, kad šis įsakymas įsigalioja 2010 m. balandžio 1 d.</text:span></text:p>
      <text:p text:style-name="P22"/>
      <text:p text:style-name="P23"/>
      <text:p text:style-name="P24"><text:span text:style-name="T25">Žemės ūkio ministras<text:s/></text:span><text:span text:style-name="T26"><text:tab/>Kazys Starkevičius</text:span></text:p>
      <text:p text:style-name="P27"/>
      <text:p text:style-name="P28"><text:span text:style-name="T29">_________________</text:span></text:p>
      <text:soft-page-break/>
      <text:p text:style-name="P30"><text:span text:style-name="T31">PATVIRTINTA</text:span></text:p>
      <text:p text:style-name="P32">Lietuvos Respublikos<text:s/>žemės ūkio<text:s/></text:p>
      <text:p text:style-name="P33">ministro 2009 m. gruodžio 24 d.<text:s/></text:p>
      <text:p text:style-name="P34">įsakymu Nr. 3D-1010</text:p>
      <text:p text:style-name="P35"/>
      <text:p text:style-name="P36"><text:span text:style-name="T37">ŽUVININKYSTĖS TARNYBOS PRIE LIETUVOS RESPUBLIKOS ŽEMĖS ŪKIO MINISTER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Žuvininkystės tarnyba prie Lietuvos Respublikos žemės ūkio<text:s/></text:span><text:span text:style-name="T47">ministerijos (toliau – Tarnyba) yra Lietuvos Respublikos valstybės institucija, kuri vykdo įstatymų ir kitų teisės aktų jai pavestas Lietuvos žuvininkystės politikos, pagrįstos Europos Sąjungos bendrosios žuvininkystės politikos principais, įgyvendinimo, ž</text:span><text:span text:style-name="T48">uvų išteklių išsaugojimo ir atkūrimo, jų naudojimo kontrolės jūrų vandenyse organizavimo ir vykdymo, taikomųjų žuvininkystės srities tyrimų organizavimo funkcijas.</text:span></text:p>
      <text:p text:style-name="P49"><text:span text:style-name="T50">2</text:span><text:span text:style-name="T51">. Tarnyba savo veikloje vadovaujasi Lietuvos Respublikos Konstitucija, įstatymais, Liet</text:span><text:span text:style-name="T52">uvos Respublikos Seimo priimtais teisės aktais, Lietuvos Respublikos tarptautinėmis sutartimis, Respublikos Prezidento dekretais, Lietuvos Respublikos Vyriausybės nutarimais, Ministro Pirmininko potvarkiais, žemės ūkio ministro įsakymais, kitais teisės akt</text:span><text:span text:style-name="T53">ais ir šiais nuostatais.</text:span></text:p>
      <text:p text:style-name="P54"><text:span text:style-name="T55">3</text:span><text:span text:style-name="T56">. Tarnybos steigėjo funkcijas vykdo Žemės ūkio ministerija.</text:span></text:p>
      <text:p text:style-name="P57"><text:span text:style-name="T58">4</text:span><text:span text:style-name="T59">. Tarnyba yra viešasis juridinis asmuo, turintis sąskaitą banke ir antspaudą su Lietuvos Respublikos valstybės herbu bei savo pavadinimu. Tarnybos buveinės adres</text:span><text:span text:style-name="T60">as: J. Lelevelio g. 6, Vilnius, Lietuvos Respublika.</text:span></text:p>
      <text:p text:style-name="P61"><text:span text:style-name="T62">5</text:span><text:span text:style-name="T63">. Tarnyba yra biudžetinė įstaiga.</text:span></text:p>
      <text:p text:style-name="P64"/>
      <text:p text:style-name="P65"><text:span text:style-name="T66">II</text:span><text:span text:style-name="T67">.<text:s/></text:span><text:span text:style-name="T68">UŽDAVINIAI IR FUNKCIJOS</text:span></text:p>
      <text:p text:style-name="P69"/>
      <text:p text:style-name="P70"><text:span text:style-name="T71">6</text:span><text:span text:style-name="T72">. Svarbiausieji Tarnybos uždaviniai yra:</text:span></text:p>
      <text:p text:style-name="P73"><text:span text:style-name="T74">6.1</text:span><text:span text:style-name="T75">. įgyvendinti racionalią Lietuvos ir Europos Sąjungos (toliau – ES) Bendrąją<text:s/></text:span><text:span text:style-name="T76">žuvininkystės politiką;</text:span></text:p>
      <text:p text:style-name="P77"><text:span text:style-name="T78">6.2</text:span><text:span text:style-name="T79">. kartu su kitomis valdymo institucijomis įgyvendinti integruotą regioninę politiką žuvininkystės srityje;</text:span></text:p>
      <text:p text:style-name="P80"><text:span text:style-name="T81">6.3</text:span><text:span text:style-name="T82">. tirti, saugoti, atkurti ir gausinti žuvų išteklius žuvininkystės vandens telkiniuose; saugoti vertingų žuvų r</text:span><text:span text:style-name="T83">ūšių genofondą ir kultivuojamų žuvų rūšių veisles;</text:span></text:p>
      <text:p text:style-name="P84"><text:span text:style-name="T85">6.4</text:span><text:span text:style-name="T86">. įgyvendinti mokslo ir mokymo politiką žuvininkystės srityje;</text:span></text:p>
      <text:p text:style-name="P87"><text:span text:style-name="T88">6.5</text:span><text:span text:style-name="T89">. dalyvauti formuojant ir įgyvendinti dirbtinio vertingų verslinių žuvų rūšių gausinimo natūraliuose vandens telkiniuose, kultiv</text:span><text:span text:style-name="T90">uojamų žuvų selekcijos darbų plėtojimo ir įgyvendinimo programas;</text:span></text:p>
      <text:p text:style-name="P91"><text:span text:style-name="T92">6.6</text:span><text:span text:style-name="T93">. plėtoti ir koordinuoti veislinę selekcinę žuvininkystę;</text:span></text:p>
      <text:p text:style-name="P94"><text:span text:style-name="T95">6.7</text:span><text:span text:style-name="T96">. dalyvauti formuojant ir įgyvendinti Lietuvos Respublikos žuvininkystės plėtros strategiją;</text:span></text:p>
      <text:p text:style-name="P97"><text:span text:style-name="T98">6.8</text:span><text:span text:style-name="T99">. valstybinio ir e</text:span><text:span text:style-name="T100">konominio reguliavimo priemonėmis skatinti tausojančią žvejybą jūrų ir vidaus vandenyse, žuvų auginimą akvakultūros įmonėse;</text:span></text:p>
      <text:p text:style-name="P101"><text:span text:style-name="T102">6.9</text:span><text:span text:style-name="T103">. kontroliuoti, kad būtų saugomi, racionaliai naudojami, gausinami ir atkuriami Baltijos jūros žuvų ištekliai;</text:span></text:p>
      <text:p text:style-name="P104"><text:span text:style-name="T105">6.10</text:span><text:span text:style-name="T106">. kon</text:span><text:span text:style-name="T107">troliuoti, kad Lietuvos žvejai Lietuvos Respublikos, Europos Sąjungos šalių narių ir tarptautiniuose vandenyse laikytųsi tarptautinių konvencijų, įstatymų, regioninių žvejybos organizacijų taisyklių reikalavimų;</text:span></text:p>
      <text:p text:style-name="P108"><text:span text:style-name="T109">6.11</text:span><text:span text:style-name="T110">. pagal kompetenciją vykdyti finansų</text:span><text:span text:style-name="T111"><text:s/>kontrolę kuruojamoje srityje.</text:span></text:p>
      <text:p text:style-name="P112"><text:span text:style-name="T113">7</text:span><text:span text:style-name="T114">. Tarnyba, vykdydama jai pavestus uždavinius, atlieka šias funkcijas:</text:span></text:p>
      <text:p text:style-name="P115"><text:span text:style-name="T116">7.1</text:span><text:span text:style-name="T117">. pagal kompetenciją teikia siūlymus Žemės ūkio ministerijai:</text:span></text:p>
      <text:p text:style-name="P118"><text:span text:style-name="T119">7.1.1</text:span><text:span text:style-name="T120">. dėl žuvininkystės valstybinio reguliavimo priemonių (kainų, subsidijų, m</text:span><text:span text:style-name="T121">okesčių, kreditų, muitų) taikymo;</text:span></text:p>
      <text:p text:style-name="P122"><text:span text:style-name="T123">7.1.2</text:span><text:span text:style-name="T124">. dėl finansinės paramos žuvininkystės sektoriaus subjektams (kreditavimo, mokesčių ir įmokų politikos, Europos žuvininkystės fondo lėšų panaudojimo);</text:span></text:p>
      <text:p text:style-name="P125"><text:span text:style-name="T126">7.1.3</text:span><text:span text:style-name="T127">. dėl žuvininkystės verslo skatinimo ir darbuotojų<text:s/></text:span><text:span text:style-name="T128">socialinių sąlygų gerinimo;</text:span></text:p>
      <text:p text:style-name="P129"><text:span text:style-name="T130">7.1.4</text:span><text:span text:style-name="T131">. dėl būtinų ir vykdomų žuvivaisos darbų krypties ir apimčių;</text:span></text:p>
      <text:p text:style-name="P132"><text:span text:style-name="T133">7.1.5</text:span><text:span text:style-name="T134">. dėl būtinų sektoriaus plėtrai ir konkurencingumui palaikyti taikomųjų žuvininkystės mokslo tiriamųjų darbų, mokslinės techninės informacijos temat</text:span><text:span text:style-name="T135">ikos ir apimčių;</text:span></text:p>
      <text:p text:style-name="P136"><text:span text:style-name="T137">7.1.6</text:span><text:span text:style-name="T138">. dėl Žuvininkystės duomenų rinkimo ir kontrolės programos, jos įgyvendinimo;</text:span></text:p>
      <text:p text:style-name="P139"><text:span text:style-name="T140">7.1.7</text:span><text:span text:style-name="T141">. dėl Lietuvos Respublikos valstybės biudžeto projekto;</text:span></text:p>
      <text:p text:style-name="P142"><text:span text:style-name="T143">7.1.8</text:span><text:span text:style-name="T144">. dėl Lietuvos Respublikos ir užsienio valstybių susitarimų žuvininkystės srit</text:span><text:span text:style-name="T145">yje projektų;</text:span></text:p>
      <text:p text:style-name="P146"><text:span text:style-name="T147">7.2</text:span><text:span text:style-name="T148">. rengia:</text:span></text:p>
      <text:p text:style-name="P149"><text:span text:style-name="T150">7.2.1</text:span><text:span text:style-name="T151">. Lietuvos Respublikos įstatymų, Lietuvos Respublikos Vyriausybės nutarimų ir kitų teisės aktų, tarptautinių susitarimų projektus;</text:span></text:p>
      <text:p text:style-name="P152"><text:span text:style-name="T153">7.2.2</text:span><text:span text:style-name="T154">. žuvininkystės plėtojimo, mokslo ir mokymo, žuvų išteklių tyrimo, naudojimo</text:span><text:span text:style-name="T155"><text:s/>ir atkūrimo, žuvų selekcijos ir veisimo, naujų vertingų hidrobiontų introdukavimo programas, vykdo jų priežiūrą;</text:span></text:p>
      <text:p text:style-name="P156"><text:span text:style-name="T157">7.2.3</text:span><text:span text:style-name="T158">. žuvų įveisimo į valstybinės reikšmės vandens telkinius bei žuvų ir vėžiagyvių gaudymo žuvivaisai planus (programas) ir juos įgyvend</text:span><text:span text:style-name="T159">ina;</text:span></text:p>
      <text:p text:style-name="P160"><text:span text:style-name="T161">7.2.4</text:span><text:span text:style-name="T162">. pagal kompetenciją atsakymus į piliečių pareiškimus, skundus ir pasiūlymus ir imasi reikiamų priemonių, kad būtų išspręsti juose keliami klausimai;</text:span></text:p>
      <text:p text:style-name="P163"><text:span text:style-name="T164">7.3</text:span><text:span text:style-name="T165">. dalyvauja:</text:span></text:p>
      <text:p text:style-name="P166"><text:span text:style-name="T167">7.3.1</text:span><text:span text:style-name="T168">. derinant Lietuvos Respublikos įstatymus, kitus teisės aktus b</text:span><text:span text:style-name="T169">ei jų projektus su Europos Sąjungos teisės aktais;</text:span></text:p>
      <text:p text:style-name="P170"><text:span text:style-name="T171">7.3.2</text:span><text:span text:style-name="T172">. formuojant ir tobulinant žuvininkystės statistikos ir informacijos metodikas;</text:span></text:p>
      <text:p text:style-name="P173"><text:span text:style-name="T174">7.4</text:span><text:span text:style-name="T175">. pagal kompetenciją:</text:span></text:p>
      <text:p text:style-name="P176"><text:span text:style-name="T177">7.4.1</text:span><text:span text:style-name="T178">. palaiko ryšius su užsienio valstybių institucijomis ir tarptautinėmis<text:s/></text:span><text:span text:style-name="T179">organizacijomis, atstovauja jose Lietuvos Respublikai;</text:span></text:p>
      <text:p text:style-name="P180"><text:span text:style-name="T181">7.4.2</text:span><text:span text:style-name="T182">. inicijuoja užsienio techninės paramos žuvininkystės plėtrai programas, dalyvauja rengiant ir vykdant perspektyvius projektus;</text:span></text:p>
      <text:p text:style-name="P183"><text:span text:style-name="T184">7.4.3</text:span><text:span text:style-name="T185">. skirsto žuvų išteklių naudotojams žvejybos kvotas jūr</text:span><text:span text:style-name="T186">ų ir vidaus vandenyse;</text:span></text:p>
      <text:p text:style-name="P187"><text:span text:style-name="T188">7.4.4</text:span><text:span text:style-name="T189">. renka ir apibendrina žuvininkystės sektoriaus duomenis ir teikia juos suinteresuotoms Lietuvos Respublikos, Europos Sąjungos ir tarptautinių organizacijų institucijoms;</text:span></text:p>
      <text:p text:style-name="P190"><text:span text:style-name="T191">7.4.5</text:span><text:span text:style-name="T192">. vykdo taikomuosius tyrimus žuvininkystės s</text:span><text:span text:style-name="T193">rityje, rengia pasiūlymus dėl žvejybos limitų, Lietuvos žvejybos kvotų, kitų žvejybos reguliavimo bei žuvų išteklių apsaugos ir gausinimo priemonių šiuose vandenyse;</text:span></text:p>
      <text:p text:style-name="P194"><text:span text:style-name="T195">7.4.6</text:span><text:span text:style-name="T196">. propaguoja mokslo bei technikos naujoves žuvininkystės sektoriaus subjektams, s</text:span><text:span text:style-name="T197">iūlo mokslo tiriamųjų darbų temas, organizuoja seminarus, konferencijas žuvininkystės klausimais, mokymo kursus, informacinių ir kitokių leidinių rengimą ir leidybą;</text:span></text:p>
      <text:p text:style-name="P198"><text:span text:style-name="T199">7.4.7</text:span><text:span text:style-name="T200">. tvarko žvejojančių jūrų vandenyse laivų duomenų sistemą;</text:span></text:p>
      <text:p text:style-name="P201"><text:span text:style-name="T202">7.4.8</text:span><text:span text:style-name="T203">. išduoda ir<text:s/></text:span><text:span text:style-name="T204">panaikina specialiosios žvejybos jūrų vandenyse leidimus, išduoda, patikslina ir panaikina verslinės žvejybos Baltijos jūros priekrantėje leidimus, verslinės žvejybos Baltijos jūroje (be teisės žvejoti priekrantėje) leidimus, verslinės žvejybos kitų jūrų v</text:span><text:span text:style-name="T205">andenyse leidimus ir specialiuosius leidimus žvejoti menkes Baltijos jūroje, sustabdo ir atnaujina jų galiojimą;</text:span></text:p>
      <text:p text:style-name="P206"><text:span text:style-name="T207">7.4.9</text:span><text:span text:style-name="T208">. inicijuoja ir vykdo priimtus sprendimus, atlieka išankstinę, einamąją ir paskesniąją finansų kontrolę kuruojamoje srityje;</text:span></text:p>
      <text:p text:style-name="P209"><text:span text:style-name="T210">7.5</text:span><text:span text:style-name="T211">. nustato:</text:span></text:p>
      <text:p text:style-name="P212"><text:span text:style-name="T213">7.5.1</text:span><text:span text:style-name="T214">. teisės naudoti Tarnybos valdomus žvejybos pajėgumus suteikimo ir lėšų už<text:s/></text:span><text:soft-page-break/><text:span text:style-name="T215">suteiktą teisę naudoti Tarnybos valdomus žvejybos pajėgumus gavimo tvarką;</text:span></text:p>
      <text:p text:style-name="P216"><text:span text:style-name="T217">7.5.2</text:span><text:span text:style-name="T218">. žvejybos jūrų vandenyse reglamentavimo priemones;</text:span></text:p>
      <text:p text:style-name="P219"><text:span text:style-name="T220">7.5.3</text:span><text:span text:style-name="T221">. vadovaudamasis m</text:span><text:span text:style-name="T222">okslinių tyrimų duomenimis, žvejybos kvotas Lietuvos Respublikos teritorinėje jūroje žuvų rūšims, kurioms Europos Bendrijos teisės aktai žvejybos kvotų nenustato;</text:span></text:p>
      <text:p text:style-name="P223"><text:span text:style-name="T224">7.5.4</text:span><text:span text:style-name="T225">. Lietuvos Respublikos žvejybos laivų stebėjimo sistemos valdymo, naudojimo ir<text:s/></text:span><text:span text:style-name="T226">disponavimo ja tvarką;</text:span></text:p>
      <text:p text:style-name="P227"><text:span text:style-name="T228">7.5.5</text:span><text:span text:style-name="T229">. draudžiamų sandėliuoti, vežti, perdirbti ar parduoti žuvų ar žuvininkystės produktų panaudojimo tvarką;</text:span></text:p>
      <text:p text:style-name="P230"><text:span text:style-name="T231">7.5.6</text:span><text:span text:style-name="T232">. lėšų už suteiktą teisę naudoti Tarnybos valdomus žvejybos pajėgumus gavimo tvarką;</text:span></text:p>
      <text:p text:style-name="P233"><text:span text:style-name="T234">7.5.7</text:span><text:span text:style-name="T235">. Lietuvos<text:s/></text:span><text:span text:style-name="T236">Respublikos elektroninių žvejybos žurnalų sistemos valdymo, naudojimo ir disponavimo tvarką;</text:span></text:p>
      <text:p text:style-name="P237"><text:span text:style-name="T238">7.6</text:span><text:span text:style-name="T239">. organizuoja, koordinuoja ir vykdo žuvų migracijos sąlygų gerinimo darbus, prižiūri žuvų migracijos kelius bei migracijos įrenginius, teikia metodinę pag</text:span><text:span text:style-name="T240">albą žuvų migracijos įrenginių projektavimo, statybos ir eksploatavimo klausimais;</text:span></text:p>
      <text:p text:style-name="P241"><text:span text:style-name="T242">7.7</text:span><text:span text:style-name="T243">. organizuoja ir koordinuoja žuvų ženklinimo darbus, organizuoja ženklinimo specialistų mokymą bei išduoda žuvų ženklintojo pažymėjimus, registruoja ir išduoda nustat</text:span><text:span text:style-name="T244">yto pavyzdžio ženklus, kaupia ir sistemina duomenų bazę apie paženklintas bei sugautas ženklintas žuvis;</text:span></text:p>
      <text:p text:style-name="P245"><text:span text:style-name="T246">7.8</text:span><text:span text:style-name="T247">. organizuoja ir vykdo žuvivaisą valstybiniuose vandens telkiniuose, į kuriuos neišduodami leidimai naudoti žvejybos plotus;</text:span></text:p>
      <text:p text:style-name="P248"><text:span text:style-name="T249">7.9</text:span><text:span text:style-name="T250">. organizuoj</text:span><text:span text:style-name="T251">a ir vykdo žuvų gydymo ir profilaktikos priemones Tarnybos padaliniuose;</text:span></text:p>
      <text:p text:style-name="P252"><text:span text:style-name="T253">7.10</text:span><text:span text:style-name="T254">. pagal kompetenciją vykdo valstybinę aplinkos stebėsenos programą;</text:span></text:p>
      <text:p text:style-name="P255"><text:span text:style-name="T256">7.11</text:span><text:span text:style-name="T257">. vykdo karpių veislių gerinimo selekcinį darbą, genetinius žuvų tyrimus;</text:span></text:p>
      <text:p text:style-name="P258"><text:span text:style-name="T259">7.12</text:span><text:span text:style-name="T260">. įgyvendina su E</text:span><text:span text:style-name="T261">S fondų parama projektus vertingų žuvų neršto sąlygoms gerinti, šių žuvų ištekliams gausinti;</text:span></text:p>
      <text:p text:style-name="P262"><text:span text:style-name="T263">7.13</text:span><text:span text:style-name="T264">. kaupia literatūrą, įrankius, duomenis bei kitą medžiagą apie Lietuvos žuvivaisos ir žuvininkystės istoriją bei tradicijas;</text:span></text:p>
      <text:p text:style-name="P265"><text:span text:style-name="T266">7.14</text:span><text:span text:style-name="T267">. tvirtina žuvų ištek</text:span><text:span text:style-name="T268">lių naudotojų, turinčių teisę žvejoti atviroje Baltijos jūroje, Baltijos jūros priekrantėje, kitose jūrose, Kuršių mariose ir Kauno mariose, sąrašus, laivų, žvejojančių atviroje Baltijos jūroje, Baltijos jūros priekrantėje, žuvų išteklių naudotojų, kuriems</text:span><text:span text:style-name="T269"><text:s/>išduoti specialieji leidimai žvejoti menkes Baltijos jūroje, sąrašus;</text:span></text:p>
      <text:p text:style-name="P270"><text:span text:style-name="T271">7.15</text:span><text:span text:style-name="T272">. registruoja pirminius žuvininkystės produktų supirkėjus, išduoda ir panaikina pirminio žuvininkystės produktų supirkėjo pažymėjimus, juos tikslina;</text:span></text:p>
      <text:p text:style-name="P273"><text:span text:style-name="T274">7.16</text:span><text:span text:style-name="T275">. išduoda Lietuvos<text:s/></text:span><text:span text:style-name="T276">Respublikos žvejybos laivų žvejybos žurnalus, iškrovimo / perkrovimo deklaracijas ir Baltijos jūros priekrantės žvejybos žurnalus;</text:span></text:p>
      <text:p text:style-name="P277"><text:span text:style-name="T278">7.17</text:span><text:span text:style-name="T279">. skiria žvejybos stebėtojus ir mokslinius žvejybos stebėtojus į Lietuvos Respublikos žvejybos laivus;</text:span></text:p>
      <text:p text:style-name="P280"><text:span text:style-name="T281">7.18</text:span><text:span text:style-name="T282">. paga</text:span><text:span text:style-name="T283">l kompetenciją Lietuvos Respublikos žuvininkystės įstatymo, ES reglamentų ir kitų teisės aktų nustatyta tvarka organizuoja ir vykdo žuvininkystės kontrolę;</text:span></text:p>
      <text:p text:style-name="P284"><text:span text:style-name="T285">7.19</text:span><text:span text:style-name="T286">. teisės aktų nustatyta tvarka administruoja Lietuvos Respublikos valstybės biudžeto ir fina</text:span><text:span text:style-name="T287">nsinės paramos Lietuvos žuvininkystei lėšas, taip pat lėšas, skirtas žuvininkystės plėtros programoms įgyvendinti;</text:span></text:p>
      <text:p text:style-name="P288"><text:span text:style-name="T289">7.20</text:span><text:span text:style-name="T290">. atlieka pirminio žuvininkystės produktų pardavimo aukciono būdu kontrolę ir priežiūrą;</text:span></text:p>
      <text:p text:style-name="P291"><text:span text:style-name="T292">7.21</text:span><text:span text:style-name="T293">. kontroliuoja Europos Sąjungos ir L</text:span><text:span text:style-name="T294">ietuvos valstybės biudžeto finansuojamų žuvininkystės sektoriaus programų vykdymą;</text:span></text:p>
      <text:p text:style-name="P295"><text:span text:style-name="T296">7.22</text:span><text:span text:style-name="T297">. vykdo kitas Lietuvos Respublikos įstatymų ir Lietuvos Respublikos Vyriausybės nutarimų bei kitų teisės aktų numatytas funkcijas.</text:span></text:p>
      <text:p text:style-name="P298"/>
      <text:p text:style-name="P299"><text:span text:style-name="T300">III</text:span><text:span text:style-name="T301">.<text:s/></text:span><text:span text:style-name="T302">TEISĖS</text:span></text:p>
      <text:p text:style-name="P303"/>
      <text:p text:style-name="P304"><text:span text:style-name="T305">8</text:span><text:span text:style-name="T306">.<text:s/></text:span><text:span text:style-name="T307">Tarnyba, įgyvendindama jam pavestus uždavinius, turi teisę:</text:span></text:p>
      <text:p text:style-name="P308"><text:span text:style-name="T309">8.1</text:span><text:span text:style-name="T310">. nustatyta tvarka gauti iš ministerijų ir kitų valstybės ir savivaldybių institucijų ir įstaigų, žuvininkystės įmonių, organizacijų, kitų juridinių asmenų, fizinių asmenų informaciją ir pasi</text:span><text:span text:style-name="T311">ūlymus Tarnybos kompetencijos klausimais;</text:span></text:p>
      <text:p text:style-name="P312"><text:span text:style-name="T313">8.2</text:span><text:span text:style-name="T314">. teikti pasiūlymus, pastabas dėl Lietuvos Respublikos įstatymų, Lietuvos Respublikos Vyriausybės nutarimų ir kitų teisės aktų projektų;</text:span></text:p>
      <text:p text:style-name="P315"><text:span text:style-name="T316">8.3</text:span><text:span text:style-name="T317">. pasitelkti ministerijų ir kitų įstaigų (jų vadovų sutikimu)<text:s/></text:span><text:span text:style-name="T318">atstovus, specialistus ir sudaryti bendras komisijas (darbo grupes) Lietuvos Respublikos įstatymų ir Lietuvos Respublikos Vyriausybės nutarimų, Lietuvos Respublikos žemės ūkio ministro įsakymų ir kitų teisės aktų Tarnybos kompetencijos klausimais projektam</text:span><text:span text:style-name="T319">s rengti bei svarstyti, dalyvauti ministerijų, kitų valstybės institucijų ir įstaigų ar savivaldybių komisijų (darbo grupių) veikloje;</text:span></text:p>
      <text:p text:style-name="P320"><text:span text:style-name="T321">8.4</text:span><text:span text:style-name="T322">. pagal oficialios statistikos formas gauti informaciją iš žuvininkystės verslo įmonių;</text:span></text:p>
      <text:p text:style-name="P323"><text:span text:style-name="T324">8.5</text:span><text:span text:style-name="T325">. disponuoti, valdy</text:span><text:span text:style-name="T326">ti ir naudoti informaciją apie žuvų išteklių naudojimą jūrų vandenyse, apie žvejojančius jūrų vandenyse laivus, apie ekonominius ir jūrų vandenų biologinius duomenis ir kitą informaciją;</text:span></text:p>
      <text:p text:style-name="P327"><text:span text:style-name="T328">8.6</text:span><text:span text:style-name="T329">. valdyti, naudoti ir disponuoti palydovinio ryšio Lietuvos Re</text:span><text:span text:style-name="T330">spublikos žvejybos laivų stebėjimo sistemą;</text:span></text:p>
      <text:p text:style-name="P331"><text:span text:style-name="T332">8.7</text:span><text:span text:style-name="T333">. gauti Lietuvos Respublikos įstatymų nustatyta tvarka informaciją ir duomenis, kurie yra valstybės ar tarnybos, komercinė ar gamybinė paslaptis, jei tai susiję su žuvų išteklių naudojimu;</text:span></text:p>
      <text:p text:style-name="P334"><text:span text:style-name="T335">8.8</text:span><text:span text:style-name="T336">. pagal k</text:span><text:span text:style-name="T337">ompetenciją naudotis valstybinių informacijos registrų duomenimis;</text:span></text:p>
      <text:p text:style-name="P338"><text:span text:style-name="T339">8.9</text:span><text:span text:style-name="T340">. kviesti Lietuvos ir užsienio ekspertus teikti konsultacijų ir išvadų, būtinų Tarnybos funkcijoms atlikti;</text:span></text:p>
      <text:p text:style-name="P341"><text:span text:style-name="T342">8.10</text:span><text:span text:style-name="T343">. pagal kompetenciją palaikyti ir plėtoti ryšius su užsienio valst</text:span><text:span text:style-name="T344">ybių institucijomis, jų struktūriniais padaliniais, tarptautinėmis organizacijomis;</text:span></text:p>
      <text:p text:style-name="P345"><text:span text:style-name="T346">8.11</text:span><text:span text:style-name="T347">. gerinti specialistų profesinę kvalifikaciją, užsienio kalbų mokėjimą;</text:span></text:p>
      <text:p text:style-name="P348"><text:span text:style-name="T349">8.12</text:span><text:span text:style-name="T350">. Tarnyba turi ir kitų teisės aktais numatytų teisių.</text:span></text:p>
      <text:p text:style-name="P351"/>
      <text:p text:style-name="P352"><text:span text:style-name="T353">IV</text:span><text:span text:style-name="T354">.<text:s/></text:span><text:span text:style-name="T355">VEIKLOS<text:s/></text:span><text:span text:style-name="T356">ORGANIZAVIMAS</text:span></text:p>
      <text:p text:style-name="P357"/>
      <text:p text:style-name="P358"><text:span text:style-name="T359">9</text:span><text:span text:style-name="T360">.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61">57-2312</text:span></text:a><text:span text:style-name="T362">; 2007, Nr.<text:s/></text:span><text:a xlink:href="https://www.e-tar.lt/portal/lt/legalAct/TAR.77F5BD135621" office:target-frame-name="_blank" xlink:show="new"><text:span text:style-name="T363">23-879</text:span></text:a><text:span text:style-name="T364">), ir skelbiamais Tarnybos interneto tinklalapyje. Metinių veiklos planų vykdy</text:span><text:span text:style-name="T365">mą vertina Žemės ūkio ministerijos Vidaus audito Tarnyba.</text:span></text:p>
      <text:p text:style-name="P366"><text:span text:style-name="T367">10</text:span><text:span text:style-name="T368">. Tarnybai vadovauja ir už jam pavestų uždavinių įgyvendinimą atsako Tarnybos generalinis direktorius, kurį skiria pareigoms ir atleidžia iš jų žemės ūkio ministras Lietuvos Respublikos teisės</text:span><text:span text:style-name="T369"><text:s/>aktų nustatyta tvarka.</text:span></text:p>
      <text:p text:style-name="P370"><text:span text:style-name="T371">11</text:span><text:span text:style-name="T372">. Tarnybos generalinis direktorius:</text:span></text:p>
      <text:p text:style-name="P373"><text:span text:style-name="T374">11.1</text:span><text:span text:style-name="T375">. organizuoja Tarnybos darbą, kad būtų tinkamai įgyvendinami Tarnybai pavesti uždaviniai ir atliekamos funkcijos;</text:span></text:p>
      <text:p text:style-name="P376"><text:span text:style-name="T377">11.2</text:span><text:span text:style-name="T378">. užtikrina Europos Sąjungos teisės aktų, Lietuvos Respublikos</text:span><text:span text:style-name="T379"><text:s/>įstatymų, Lietuvos Respublikos tarptautinių sutarčių, Respublikos Prezidento dekretų, Lietuvos Respublikos Vyriausybės nutarimų, kitų teisės aktų, Lietuvos Respublikos Vyriausybės ir Ministro Pirmininko, žemės ūkio ministro pavedimų vykdymą;</text:span></text:p>
      <text:p text:style-name="P380"><text:span text:style-name="T381">11.3</text:span><text:span text:style-name="T382">. Lie</text:span><text:span text:style-name="T383">tuvos Respublikos teisės aktų nustatyta tvarka atstovauja Tarnybai valstybės valdžios ir valdymo institucijose, taip pat santykiuose su kitais šalies ar užsienio fiziniais ir juridiniais asmenimis;</text:span></text:p>
      <text:p text:style-name="P384"><text:span text:style-name="T385">11.4</text:span><text:span text:style-name="T386">. leidžia įsakymus ir įsakymais patvirtintus kitus</text:span><text:span text:style-name="T387"><text:s/>teisės aktus, kontroliuoja, kaip jie vykdomi. Prireikus leidžia kartu su kitų institucijų vadovais bendrus įsakymus arba įsakymais<text:s/></text:span><text:soft-page-break/><text:span text:style-name="T388">patvirtintus kitus teisės aktus;</text:span></text:p>
      <text:p text:style-name="P389"><text:span text:style-name="T390">11.5</text:span><text:span text:style-name="T391">. atsako už Tarnybai pavestų uždavinių įgyvendinimą bei funkcijų atlikimą;</text:span></text:p>
      <text:p text:style-name="P392"><text:span text:style-name="T393">11.6</text:span><text:span text:style-name="T394">. pagal kompetenciją sudaro sutartis Tarnybos uždaviniams įgyvendinti ir funkcijoms atlikti;</text:span></text:p>
      <text:p text:style-name="P395"><text:span text:style-name="T396">11.7</text:span><text:span text:style-name="T397">. komandiruoja Tarnybos valstybės tarnautojus ir darbuotojus, dirbančius pagal darbo sutartis (toliau – personalas), atlikti tarnybinių užduočių;</text:span></text:p>
      <text:p text:style-name="P398"><text:span text:style-name="T399">11.8</text:span><text:span text:style-name="T400">.</text:span><text:span text:style-name="T401"><text:s/>tvirtina:</text:span></text:p>
      <text:p text:style-name="P402"><text:span text:style-name="T403">11.8.1</text:span><text:span text:style-name="T404">. Tarnybos struktūrą, valstybės tarnautojų ir darbuotojų, dirbančių pagal darbo sutartis, pareigybių sąrašą, pareigybių aprašymus, pareigybių kategorijas, neviršydamas darbo užmokesčiui nustatytų lėšų;</text:span></text:p>
      <text:p text:style-name="P405"><text:span text:style-name="T406">11.8.2</text:span><text:span text:style-name="T407">. Tarnybos darbo<text:s/></text:span><text:span text:style-name="T408">reglamentą, struktūrinių padalinių nuostatus;</text:span></text:p>
      <text:p text:style-name="P409"><text:span text:style-name="T410">11.8.3</text:span><text:span text:style-name="T411">. Tarnybos metinius veiklos planus;</text:span></text:p>
      <text:p text:style-name="P412"><text:span text:style-name="T413">11.9</text:span><text:span text:style-name="T414">. teisės aktų nustatyta tvarka skiria į pareigas ir atleidžia iš jų Tarnybos personalą;</text:span></text:p>
      <text:p text:style-name="P415"><text:span text:style-name="T416">11.10</text:span><text:span text:style-name="T417">. teisės aktų nustatyta tvarka skatina Tarnybos personalą</text:span><text:span text:style-name="T418"><text:s/>ir skiria jiems nuobaudas, atlieka kitas personalo valdymo funkcijas;</text:span></text:p>
      <text:p text:style-name="P419"><text:span text:style-name="T420">11.11</text:span><text:span text:style-name="T421">. disponuoja Tarnybai skirtomis lėšomis ir vykdo su tuo susijusias finansines operacijas, pasirašo banko čekius, įgaliojimus ir kitus dokumentus;</text:span></text:p>
      <text:p text:style-name="P422"><text:span text:style-name="T423">11.12</text:span><text:span text:style-name="T424">. atlieka kitas įstat</text:span><text:span text:style-name="T425">ymų ir kitų teisės aktų jam suteiktas funkcijas.</text:span></text:p>
      <text:p text:style-name="P426"><text:span text:style-name="T427">12</text:span><text:span text:style-name="T428">. Tarnybos generalinio direktoriaus nesant, jo pareigas vykdo Tarnybos generalinio direktoriaus įsakymu paskirtas vienas iš jo pavaduotojų (jeigu jų yra daugiau kaip vienas).</text:span></text:p>
      <text:p text:style-name="P429"><text:span text:style-name="T430">13</text:span><text:span text:style-name="T431">. Tarnybos struktū</text:span><text:span text:style-name="T432">riniai padaliniai savo veiklą organizuoja pagal šiuos nuostatus, savo nuostatus, Tarnybos darbo reglamentą, o personalas – pagal pareigybių aprašymus.</text:span></text:p>
      <text:p text:style-name="P433"/>
      <text:p text:style-name="P434"><text:span text:style-name="T435">V</text:span><text:span text:style-name="T436">.<text:s/></text:span><text:span text:style-name="T437">FINANSAVIMAS IR VEIKLOS KONTROLĖ</text:span></text:p>
      <text:p text:style-name="P438"/>
      <text:p text:style-name="P439"><text:span text:style-name="T440">14</text:span><text:span text:style-name="T441">. Tarnyba finansuojama iš Lietuvos Respublikos valstybė</text:span><text:span text:style-name="T442">s biudžeto. Tarnyba gali būti finansuojama ir iš kitų teisės aktų nustatyta tvarka gautų lėšų.</text:span></text:p>
      <text:p text:style-name="P443"><text:span text:style-name="T444">15</text:span><text:span text:style-name="T445">. Tarnybos veikla kontroliuojama įstatymų ir kitų teisės aktų nustatyta tvarka.</text:span></text:p>
      <text:p text:style-name="P446"/>
      <text:p text:style-name="P447"><text:span text:style-name="T448">VI</text:span><text:span text:style-name="T449">.<text:s/></text:span><text:span text:style-name="T450">BAIGIAMOSIOS NUOSTATOS</text:span></text:p>
      <text:p text:style-name="P451"/>
      <text:p text:style-name="P452"><text:span text:style-name="T453">16</text:span><text:span text:style-name="T454">. Tarnyba pertvarkoma, reorganizuo</text:span><text:span text:style-name="T455">jama ar likviduojama įstatymų ir kitų teisės aktų nustatyta tvarka.</text:span></text:p>
      <text:p text:style-name="P456"/>
      <text:p text:style-name="P457"><text:span text:style-name="T4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0-24T10:19:00Z</meta:creation-date>
    <dc:date>2018-10-24T10:19:00Z</dc:date>
    <meta:template xlink:href="Normal.dotm" xlink:type="simple"/>
    <meta:editing-cycles>2</meta:editing-cycles>
    <meta:editing-duration>PT0S</meta:editing-duration>
    <meta:document-statistic meta:page-count="6" meta:paragraph-count="227" meta:word-count="1999" meta:character-count="15912" meta:row-count="614" meta:non-whitespace-character-count="14140"/>
  </office:meta>
</office:document-meta>
</file>