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SIOS MOKSLINĖS ATESTACIJOS KOMISIJOS NUOSTATŲ PATVIRTINIMO</text:p>
      <text:p text:style-name="P15"/>
      <text:p text:style-name="P16">1991 m. gegužės 30 d. Nr. 2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text:span><text:span text:style-name="T25">damus Laikinosios mokslinės atestacijos komisijos nuostatus.</text:span></text:p>
      <text:p text:style-name="P26"/>
      <text:p text:style-name="P27"/>
      <text:p text:style-name="P28"><text:span text:style-name="T29">LIETUVOS RESPUBLIKOS</text:span></text:p>
      <text:p text:style-name="P30">MINISTRAS PIRMININKAS<text:tab/>G. VAGNORIUS</text:p>
      <text:p text:style-name="P31"><text:span text:style-name="T32">______________</text:span></text:p>
      <text:soft-page-break/>
      <text:p text:style-name="P33"><text:span text:style-name="T34">PATVIRTINTA</text:span></text:p>
      <text:p text:style-name="P35">Lietuvos Respublikos Vyriausybės</text:p>
      <text:p text:style-name="P36">1991 m. gegužės 30 d. nutarimu Nr. 219</text:p>
      <text:p text:style-name="P37"/>
      <text:p text:style-name="P38"><text:span text:style-name="T39">Laikinosios mokslinės atestaci</text:span><text:span text:style-name="T40">jos komisijos nuostatai</text:span></text:p>
      <text:p text:style-name="P41"/>
      <text:p text:style-name="P42"><text:span text:style-name="T43">1</text:span><text:span text:style-name="T44">. Laikinosios mokslinės atestacijos komisijos, patvirtintos Lietuvos Respublikos Vyriausybės 1991 m. balandžio 15 d. nutarimu Nr. 140 „Dėl pedagoginių (mokslo) vardų suteikimo laikinosios tvarkos“, funkcija yra tvirtinti Lietu</text:span><text:span text:style-name="T45">vos Respublikos aukštųjų mokyklų (išskyrus Vilniaus universiteto) ir mokslo institutų tarybų (senatų) sprendimus dėl docento ir profesoriaus pedagoginių (mokslo) vardų suteikimo.</text:span></text:p>
      <text:p text:style-name="P46"><text:span text:style-name="T47">2</text:span><text:span text:style-name="T48">. Docento pedagoginis (mokslo) vardas gali būti suteikiamas:</text:span></text:p>
      <text:p text:style-name="P49">mokslų<text:s/>kandidatams ir mokslų daktarams, po atitinkamos disertacijos apgynimo paskelbusiems mokslo ar mokymo metodikos darbų, turintiems ne mažiau kaip 5 metų bendrą mokslinio pedagoginio darbo stažą ir skaitantiems paskaitų kursą aukštojoje mokykloje;</text:p>
      <text:p text:style-name="P50">aukštųjų<text:s/>mokyklų dėstytojams menininkams, turintiems ne mažiau kaip 10 metų bendrą pedagoginio darbo stažą, pasižymėjusiems mokslinėje ar meninėje veikloje ir parengusiems mokymo metodikos darbų;</text:p>
      <text:p text:style-name="P51"><text:span text:style-name="T52">išimties tvarka – pripažintiems menininkams, pakviestiems dėstyti auk</text:span><text:span text:style-name="T53">štojoje mokykloje ir išdirbusiems joje ne mažiau kaip vienerius metus.</text:span></text:p>
      <text:p text:style-name="P54"><text:span text:style-name="T55">3</text:span><text:span text:style-name="T56">. Profesoriaus pedagoginis (mokslo) vardas gali būti suteikiamas:</text:span></text:p>
      <text:p text:style-name="P57">mokslų daktarams, po daktaro disertacijos apgynimo paskelbusiems mokslo darbų, turintiems ne mažiau kaip 10 metų bendrą mokslinio pedagoginio darbo stažą ir arba dirbantiems dėstytojais aukštojoje mokykloje, arba parengusiems ne mažiau kaip 5 mokslų kandidatus;</text:p>
      <text:p text:style-name="P58"><text:span text:style-name="T59">aukštųjų mokyklų dėstytojams menininkams, turintiems docento pedagoginį (mokslo) vardą ir ne mažiau kaip 5 m</text:span><text:span text:style-name="T60">etų bendrą darbo docentu stažą, pasižymėjusiems meninėje veikloje, paskelbusiems svarbių mokymo metodikos darbų ir rengiantiems aukštos kvalifikacijos menininkus.</text:span></text:p>
      <text:p text:style-name="P61"><text:span text:style-name="T62">4</text:span><text:span text:style-name="T63">. Aukštųjų mokyklų ir mokslo institutų tarybos (senatai) pateikia Laikinajai mokslinei a</text:span><text:span text:style-name="T64">testacijos komisijai šiuos dokumentus:</text:span></text:p>
      <text:p text:style-name="P65">tarybos (senato) sprendimą, nurodydamos slapto balsavimo dėl pedagoginio (mokslo) vardo suteikimo rezultatus;</text:p>
      <text:p text:style-name="P66">pažymą apie pretendento mokslinę (meninę) ir pedagoginę veiklą;</text:p>
      <text:p text:style-name="P67">pretendento mokslo ir mokymo metodikos darbų sąrašą.</text:p>
      <text:p text:style-name="P68"><text:span text:style-name="T69">Už pedagoginio (mokslo) vardo suteikimą turi balsuoti ne mažiau kaip 2/3 aukštosios mokyklos arba mokslo instituto tarybos (senato) posėdžio dalyvių, dalyvaujant posėdyje ne mažiau kaip 2/3 tarybos (senato) narių.</text:span></text:p>
      <text:p text:style-name="P70"><text:span text:style-name="T71">5</text:span><text:span text:style-name="T72">. Laikinosios mokslinės ate</text:span><text:span text:style-name="T73">stacijos komisijos pirmininkas aukštųjų mokyklų ir mokslo institutų tarybų (senatų) parengtus dokumentus perduoda komisijos nariams, kurie pateikia savo išvadas eiliniam Laikinosios mokslinės atestacijos komisijos posėdžiui.</text:span></text:p>
      <text:p text:style-name="P74"><text:span text:style-name="T75">Laikinoji mokslinė atestacijos<text:s/></text:span><text:span text:style-name="T76">komisija turi teisę paprašyti iš aukštųjų mokyklų ir mokslo institutų papildomos informacijos, taip pat kviestis ekspertus.</text:span></text:p>
      <text:p text:style-name="P77"><text:span text:style-name="T78">6</text:span><text:span text:style-name="T79">. Laikinoji mokslinė atestacijos komisija aukštųjų mokyklų ir mokslo institutų tarybų (senatų) sprendimus dėl pedagoginio (moks</text:span><text:span text:style-name="T80">lo) vardo suteikimo svarsto posėdžiuose, kurie kviečiami kartą per mėnesį. Tarybų (senatų) sprendimai tvirtinami atviru balsavimu paprasta balsų dauguma, jeigu posėdyje dalyvavo ne mažiau kaip 13 komisijos narių. Jeigu posėdyje dalyvavo mažiau komisijos na</text:span><text:span text:style-name="T81">rių, tarybų (senatų) sprendimai tvirtinami, jeigu už juos balsavo ne mažiau kaip 10 posėdžio dalyvių.</text:span></text:p>
      <text:p text:style-name="P82"><text:span text:style-name="T83">7</text:span><text:span text:style-name="T84">. Laikinoji mokslinė atestacijos komisija raštu praneša svarstymo rezultatus aukštųjų mokyklų ir mokslo institutų taryboms (senatams). Nepatvirtinusi</text:span><text:span text:style-name="T85"><text:s/>aukštosios mokyklos ar mokslo instituto tarybos (senato) sprendimo dėl pedagoginio (mokslo) vardo suteikimo, komisija privalo argumentuoti savo atsisakymą.</text:span></text:p>
      <text:p text:style-name="P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34:00Z</meta:creation-date>
    <dc:date>2015-07-06T08:34:00Z</dc:date>
    <meta:template xlink:href="Normal" xlink:type="simple"/>
    <meta:editing-cycles>2</meta:editing-cycles>
    <meta:editing-duration>PT0S</meta:editing-duration>
    <meta:document-statistic meta:page-count="3" meta:paragraph-count="36" meta:word-count="487" meta:character-count="3942" meta:row-count="99" meta:non-whitespace-character-count="3491"/>
  </office:meta>
</office:document-meta>
</file>