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style:font-name="TimesLT" fo:font-size="6pt" style:font-size-asian="6pt" fo:language="en" fo:country="US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fo:color="#000000" style:letter-kerning="true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0.6666in" style:use-optimal-column-width="false"/>
    </style:style>
    <style:style style:name="TableColumn63" style:family="table-column">
      <style:table-column-properties style:column-width="0.5333in" style:use-optimal-column-width="false"/>
    </style:style>
    <style:style style:name="TableColumn64" style:family="table-column">
      <style:table-column-properties style:column-width="1.8729in" style:use-optimal-column-width="false"/>
    </style:style>
    <style:style style:name="TableColumn65" style:family="table-column">
      <style:table-column-properties style:column-width="2.7631in" style:use-optimal-column-width="false"/>
    </style:style>
    <style:style style:name="TableColumn66" style:family="table-column">
      <style:table-column-properties style:column-width="0.8562in" style:use-optimal-column-width="false"/>
    </style:style>
    <style:style style:name="Table61" style:family="table">
      <style:table-properties style:width="6.6923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fo:color="#000000"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weight="bold" style:font-weight-asian="bold" fo:color="#000000" fo:font-size="10pt" style:font-size-asian="10pt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fo:color="#000000" fo:font-size="10pt" style:font-size-asian="10pt"/>
    </style:style>
    <style:style style:name="T135" style:parent-style-name="DefaultParagraphFont" style:family="text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 fo:color="#000000" fo:font-size="10pt" style:font-size-asian="10pt"/>
    </style:style>
    <style:style style:name="T147" style:parent-style-name="DefaultParagraphFont" style:family="text">
      <style:text-properties fo:color="#000000" fo:font-size="10pt" style:font-size-asian="10pt"/>
    </style:style>
    <style:style style:name="T148" style:parent-style-name="DefaultParagraphFont" style:family="text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fo:color="#000000" fo:font-size="10pt" style:font-size-asian="10pt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color="#000000" fo:font-size="10pt" style:font-size-asian="10pt"/>
    </style:style>
    <style:style style:name="T173" style:parent-style-name="DefaultParagraphFont" style:family="text">
      <style:text-properties fo:color="#000000" fo:font-size="10pt" style:font-size-asian="10pt"/>
    </style:style>
    <style:style style:name="T174" style:parent-style-name="DefaultParagraphFont" style:family="text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/>
    </style:style>
    <style:style style:name="T200" style:parent-style-name="DefaultParagraphFont" style:family="text">
      <style:text-properties fo:color="#000000" fo:font-size="10pt" style:font-size-asian="10pt"/>
    </style:style>
    <style:style style:name="T201" style:parent-style-name="DefaultParagraphFont" style:family="text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fo:color="#000000"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1.6965in"/>
        </style:tab-stops>
      </style:paragraph-properties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fo:color="#000000" fo:font-size="10pt" style:font-size-asian="10pt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 fo:color="#000000" fo:font-size="10pt" style:font-size-asian="10pt"/>
    </style:style>
    <style:style style:name="T238" style:parent-style-name="DefaultParagraphFont" style:family="text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fo:color="#000000" fo:font-size="10pt" style:font-size-asian="10pt"/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 fo:color="#000000" fo:font-size="10pt" style:font-size-asian="10pt"/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fo:color="#000000" fo:font-size="10pt" style:font-size-asian="10pt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fo:color="#000000" fo:font-size="10pt" style:font-size-asian="10pt"/>
    </style:style>
    <style:style style:name="T328" style:parent-style-name="DefaultParagraphFont" style:family="text">
      <style:text-properties fo:color="#000000" fo:font-size="10pt" style:font-size-asian="10pt"/>
    </style:style>
    <style:style style:name="T329" style:parent-style-name="DefaultParagraphFont" style:family="text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font-weight="bold" style:font-weight-asian="bold" fo:color="#000000" fo:font-size="10pt" style:font-size-asian="10pt"/>
    </style:style>
    <style:style style:name="T342" style:parent-style-name="DefaultParagraphFont" style:family="text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weight="bold" style:font-weight-asian="bold" fo:color="#000000" fo:font-size="10pt" style:font-size-asian="10pt"/>
    </style:style>
    <style:style style:name="T354" style:parent-style-name="DefaultParagraphFont" style:family="text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 fo:color="#000000" fo:font-size="10pt" style:font-size-asian="10pt"/>
    </style:style>
    <style:style style:name="T367" style:parent-style-name="DefaultParagraphFont" style:family="text">
      <style:text-properties fo:color="#000000" fo:font-size="10pt" style:font-size-asian="10pt"/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fo:font-weight="bold" style:font-weight-asian="bold" fo:color="#000000" fo:font-size="10pt" style:font-size-asian="10pt"/>
    </style:style>
    <style:style style:name="T380" style:parent-style-name="DefaultParagraphFont" style:family="text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color="#000000" fo:font-size="10pt" style:font-size-asian="10pt"/>
    </style:style>
    <style:style style:name="T392" style:parent-style-name="DefaultParagraphFont" style:family="text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 fo:color="#000000" fo:font-size="10pt" style:font-size-asian="10pt"/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 fo:color="#000000" fo:font-size="10pt" style:font-size-asian="10pt"/>
    </style:style>
    <style:style style:name="T416" style:parent-style-name="DefaultParagraphFont" style:family="text">
      <style:text-properties fo:color="#000000" fo:font-size="10pt" style:font-size-asian="10pt"/>
    </style:style>
    <style:style style:name="T417" style:parent-style-name="DefaultParagraphFont" style:family="text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weight="bold" style:font-weight-asian="bold" fo:color="#000000" fo:font-size="10pt" style:font-size-asian="10pt"/>
    </style:style>
    <style:style style:name="T430" style:parent-style-name="DefaultParagraphFont" style:family="text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 fo:color="#000000" fo:font-size="10pt" style:font-size-asian="10pt"/>
    </style:style>
    <style:style style:name="T443" style:parent-style-name="DefaultParagraphFont" style:family="text">
      <style:text-properties fo:color="#000000" fo:font-size="10pt" style:font-size-asian="10pt"/>
    </style:style>
    <style:style style:name="T444" style:parent-style-name="DefaultParagraphFont" style:family="text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fo:color="#000000" fo:font-size="10pt" style:font-size-asian="10pt"/>
    </style:style>
    <style:style style:name="T457" style:parent-style-name="DefaultParagraphFont" style:family="text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fo:color="#000000" fo:font-size="10pt" style:font-size-asian="10pt"/>
    </style:style>
    <style:style style:name="T470" style:parent-style-name="DefaultParagraphFont" style:family="text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fo:color="#000000" fo:font-size="10pt" style:font-size-asian="10pt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color="#000000" fo:font-size="10pt" style:font-size-asian="10pt"/>
    </style:style>
    <style:style style:name="T484" style:parent-style-name="DefaultParagraphFont" style:family="text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font-weight="bold" style:font-weight-asian="bold" fo:color="#000000" fo:font-size="10pt" style:font-size-asian="10pt"/>
    </style:style>
    <style:style style:name="T496" style:parent-style-name="DefaultParagraphFont" style:family="text">
      <style:text-properties fo:color="#000000" fo:font-size="10pt" style:font-size-asian="10pt"/>
    </style:style>
    <style:style style:name="T497" style:parent-style-name="DefaultParagraphFont" style:family="text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 fo:color="#000000" fo:font-size="10pt" style:font-size-asian="10pt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font-weight="bold" style:font-weight-asian="bold" fo:color="#000000" fo:font-size="10pt" style:font-size-asian="10pt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 fo:color="#000000" fo:font-size="10pt" style:font-size-asian="10pt"/>
    </style:style>
    <style:style style:name="T533" style:parent-style-name="DefaultParagraphFont" style:family="text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fo:font-weight="bold" style:font-weight-asian="bold" fo:color="#000000" fo:font-size="10pt" style:font-size-asian="10pt"/>
    </style:style>
    <style:style style:name="T560" style:parent-style-name="DefaultParagraphFont" style:family="text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weight="bold" style:font-weight-asian="bold" fo:color="#000000" fo:font-size="10pt" style:font-size-asian="10pt"/>
    </style:style>
    <style:style style:name="T572" style:parent-style-name="DefaultParagraphFont" style:family="text">
      <style:text-properties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fo:font-weight="bold" style:font-weight-asian="bold" fo:color="#000000" fo:font-size="10pt" style:font-size-asian="10pt"/>
    </style:style>
    <style:style style:name="T585" style:parent-style-name="DefaultParagraphFont" style:family="text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 fo:color="#000000" fo:font-size="10pt" style:font-size-asian="10pt"/>
    </style:style>
    <style:style style:name="T597" style:parent-style-name="DefaultParagraphFont" style:family="text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 fo:font-size="10pt" style:font-size-asian="10pt"/>
    </style:style>
    <style:style style:name="T609" style:parent-style-name="DefaultParagraphFont" style:family="text">
      <style:text-properties fo:color="#000000" fo:font-size="10pt" style:font-size-asian="10pt"/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font-weight="bold" style:font-weight-asian="bold" fo:color="#000000" fo:font-size="10pt" style:font-size-asian="10pt"/>
    </style:style>
    <style:style style:name="T622" style:parent-style-name="DefaultParagraphFont" style:family="text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 fo:color="#000000" fo:font-size="10pt" style:font-size-asian="10pt"/>
    </style:style>
    <style:style style:name="T636" style:parent-style-name="DefaultParagraphFont" style:family="text">
      <style:text-properties fo:color="#000000" fo:font-size="10pt" style:font-size-asian="10pt"/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weight="bold" style:font-weight-asian="bold" fo:color="#000000" fo:font-size="10pt" style:font-size-asian="10pt"/>
    </style:style>
    <style:style style:name="T649" style:parent-style-name="DefaultParagraphFont" style:family="text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fo:font-weight="bold" style:font-weight-asian="bold" fo:color="#000000" fo:font-size="10pt" style:font-size-asian="10pt"/>
    </style:style>
    <style:style style:name="T661" style:parent-style-name="DefaultParagraphFont" style:family="text">
      <style:text-properties fo:color="#000000" fo:font-size="10pt" style:font-size-asian="10pt"/>
    </style:style>
    <style:style style:name="T662" style:parent-style-name="DefaultParagraphFont" style:family="text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fo:color="#000000" fo:font-size="10pt" style:font-size-asian="10pt"/>
    </style:style>
    <style:style style:name="T674" style:parent-style-name="DefaultParagraphFont" style:family="text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weight="bold" style:font-weight-asian="bold" fo:color="#000000" fo:font-size="10pt" style:font-size-asian="10pt"/>
    </style:style>
    <style:style style:name="T686" style:parent-style-name="DefaultParagraphFont" style:family="text">
      <style:text-properties fo:color="#000000" fo:font-size="10pt" style:font-size-asian="10pt"/>
    </style:style>
    <style:style style:name="T687" style:parent-style-name="DefaultParagraphFont" style:family="text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weight="bold" style:font-weight-asian="bold" fo:color="#000000" fo:font-size="10pt" style:font-size-asian="10pt"/>
    </style:style>
    <style:style style:name="T699" style:parent-style-name="DefaultParagraphFont" style:family="text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fo:color="#000000" fo:font-size="10pt" style:font-size-asian="10pt"/>
    </style:style>
    <style:style style:name="T711" style:parent-style-name="DefaultParagraphFont" style:family="text">
      <style:text-properties fo:color="#000000" fo:font-size="10pt" style:font-size-asian="10pt"/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 fo:color="#000000" fo:font-size="10pt" style:font-size-asian="10pt"/>
    </style:style>
    <style:style style:name="T724" style:parent-style-name="DefaultParagraphFont" style:family="text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DefaultParagraphFont" style:family="text">
      <style:text-properties fo:font-weight="bold" style:font-weight-asian="bold" fo:color="#000000" fo:font-size="10pt" style:font-size-asian="10pt"/>
    </style:style>
    <style:style style:name="T736" style:parent-style-name="DefaultParagraphFont" style:family="text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fo:font-weight="bold" style:font-weight-asian="bold" fo:color="#000000" fo:font-size="10pt" style:font-size-asian="10pt"/>
    </style:style>
    <style:style style:name="T748" style:parent-style-name="DefaultParagraphFont" style:family="text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font-weight="bold" style:font-weight-asian="bold" fo:color="#000000" fo:font-size="10pt" style:font-size-asian="10pt"/>
    </style:style>
    <style:style style:name="T761" style:parent-style-name="DefaultParagraphFont" style:family="text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weight="bold" style:font-weight-asian="bold" fo:color="#000000" fo:font-size="10pt" style:font-size-asian="10pt"/>
    </style:style>
    <style:style style:name="T786" style:parent-style-name="DefaultParagraphFont" style:family="text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 fo:color="#000000" fo:font-size="10pt" style:font-size-asian="10pt"/>
    </style:style>
    <style:style style:name="T798" style:parent-style-name="DefaultParagraphFont" style:family="text">
      <style:text-properties fo:color="#000000" fo:font-size="10pt" style:font-size-asian="10pt"/>
    </style:style>
    <style:style style:name="T799" style:parent-style-name="DefaultParagraphFont" style:family="text"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Row804" style:family="table-row">
      <style:table-row-properties style:min-row-height="0.2604in" style:use-optimal-row-height="false" fo:keep-together="alway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font-weight="bold" style:font-weight-asian="bold" fo:color="#000000" fo:font-size="10pt" style:font-size-asian="10pt"/>
    </style:style>
    <style:style style:name="T811" style:parent-style-name="DefaultParagraphFont" style:family="text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 style:min-row-height="0.7395in" style:use-optimal-row-height="false" fo:keep-together="always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819" style:parent-style-name="Normal" style:family="paragraph">
      <style:text-properties fo:font-weight="bold" style:font-weight-asian="bold"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Row824" style:family="table-row">
      <style:table-row-properties style:min-row-height="0.2083in" style:use-optimal-row-height="false" fo:keep-together="alway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weight="bold" style:font-weight-asian="bold" fo:color="#000000" fo:font-size="10pt" style:font-size-asian="10pt"/>
    </style:style>
    <style:style style:name="T831" style:parent-style-name="DefaultParagraphFont" style:family="text">
      <style:text-properties fo:color="#000000" fo:font-size="10pt" style:font-size-asian="10pt"/>
    </style:style>
    <style:style style:name="T832" style:parent-style-name="DefaultParagraphFont" style:family="text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840" style:parent-style-name="Normal" style:family="paragraph">
      <style:text-properties fo:font-weight="bold" style:font-weight-asian="bold"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fo:font-weight="bold" style:font-weight-asian="bold" fo:color="#000000" fo:font-size="10pt" style:font-size-asian="10pt"/>
    </style:style>
    <style:style style:name="T852" style:parent-style-name="DefaultParagraphFont" style:family="text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efaultParagraphFont" style:family="text">
      <style:text-properties fo:font-weight="bold" style:font-weight-asian="bold" fo:color="#000000" fo:font-size="10pt" style:font-size-asian="10pt"/>
    </style:style>
    <style:style style:name="T864" style:parent-style-name="DefaultParagraphFont" style:family="text">
      <style:text-properties fo:color="#000000" fo:font-size="10pt" style:font-size-asian="10pt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weight="bold" style:font-weight-asian="bold" fo:color="#000000" fo:font-size="10pt" style:font-size-asian="10pt"/>
    </style:style>
    <style:style style:name="T877" style:parent-style-name="DefaultParagraphFont" style:family="text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paragraph-properties fo:text-align="center"/>
      <style:text-properties fo:color="#000000"/>
    </style:style>
    <style:style style:name="P88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PASIENIO IR TRANSPORTO VALSTYBINĖS VETERINARIJOS TARNYBOS VIRŠININKAS</text:span></text:p>
      <text:p text:style-name="P14"/>
      <text:p text:style-name="P15">Į S A K Y M A S</text:p>
      <text:p text:style-name="P16">DĖL 2002 M. LAPKRIČIO 27 D. ĮSAKYMO NR. 74 „DĖL MUITINĖS SANDĖLIŲ, IMPORTO IR EKSPORTO TERMINALŲ (LAIKINOJO SAUGOJIMO SANDĖLIŲ), LAISVŲJŲ SANDĖLIŲ“ PAKEITIMO</text:p>
      <text:p text:style-name="P17"/>
      <text:p text:style-name="P18">2003 m. sausio 7 d. Nr. T1-1</text:p>
      <text:p text:style-name="P19">Vilnius</text:p>
      <text:p text:style-name="P20"/>
      <text:p text:style-name="P21"><text:span text:style-name="T22">Vadovaudamasis Lietuvos Respublikos veterinarijos įstatymu (Žin., 1992, Nr.<text:s/></text:span><text:a xlink:href="https://www.e-tar.lt/portal/lt/legalAct/TAR.97BDCD719E57" office:target-frame-name="_blank" xlink:show="new"><text:span text:style-name="T23">2-15</text:span></text:a><text:span text:style-name="T24">) ir įgyvendindamas Valstybinės ma</text:span><text:span text:style-name="T25">isto ir veterinarijos tarnybos direktoriaus 2002 m. birželio 4 d. įsakymą Nr. 252 „Dėl Leidimų prekių laikymui sandėliuose išdavimo tvarkos patvirtinimo“ (Žin., 2002, Nr.<text:s/></text:span><text:a xlink:href="https://www.e-tar.lt/portal/lt/legalAct/TAR.D6DC1A5D175A" office:target-frame-name="_blank" xlink:show="new"><text:span text:style-name="T26">57-234</text:span><text:span text:style-name="T27">5</text:span></text:a><text:span text:style-name="T28">):</text:span></text:p>
      <text:p text:style-name="P29"><text:span text:style-name="T30">1</text:span><text:span text:style-name="T31">.<text:s/></text:span><text:span text:style-name="T32">Laikau</text:span><text:span text:style-name="T33"><text:s/>netekusiu galios 2002 m. lapkričio 27 d. įsakymą Nr. 74 „Dėl muitinės sandėlių, importo ir eksporto terminalų (laikinojo saugojimo sandėlių), laisvųjų sandėlių“(Žin., 2002, Nr.<text:s/></text:span><text:a xlink:href="https://www.e-tar.lt/portal/lt/legalAct/TAR.E1226ABBA827" office:target-frame-name="_blank" xlink:show="new"><text:span text:style-name="T34">119-5383</text:span></text:a><text:span text:style-name="T35">)</text:span></text:p>
      <text:p text:style-name="P36"><text:span text:style-name="T37">2</text:span><text:span text:style-name="T38">.<text:s/></text:span><text:span text:style-name="T39">Tvirtinu</text:span><text:span text:style-name="T40"><text:s/>pridedamą Muitinės sandėlių, importo ir eksporto terminalų (laikinojo saugojimo sandėlių), laisvųjų sandėlių, tinkamų laikyti prekes, sąrašą.</text:span></text:p>
      <text:p text:style-name="P41"><text:span text:style-name="T42">3</text:span><text:span text:style-name="T43">.<text:s/></text:span><text:span text:style-name="T44">Nurodau</text:span><text:span text:style-name="T45"><text:s/>pasienio veterinarijos postų vedėjams ir vyriausiesiems veterinarijos gydytojams importuojamas per muitinės sandėlį, importo ir eksporto terminalą (laikinojo saugojimo sandėlį) arba laisvąjį sandėlį ir tranzitu gabenamas Valstybinės maisto ir veterinarijo</text:span><text:span text:style-name="T46">s tarnybos kontroliuojamas prekes nukreipti tik į 2 punkto sąraše esančius muitinės sandėlius, importo ir eksporto terminalus (laikinojo saugojimo sandėlius), laisvuosius sandėlius.</text:span></text:p>
      <text:p text:style-name="P47"/>
      <text:p text:style-name="P48"/>
      <text:p text:style-name="P49"><text:span text:style-name="T50">VIRŠININKAS</text:span><text:span text:style-name="T51"><text:tab/>DONATAS JONAUSKAS</text:span></text:p>
      <text:p text:style-name="P52">______________</text:p>
      <text:p text:style-name="P53"/>
      <text:soft-page-break/>
      <text:p text:style-name="P54">PATVIRTINTA</text:p>
      <text:p text:style-name="P55">Pasienio ir transporto valstybinės veterinarijos<text:s/></text:p>
      <text:p text:style-name="P56">tarnybos viršininko 2003 m. sausio 7 d.<text:s/></text:p>
      <text:p text:style-name="P57">įsakymu Nr. T1-1</text:p>
      <text:p text:style-name="Normal"/>
      <text:p text:style-name="P58"><text:span text:style-name="T59">MUITINĖS SANDĖLIŲ, IMPORTO IR EKSPORTO TERMINALŲ (LAIKINOJO SAUGOJIMO SANDĖLIŲ), LAISVŲJŲ SANDĖLIŲ, TINKAMŲ LAIKYTI PREKES,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TVVT Nr.</text:p>
          </table:table-cell>
          <table:table-cell table:style-name="TableCell70">
            <text:p text:style-name="P71">Muitinės<text:s/>Nr.</text:p>
          </table:table-cell>
          <table:table-cell table:style-name="TableCell72">
            <text:p text:style-name="P73">FIRMA</text:p>
          </table:table-cell>
          <table:table-cell table:style-name="TableCell74">
            <text:p text:style-name="P75">KODAI</text:p>
          </table:table-cell>
          <table:table-cell table:style-name="TableCell76">
            <text:p text:style-name="P77">PASTABOS</text:p>
          </table:table-cell>
        </table:table-row>
        <table:table-row table:style-name="TableRow78">
          <table:table-cell table:style-name="TableCell79">
            <text:p text:style-name="P80">001</text:p>
          </table:table-cell>
          <table:table-cell table:style-name="TableCell81">
            <text:p text:style-name="P82">VA 0217</text:p>
          </table:table-cell>
          <table:table-cell table:style-name="TableCell83">
            <text:p text:style-name="Normal"><text:span text:style-name="T84">UAB PROFISA,</text:span><text:span text:style-name="T85"><text:s/>įm. kodas 2414463, Savanorių pr. 197a, Vilnius, tel. (8 5) 238 89 50, faksas (8 5) 238 89 32, el. p. profisa@aiva.lt</text:span></text:p>
          </table:table-cell>
          <table:table-cell table:style-name="TableCell86">
            <text:p text:style-name="P87">II skyriaus 07–14 skirsniai, III skyriaus 15 skirsnis, IV skyriaus 17–23 skirsniai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02</text:p>
          </table:table-cell>
          <table:table-cell table:style-name="TableCell93">
            <text:p text:style-name="P94">VA 0218</text:p>
          </table:table-cell>
          <table:table-cell table:style-name="TableCell95">
            <text:p text:style-name="Normal"><text:span text:style-name="T96">UAB VILNIAUS TRANSIMEKSA</text:span><text:span text:style-name="T97">, įm. kodas 2559811, Sausupio g. 15, Vilnius, tel. (8 5) 211 06 68, faksas (8 5) 210 46 60, el. p. transimeksa.g@takas.lt</text:span></text:p>
          </table:table-cell>
          <table:table-cell table:style-name="TableCell98">
            <text:p text:style-name="P99">02.01–02.10; 03.02; 03.03; 03.05; 03.06; 03.07; 04.02–04.07; 04.09; 04.10; 05.04; 07.01–07.14;<text:s/>08.01–08.14; 09.01–09.10; 10.01–10.08; 11.01–11.09; 12.01–12.12; 13.01–13.02; 15.01–15.17; 16.01–16.05; 17.01–17.04; 18.01–18.06; 19.01–19.05; 20.01–20.09; 21.01–21.06; 22.01–22.09; 25.01; 28.03–28.42; 29.01–29.40; 32.03–32.06; 33.01–33.02; 35.01–35.07</text:p>
          </table:table-cell>
          <table:table-cell table:style-name="TableCell100">
            <text:p text:style-name="P101">Temperatūrinio režimo reikalaujančias prekes draudžiama iškrauti</text:p>
          </table:table-cell>
        </table:table-row>
        <table:table-row table:style-name="TableRow102">
          <table:table-cell table:style-name="TableCell103">
            <text:p text:style-name="P104">003</text:p>
          </table:table-cell>
          <table:table-cell table:style-name="TableCell105">
            <text:p text:style-name="P106">VA 0220</text:p>
          </table:table-cell>
          <table:table-cell table:style-name="TableCell107">
            <text:p text:style-name="Normal"><text:span text:style-name="T108">UAB MARIJAMPOLĖS PIENO KONSERVAI</text:span><text:span text:style-name="T109">,<text:s/></text:span></text:p>
            <text:p text:style-name="Normal"><text:span text:style-name="T110">įm. kodas 5145316, Savanorių g. 174a, Vilnius, tel. (8 343) 9 84 50, faksas (8 343) 9 84 31, el. p. mmp@mari.omnitel.net<text:s/></text:span></text:p>
          </table:table-cell>
          <table:table-cell table:style-name="TableCell111">
            <text:p text:style-name="P112">02.01–02.10; 03.02–03.05; 03.06; 03.07; 04.02–04.07; 04.09; 04.10; 05.04; 07.01–07.14; 08.01–08.14; 09.01–09.10; 10.01–10.08; 11.01–11.09; 12.01–12.12; 13.01–13.02; 15.01–15.17; 16.01–16.05; 17.01–17.04; 18.01–18.06; 19.01–19.05; 20.01–20.09; 21.01–21.06; 22.01–22.09; 23.01–23.09; 25.01; 28.03–28.42; 29.01–29.40; 30.02; 32.03–32.06; 33.01–33.02; 35.01–35.07</text:p>
          </table:table-cell>
          <table:table-cell table:style-name="TableCell113">
            <text:p text:style-name="P114">Temperatūrinio režimo reikalaujančias prekes draudžiama iškrauti</text:p>
          </table:table-cell>
        </table:table-row>
        <table:table-row table:style-name="TableRow115">
          <table:table-cell table:style-name="TableCell116">
            <text:p text:style-name="P117">004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Normal"><text:span text:style-name="T121">UAB ARČIA,</text:span><text:span text:style-name="T122"><text:s/>įm. kodas 3518849, Elektrėnų g. 1d, LT-3036 Kaunas, tel. (8 37) 37 04 70, faksas (8 37) 37 08</text:span><text:span text:style-name="T123"><text:s/>32</text:span></text:p>
          </table:table-cell>
          <table:table-cell table:style-name="TableCell124">
            <text:p text:style-name="P125">03.03–03.07; 05.08.00.00; 07.01–09.01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05</text:p>
          </table:table-cell>
          <table:table-cell table:style-name="TableCell131">
            <text:p text:style-name="P132">KA 0230</text:p>
          </table:table-cell>
          <table:table-cell table:style-name="TableCell133">
            <text:p text:style-name="Normal"><text:span text:style-name="T134">AB DAISOTRA</text:span><text:span text:style-name="T135">, įm. kodas 4967047, Naujoji g. 17/Kalniškės g.2, Alytus, tel.: (8 315) 3 57 04, 7 14 77, faksas (8 315) 3 57 04</text:span></text:p>
          </table:table-cell>
          <table:table-cell table:style-name="TableCell136">
            <text:p text:style-name="P137">02.01–02.10; 03.02–03.04; 04.05; 04.06; 09.01–09.10; 10.06; 11.03; 11.04;<text:s/>11.08; 16.01; 16.02; 16.04; 16.05; 17.04; 18.01–18.06; 19.01–19.05; 20.01–20.09; 21.01–21.06; 22.01; 22.02; 22.09</text:p>
          </table:table-cell>
          <table:table-cell table:style-name="TableCell138">
            <text:p text:style-name="P139">Mėsa</text:p>
          </table:table-cell>
        </table:table-row>
        <table:table-row table:style-name="TableRow140">
          <table:table-cell table:style-name="TableCell141">
            <text:p text:style-name="P142">006</text:p>
          </table:table-cell>
          <table:table-cell table:style-name="TableCell143">
            <text:p text:style-name="P144">KA 0188</text:p>
          </table:table-cell>
          <table:table-cell table:style-name="TableCell145">
            <text:p text:style-name="Normal"><text:span text:style-name="T146">UAB BONVALDOS SERVISAS</text:span><text:span text:style-name="T147">, įm. kodas 4991677, Naujoji g. 142, Alytus, tel. (8 315) 7 40 08, faksai: (8 315) 7 47 89, 7 48 73, e</text:span><text:span text:style-name="T148">l. p. bonvalda@is.lt</text:span></text:p>
          </table:table-cell>
          <table:table-cell table:style-name="TableCell149">
            <text:p text:style-name="P150">02.01–02.10; 03.02–03.04; 04.05; 04.06; 09.01–09.10; 10.06; 11.03; 11.04; 11.08; 16.01; 16.02; 16.04; 16.05; 17.04; 18.01–18.06; 19.01–19.05; 20.01–20.09; 21.01–21.06; 22.01; 22.02; 22.09</text:p>
          </table:table-cell>
          <table:table-cell table:style-name="TableCell151">
            <text:p text:style-name="P152">Mėsa</text:p>
          </table:table-cell>
        </table:table-row>
        <table:table-row table:style-name="TableRow153">
          <table:table-cell table:style-name="TableCell154">
            <text:p text:style-name="P155">007</text:p>
          </table:table-cell>
          <table:table-cell table:style-name="TableCell156">
            <text:p text:style-name="P157">KA 0232</text:p>
          </table:table-cell>
          <table:table-cell table:style-name="TableCell158">
            <text:p text:style-name="Normal"><text:span text:style-name="T159">UAB AKMUVA</text:span><text:span text:style-name="T160">, įm. kodas 6521447</text:span><text:span text:style-name="T161">, Vilniaus g. 94, LT-4560 Lazdijai, tel. (8 318) 5 21 47, faksas (8 318) 5 21 47<text:s/></text:span></text:p>
          </table:table-cell>
          <table:table-cell table:style-name="TableCell162">
            <text:p text:style-name="P163">04.02–04.04; 04.08–04.10; 07.11–07.14; 08.01; 08.02; 08.12; 08.13; 09.01–09.10; 10.01–10.08; 11.01–11.09; 12.01–12.14; 15.01–15.22; 17.02–17.04; 18.01–18.06 (išskyrus<text:s/>18.06.31; 18.06.32; 18.06.90.60); 19.01–19.05; 20.01–20.09; 21.01–21.06 (išskyrus 21.02.10.10; 21.03.90.90.1; 21.05); 22.01–22.09; 23.01–23.09; 25.01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008</text:p>
          </table:table-cell>
          <table:table-cell table:style-name="TableCell169">
            <text:p text:style-name="P170">VA 0172</text:p>
          </table:table-cell>
          <table:table-cell table:style-name="TableCell171">
            <text:p text:style-name="Normal"><text:span text:style-name="T172">UAB KAZAMETA</text:span><text:span text:style-name="T173">, įm. kodas 1054987, Graičiūno g. 24, Vilnius, tel./faksas (8 5) 260 21 80 el.<text:s/></text:span><text:span text:style-name="T174">p. sales@kazameta.lt</text:span></text:p>
          </table:table-cell>
          <table:table-cell table:style-name="TableCell175">
            <text:p text:style-name="P176">03.02–03.05; 03.07; 04.02; 0409.; 09.01–09–10; 12.01–12.12; 15.05–16; 15.18; 15.20 –15.22; 16.01–16.05; 17.01; 18.01–18.06; 20.01–20.02; 20.04–20.09; 21.01–21.04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09</text:p>
          </table:table-cell>
          <table:table-cell table:style-name="TableCell182">
            <text:p text:style-name="P183">VA 0015</text:p>
          </table:table-cell>
          <table:table-cell table:style-name="TableCell184">
            <text:p text:style-name="Normal"><text:span text:style-name="T185">AB AUTOVERSLAS</text:span><text:span text:style-name="T186">, įm. kodas 2199966, Kirtimų g. 41, Vilnius,<text:s/></text:span><text:span text:style-name="T187">tel. (8 5) 264 08 53, faksas (8 5) 264 27 50, el. p. info@autoverslas.lt</text:span></text:p>
          </table:table-cell>
          <table:table-cell table:style-name="TableCell188">
            <text:p text:style-name="P189">02.02–02.10; 03.02–03.05; 03.07; 04.01–0407; 0409.; 0410.; 05.11; 07.01; 0702.; 07.03–07.10; 07.12–07.14; 08.01–08.06; 08.11; 08.13; 08.14; 09.01–09.10; 10.05–10.08; 11.01–11.09; 12.01–12.09; 15.02–15.16; 15.18; 15.21; 16.02–16.05; 17.01; 18.01–18.06; 19.01–19.05; 20.01; 20.02; 20.04; 20.06–20.09; 21.01–21.04; 22.01–22.09</text:p>
          </table:table-cell>
          <table:table-cell table:style-name="TableCell190">
            <text:p text:style-name="P191">Temperatūrinio režimo reikalaujančias prekes draudžiama iškrauti</text:p>
          </table:table-cell>
        </table:table-row>
        <table:table-row table:style-name="TableRow192">
          <table:table-cell table:style-name="TableCell193">
            <text:p text:style-name="P194">010</text:p>
          </table:table-cell>
          <table:table-cell table:style-name="TableCell195">
            <text:p text:style-name="P196">LE 0224</text:p>
          </table:table-cell>
          <table:table-cell table:style-name="TableCell197">
            <text:p text:style-name="Normal"><text:span text:style-name="T198">KJKK BEGA birių produktų terminalas</text:span><text:span text:style-name="T199">,<text:s/></text:span><text:span text:style-name="T200">Nemuno g. 2b, Klaipėda, tel. (8 36) 39 55 00, faksas (8 36) 38 03 84,<text:s/></text:span></text:p>
            <text:p text:style-name="Normal"><text:span text:style-name="T201">el. p. bega@bega.lt</text:span></text:p>
          </table:table-cell>
          <table:table-cell table:style-name="TableCell202">
            <text:p text:style-name="P203">10.01–10.08; 12.01–12.07; 120810; 17.01; 17.02; 1801.00.00.0; 1802.00.00.0; 23.04–23.06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11</text:p>
          </table:table-cell>
          <table:table-cell table:style-name="TableCell209">
            <text:p text:style-name="P210">LE 0224</text:p>
          </table:table-cell>
          <table:table-cell table:style-name="TableCell211">
            <text:p text:style-name="Normal"><text:span text:style-name="T212">KJKK BEGA skystų produktų terminalas,</text:span><text:span text:style-name="T213"><text:s/>Nemuno g. 2b, Klaipėda, tel. (8 36) 39 55 00, faksas (8 36) 38 03 84, el. p. bega@bega.lt</text:span></text:p>
          </table:table-cell>
          <table:table-cell table:style-name="TableCell214">
            <text:p text:style-name="P215">15.07–15.14; 17.03; 22.09; 29.15.21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012</text:p>
          </table:table-cell>
          <table:table-cell table:style-name="TableCell221">
            <text:p text:style-name="P222">LA 0199</text:p>
          </table:table-cell>
          <table:table-cell table:style-name="TableCell223">
            <text:p text:style-name="Normal"><text:span text:style-name="T224">UAB PAULIUS &amp; ASSOCIATES</text:span><text:span text:style-name="T225">, įm. kodas 1018581, Naujoji Uosto g. 23, Klaipėda, tel. (8 36) 41 29 00, faksas (8 36) 41<text:s/></text:span><text:span text:style-name="T226">29 01; el. p. ofice@VPA.lt</text:span></text:p>
          </table:table-cell>
          <table:table-cell table:style-name="TableCell227">
            <text:p text:style-name="P228">02.01–02.10; 03.01–03.07; 04.01–04.10; 06.01–06.04; 07.01–07.14; 08.01–0814; 15.01–15.18; 16.01–16.05; 17.02.11.00.0–17.02.20.90.0; 17.02.50.00.0–17.02.60.95.0; 17.03–17.04; 18.01–18.06; 19.01–19.05; 20.01–20.09; 21.02–21.06; 23.08–23.08; 23.09–23.09</text:p>
          </table:table-cell>
          <table:table-cell table:style-name="TableCell229">
            <text:p text:style-name="P230">Mėsa</text:p>
          </table:table-cell>
        </table:table-row>
        <table:table-row table:style-name="TableRow231">
          <table:table-cell table:style-name="TableCell232">
            <text:p text:style-name="P233">013</text:p>
          </table:table-cell>
          <table:table-cell table:style-name="TableCell234">
            <text:p text:style-name="P235">VA 0028</text:p>
          </table:table-cell>
          <table:table-cell table:style-name="TableCell236">
            <text:p text:style-name="Normal"><text:span text:style-name="T237">UAB DIDNERIAI</text:span><text:span text:style-name="T238">, įm. kodas 2228709, Kirtimų g. 51, Vilnius, tel. (8 5) 260 17 47, faksas (8 5) 260 17 60;<text:s/></text:span></text:p>
          </table:table-cell>
          <table:table-cell table:style-name="TableCell239">
            <text:p text:style-name="P240">07.12; 07.13; 08.02; 08.04; 08.13; 09.01–09.10; 10.06; 11.01–11.04; 15.07; 15.08; 15.09; 15.12; 15.14; 15.17;<text:s/>17.04; 18.05; 18.06; 19.01.10.00.0; 19.01.90; 19.02.11–19.02.19; 19.02.30–19.02.40; 19.04; 19.05; 20.01–20.09; 21.01; 21.02.30.00.0; 21.03; 21.04; 21.06; 22.01; 22.02; 25.01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014</text:p>
          </table:table-cell>
          <table:table-cell table:style-name="TableCell246">
            <text:p text:style-name="P247">SA 0155</text:p>
          </table:table-cell>
          <table:table-cell table:style-name="TableCell248">
            <text:p text:style-name="Normal"><text:span text:style-name="T249">UAB PLUNGĖS GRŪDAI</text:span><text:span text:style-name="T250">, įm. kodas 6995211, Salantų g. 16, LT-5640 Plungė</text:span><text:span text:style-name="T251">, tel. (8 218) 7 18 21, faksas (8 218) 7 15 67</text:span></text:p>
          </table:table-cell>
          <table:table-cell table:style-name="TableCell252">
            <text:p text:style-name="P253">10.01–10.08; 11.01–11.09; 12.01–12.08; 23 skirsnis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015</text:p>
          </table:table-cell>
          <table:table-cell table:style-name="TableCell259">
            <text:p text:style-name="P260">KA 0183</text:p>
          </table:table-cell>
          <table:table-cell table:style-name="TableCell261">
            <text:p text:style-name="Normal"><text:span text:style-name="T262">LIETUVOS IR SUOMIJOS UAB HEILIN</text:span><text:span text:style-name="T263">, įm. kodas 1004589, Gamyklų g. 4, LT-4520 Marijampolė, tel. (8 343) 9 87 25, faksas (8 343) 9 87 25, el. p.<text:s/></text:span><text:span text:style-name="T264">heilin@alga.lt</text:span></text:p>
          </table:table-cell>
          <table:table-cell table:style-name="TableCell265">
            <text:p text:style-name="P266">03.01–03.07; 04.01–04.04; 04.07–04.09; 05.04; 07.01–07.14; 08.01–08.14; 09.01–09.10; 10.01–10.08; 11.01–11.09; 12.01–12.12; 13.01–13.02; 15.01–15.17; 16.01–16.05; 17.02 (išskyrus 17.02.30; 17.02.40; 17.20.90); 17.03–17.04; 18.01–18.06; 19.01–19.05; 20.01–20.09; 21.01–21.06; 22.01–22.02; 22.09; 25.01; 28.03–28.42; 29.01–29.40; 30.02.90.50.0; 32.03–32.04; 32.06; 33.01; 33.02.10; 35.01–35.05; 35.07</text:p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016</text:p>
          </table:table-cell>
          <table:table-cell table:style-name="TableCell272">
            <text:p text:style-name="P273">KT 0032</text:p>
          </table:table-cell>
          <table:table-cell table:style-name="TableCell274">
            <text:p text:style-name="Normal"><text:span text:style-name="T275">UAB MARIJAMPOLĖS MUITINĖS TERMINALAS</text:span><text:span text:style-name="T276">,<text:s/></text:span></text:p>
            <text:p text:style-name="Normal"><text:span text:style-name="T277">įm. kodas 5142082, Statybininkų g. 4, LT-4520</text:span><text:span text:style-name="T278"><text:s/>Marijampolė, tel. (8 343) 9 87 27, faksas (8 343) 9 87 30, el. p. terminalas. alga@mari.omnitel.net</text:span></text:p>
          </table:table-cell>
          <table:table-cell table:style-name="TableCell279">
            <text:p text:style-name="P280">02.01–02.10; 03.01–03.07; 04.01–04.04; 04.07–04.09; 05.04; 07.01–07.14; 08.01–08.14; 09.01–09.10; 10.01–10.08; 11.01–11.09; 12.01–12.12; 13.01–13.02; 15.01–15.17; 16.01–16.05; 17.02 (išskyrus 17.02.30; 17.02.40; 17.20.90); 17.03–17.04; 18.01–18.06; 19.01–19.05; 20.01–20.09; 21.01–21.06; 22.01–22.02; 22.09; 25.01; 28.03–28.42; 29.01–29.40; 30.02.90.50.0; 32.03–32.04; 32.06; 33.01; 33.02.10; 35.01–35.05; 35.07</text:p>
          </table:table-cell>
          <table:table-cell table:style-name="TableCell281">
            <text:p text:style-name="P282">Mėsa</text:p>
          </table:table-cell>
        </table:table-row>
        <table:table-row table:style-name="TableRow283">
          <table:table-cell table:style-name="TableCell284">
            <text:p text:style-name="P285">017</text:p>
          </table:table-cell>
          <table:table-cell table:style-name="TableCell286">
            <text:p text:style-name="P287">LA 0193</text:p>
          </table:table-cell>
          <table:table-cell table:style-name="TableCell288">
            <text:p text:style-name="Normal"><text:span text:style-name="T289">UAB VALIKEDA</text:span><text:span text:style-name="T290">, įm. kodas 4158696, Nemuno g. 151, Klaipėda, tel. (8 36) 35 51 07, 36 68 80, faksas (8 36) 35 51 07</text:span></text:p>
          </table:table-cell>
          <table:table-cell table:style-name="TableCell291">
            <text:p text:style-name="P292">02.01–02.03; 02.05–02.08; 03.02–03.07; 04.05; 04.06; 07.02–07.04; 07.06; 08.03–08.11</text:p>
          </table:table-cell>
          <table:table-cell table:style-name="TableCell293">
            <text:p text:style-name="P294">Mėsa</text:p>
          </table:table-cell>
        </table:table-row>
        <table:table-row table:style-name="TableRow295">
          <table:table-cell table:style-name="TableCell296">
            <text:p text:style-name="P297">018</text:p>
          </table:table-cell>
          <table:table-cell table:style-name="TableCell298">
            <text:p text:style-name="P299">LA 0122</text:p>
          </table:table-cell>
          <table:table-cell table:style-name="TableCell300">
            <text:p text:style-name="Normal"><text:span text:style-name="T301">UAB KETONAS</text:span><text:span text:style-name="T302">, įm. koda</text:span><text:span text:style-name="T303">s 3410175, Šilutės pl. 9, Klaipėda, tel. (8 36) 41 11 45, faksas: (8 36) 41 11 40, el. p. admin@coldstore.lt</text:span></text:p>
          </table:table-cell>
          <table:table-cell table:style-name="TableCell304">
            <text:p text:style-name="P305">02.02; 02.03; 02.06; 02.07; 02.09; 03.02–03.04; 03.06; 03.07; 04.05; 16.02; 23.01</text:p>
          </table:table-cell>
          <table:table-cell table:style-name="TableCell306">
            <text:p text:style-name="P307">Mėsa</text:p>
          </table:table-cell>
        </table:table-row>
        <table:table-row table:style-name="TableRow308">
          <table:table-cell table:style-name="TableCell309">
            <text:p text:style-name="P310">019</text:p>
          </table:table-cell>
          <table:table-cell table:style-name="TableCell311">
            <text:p text:style-name="P312">LT 0013</text:p>
          </table:table-cell>
          <table:table-cell table:style-name="TableCell313">
            <text:p text:style-name="Normal"><text:span text:style-name="T314">UAB KETONAS</text:span><text:span text:style-name="T315">, įm. kodas 3410175, Šilutės pl. 9,<text:s/></text:span><text:span text:style-name="T316">Klaipėda, tel. (8 36) 41 11 45, faksas (8 36) 41 11 40, el. p. admin@coldstore.lt</text:span></text:p>
          </table:table-cell>
          <table:table-cell table:style-name="TableCell317">
            <text:p text:style-name="P318">02.02; 02.03; 02.06; 02.07; 02.09; 03.02–03.04; 03.06; 03.07; 04.05; 16.02; 23.01</text:p>
          </table:table-cell>
          <table:table-cell table:style-name="TableCell319">
            <text:p text:style-name="P320">Mėsa</text:p>
          </table:table-cell>
        </table:table-row>
        <table:table-row table:style-name="TableRow321">
          <table:table-cell table:style-name="TableCell322">
            <text:p text:style-name="P323">020</text:p>
          </table:table-cell>
          <table:table-cell table:style-name="TableCell324">
            <text:p text:style-name="P325">LA 0205</text:p>
          </table:table-cell>
          <table:table-cell table:style-name="TableCell326">
            <text:p text:style-name="Normal"><text:span text:style-name="T327">UAB BALTLANTA</text:span><text:span text:style-name="T328">, įm. kodas 4148483, Liepų g. 79, Klaipėda, tel.: (8 36) 31 1</text:span><text:span text:style-name="T329">5 75, 41 19 72, faksas (8 36) 31 75 75,<text:s/></text:span></text:p>
            <text:p text:style-name="P330">el. p. salmona@takas.lt</text:p>
          </table:table-cell>
          <table:table-cell table:style-name="TableCell331">
            <text:p text:style-name="P332">02.01–02.10; 03.01–03.07; 04.01–04.09; 04.10.00.00.0; 07.01–07.14; 08.01–08.14; 09.01–09.10; 10.01–10.08; 11.01–11.09; 12.01–12.14; 15.01–15.21; 16.01–16.05; 18.01–18.06; 19.01–19.05; 20.01–20.09; 21.01–21.06; 22.01–22.02; 23.01–23.09; 35.01–35.07</text:p>
          </table:table-cell>
          <table:table-cell table:style-name="TableCell333">
            <text:p text:style-name="P334">Mėsa</text:p>
          </table:table-cell>
        </table:table-row>
        <table:table-row table:style-name="TableRow335">
          <table:table-cell table:style-name="TableCell336">
            <text:p text:style-name="P337">021</text:p>
          </table:table-cell>
          <table:table-cell table:style-name="TableCell338">
            <text:p text:style-name="P339">PB 0067</text:p>
          </table:table-cell>
          <table:table-cell table:style-name="TableCell340">
            <text:p text:style-name="Normal"><text:span text:style-name="T341">UAB DEISA</text:span><text:span text:style-name="T342">, įm. kodas 4770005, Ramygalos g. 151, Panevėžys, tel./faksas (8 45) 43 06 01</text:span></text:p>
          </table:table-cell>
          <table:table-cell table:style-name="TableCell343">
            <text:p text:style-name="P344">04.02–04.04; 04.09; 08.01–08.06; 08.13; 08.14; 09.01–09.10; 11.01–11.09; 12.01–12.07; 12.09;<text:s/>15.07–15.17; 15.21; 16.02; 16.04; 16.05; 17.02–17.04; 18.01–18.06; 19.01–19.02; 19.04; 19.05; 20.01–20.09; 21.01–21.04; 21.06; 22.01–22.09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022</text:p>
          </table:table-cell>
          <table:table-cell table:style-name="TableCell350">
            <text:p text:style-name="P351">SA 0153</text:p>
          </table:table-cell>
          <table:table-cell table:style-name="TableCell352">
            <text:p text:style-name="Normal"><text:span text:style-name="T353">UAB PLUNGĖSKOOPERATINĖ PREKYBA</text:span><text:span text:style-name="T354">,<text:s/></text:span></text:p>
            <text:p text:style-name="P355">įm. kodas 6998521, Birutės g. 50, LT-5640 Plungė, tel. (8 448) 7 31<text:s/>71, faksas (8 448) 7 16 77</text:p>
          </table:table-cell>
          <table:table-cell table:style-name="TableCell356">
            <text:p text:style-name="P357">03.02–03.07; 04.08.11–04.08.99; 11.08.11–11.08.20; 15.14–15.15; 16.03–16.05; 19.01–19.05; 21.03–21.06; 29.22–29.23; 32.03–32.04; 33.01–33.02; 35.01–35.04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023</text:p>
          </table:table-cell>
          <table:table-cell table:style-name="TableCell363">
            <text:p text:style-name="P364">SC 0111</text:p>
          </table:table-cell>
          <table:table-cell table:style-name="TableCell365">
            <text:p text:style-name="Normal"><text:span text:style-name="T366">UAB ŠIAULIŲ TARA</text:span><text:span text:style-name="T367">, įm. kodas 4471246, Liejyklos g. 4, Šiauliai</text:span><text:span text:style-name="T368">, tel. (8 41) 54 03 00</text:span></text:p>
          </table:table-cell>
          <table:table-cell table:style-name="TableCell369">
            <text:p text:style-name="P370">20.01–20.05; 20.09; 22.01–22.06.0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024</text:p>
          </table:table-cell>
          <table:table-cell table:style-name="TableCell376">
            <text:p text:style-name="P377">LA 0139</text:p>
          </table:table-cell>
          <table:table-cell table:style-name="TableCell378">
            <text:p text:style-name="Normal"><text:span text:style-name="T379">UAB KRETINGOS GRŪDAI</text:span><text:span text:style-name="T380">, įm. kodas 6415686, Tiekėjų g. 41, LT-5700 Kretinga, tel. (8 445) 7 70 66, faksas (8 445) 7 70 36</text:span></text:p>
          </table:table-cell>
          <table:table-cell table:style-name="TableCell381">
            <text:p text:style-name="P382">05.05–05.11; 07.08; 10.01–10.08; 11.01–11.09; 12.01–12.14;<text:s/>15.01–15.22; 21.02; 23.01–23.09; 25.01; 25.09–25.10; 25.21; 28.01–28.51; 29.01–29.42; 32.03–32.04; 32.06; 38 skirsnis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025</text:p>
          </table:table-cell>
          <table:table-cell table:style-name="TableCell388">
            <text:p text:style-name="P389">SA 0044</text:p>
          </table:table-cell>
          <table:table-cell table:style-name="TableCell390">
            <text:p text:style-name="Normal"><text:span text:style-name="T391">UAB PLUNGĖS ŠALTIS</text:span><text:span text:style-name="T392">, įm. kodas 6988759, Stoties g. 9, LT-5640 Plungė, tel.: (8 448) 7 21 90, 7 21 86, faksas (8 448) 5 78 86<text:s/></text:span></text:p>
          </table:table-cell>
          <table:table-cell table:style-name="TableCell393">
            <text:p text:style-name="P394">03.02–03.07; 05.11; 15.04; 16.03–16.05; 21.06</text:p>
          </table:table-cell>
          <table:table-cell table:style-name="TableCell395">
            <text:p text:style-name="P396"/>
          </table:table-cell>
        </table:table-row>
        <text:soft-page-break/>
        <table:table-row table:style-name="TableRow397">
          <table:table-cell table:style-name="TableCell398">
            <text:p text:style-name="P399">026</text:p>
          </table:table-cell>
          <table:table-cell table:style-name="TableCell400">
            <text:p text:style-name="P401">KA 0013</text:p>
          </table:table-cell>
          <table:table-cell table:style-name="TableCell402">
            <text:p text:style-name="Normal"><text:span text:style-name="T403">UAB GUDŽIONYS</text:span><text:span text:style-name="T404">, įm. kodas 5659559, Darbininkų g. 4a, Jonava, tel. (8 349) 5 14 84; faksas (8 349) 6 03 11</text:span></text:p>
          </table:table-cell>
          <table:table-cell table:style-name="TableCell405">
            <text:p text:style-name="P406">09.01; 09.02; 19.05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027</text:p>
          </table:table-cell>
          <table:table-cell table:style-name="TableCell412">
            <text:p text:style-name="P413">VB 0029</text:p>
          </table:table-cell>
          <table:table-cell table:style-name="TableCell414">
            <text:p text:style-name="Normal"><text:span text:style-name="T415">UAB LURI,</text:span><text:span text:style-name="T416"><text:s/>įm. kodas 2050259, Bajorų k., Avižienių sen.,<text:s/></text:span><text:span text:style-name="T417">Vilniaus r., tel.: (8 5) 240 38 64, 240 38 66,<text:s/></text:span></text:p>
            <text:p text:style-name="P418">faksas (8 5) 2 40 38 65, el. p. luri@centras.lt</text:p>
          </table:table-cell>
          <table:table-cell table:style-name="TableCell419">
            <text:p text:style-name="P420">3501.10.50.0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028</text:p>
          </table:table-cell>
          <table:table-cell table:style-name="TableCell426">
            <text:p text:style-name="P427">VA 0033</text:p>
          </table:table-cell>
          <table:table-cell table:style-name="TableCell428">
            <text:p text:style-name="Normal"><text:span text:style-name="T429">UAB SVISTA,</text:span><text:span text:style-name="T430"><text:s/>įm. kodas 2261278, Meistrų g. 10, Vilnius,<text:s/></text:span></text:p>
            <text:p text:style-name="P431">tel. (8 5) 213 63 58; faksas (8 5) 232 90 71</text:p>
          </table:table-cell>
          <table:table-cell table:style-name="TableCell432">
            <text:p text:style-name="P433">07.11–07.13; 08.11–08.14; 09;<text:s/>10; 11; 12.01–12.12; 13; 15.16.20; 15.17–15.22(išskyrus gyvūninės kilmės); 17; 18 (išskyrus 18.06.31.00.2–18.06.31.00.3; 18.06.32.90.2–18.06.32.90.3; 18.06.90.60.1–18.06.90.60.4); 19 (išskyrus 19.01.90.99.9; 19.02 (su gyvūniniais priedais)); 20; 21 (išskyrus 21.01.12.92; 21.02.20.19.0–21.02.20.90.0; 21.03.90.90.1; 21.04 (su gyvūniniais priedais); 21.05.00; 21.06.90.10.0; 21.06.90.98.9)); 22.01; 22.02; 22.09; 25.01.00.91.0; 30; 32.03; 32.04; 32.06; 33.01; 33.02.10; 35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29</text:p>
          </table:table-cell>
          <table:table-cell table:style-name="TableCell439">
            <text:p text:style-name="P440">VT 0002</text:p>
          </table:table-cell>
          <table:table-cell table:style-name="TableCell441">
            <text:p text:style-name="Normal"><text:span text:style-name="T442">UAB AUKŠTA</text:span><text:span text:style-name="T443">, įm. kodas 2142</text:span><text:span text:style-name="T444">597, Panerių g. 64, Vilnius,<text:s/></text:span></text:p>
            <text:p text:style-name="P445">tel. (8 5) 233 00 20</text:p>
          </table:table-cell>
          <table:table-cell table:style-name="TableCell446">
            <text:p text:style-name="P447">04.07–04.10; 05.01–05.03; 05.06–05.11; 07.12; 07.13; 08.02–08.06; 08.13; 08.14; 09.01–09.10; 10.01–10.08; 11.01–11.09; 2.01–12.12; 13.01; 15.07–15.15; 15.18; 15.20–15.22; 16.04; 16.05; 17.01; 18.01–18.06;<text:s/>19.03–19.05; 20.01; 20.02; 20.06–20.09; 21.01; 21.03–21.06; 22.01–22.09; 23.01; 23.02; 23.04–23.09; 24.01; 24.02; 24.03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030</text:p>
          </table:table-cell>
          <table:table-cell table:style-name="TableCell453">
            <text:p text:style-name="P454">VA 0166</text:p>
          </table:table-cell>
          <table:table-cell table:style-name="TableCell455">
            <text:p text:style-name="Normal"><text:span text:style-name="T456">UAB ATEIK</text:span><text:span text:style-name="T457">, įm. kodas 2370721, Panerių g. 64, Vilnius,<text:s/></text:span></text:p>
            <text:p text:style-name="P458">tel. (8 5) 233 00 20</text:p>
          </table:table-cell>
          <table:table-cell table:style-name="TableCell459">
            <text:p text:style-name="P460">04.07–04.10; 05.01–05.03; 05.06–05.11; 07.12;<text:s/>07.13; 08.02–08.06; 08.13; 08.14; 09.01–09.10; 10.01–10.08; 11.01–11.09; 12.01–12.12; 13.01; 15.07–15.15; 15.18; 15.20–15.22; 16.04; 16.05; 17.01; 18.01–18.06; 19.03–19.05; 20.01; 20.02; 20.06–20.09; 21.01; 21.03–21.06; 22.01–22.09; 23.01; 23.02; 23.04–23.09; 24.01; 24.02; 24.03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031</text:p>
          </table:table-cell>
          <table:table-cell table:style-name="TableCell466">
            <text:p text:style-name="P467">VA 0209</text:p>
          </table:table-cell>
          <table:table-cell table:style-name="TableCell468">
            <text:p text:style-name="Normal"><text:span text:style-name="T469">UAB VILNIAUS TRANZITAS</text:span><text:span text:style-name="T470">, įm. kodas 2261851, Metalo g. 2a/7, Vilnius, tel. (8 5) 213 20 19</text:span></text:p>
          </table:table-cell>
          <table:table-cell table:style-name="TableCell471">
            <text:p text:style-name="P472">04.02–04.03; 04.04; 04.07; 04.08; 04.09–04.10; 05.01–05.11; 06.01–06.04; 07.01–07.09; 07.11–07.14; 08.01–08.14; 09.01–09.10; 10.01–10.08; 11.01–11.09; 12.01–12.14; 13.01–13.02; 14.01–14.04; 15.01–15.22; 16.02–16.05; 17.02.11–17.02.20; 17.02.50–17.02.60; 17.03–22.02; 22.09–24.01; 41.14–42.06; 43.02–43.04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32</text:p>
          </table:table-cell>
          <table:table-cell table:style-name="TableCell478">
            <text:p text:style-name="P479">VA 0187</text:p>
          </table:table-cell>
          <table:table-cell table:style-name="TableCell480">
            <text:p text:style-name="Normal"><text:span text:style-name="T481">UAB BALTIC LOGISTIC SYSTEM VILNIUS</text:span><text:span text:style-name="T482">,<text:s/></text:span></text:p>
            <text:p text:style-name="Normal"><text:span text:style-name="T483">įm. kodas 1163929, Kirtimų g.</text:span><text:span text:style-name="T484"><text:s/>51, Vilnius, tel. (8 5) 239 08 50, faksas 239 08 99</text:span></text:p>
          </table:table-cell>
          <table:table-cell table:style-name="TableCell485">
            <text:p text:style-name="P486">04.02; 04.04; 10; 11; 15.09–15.16; 19.01; 19.05; 20; 21; 22.01; 22.02; 23.09; 25.01; 45.01; 45.02; 45.03; 45.04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033</text:p>
          </table:table-cell>
          <table:table-cell table:style-name="TableCell492">
            <text:p text:style-name="P493">LC 0178</text:p>
          </table:table-cell>
          <table:table-cell table:style-name="TableCell494">
            <text:p text:style-name="Normal"><text:span text:style-name="T495">UAB AUGMA</text:span><text:span text:style-name="T496">, įm. kodas 4005142, Vydmantai, Kretingos r., tel./faksas (8 445) 7<text:s/></text:span><text:span text:style-name="T497">50 01</text:span></text:p>
          </table:table-cell>
          <table:table-cell table:style-name="TableCell498">
            <text:p text:style-name="P499">07; 08; 09; 12</text:p>
          </table:table-cell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034</text:p>
          </table:table-cell>
          <table:table-cell table:style-name="TableCell505">
            <text:p text:style-name="P506">VA 0225</text:p>
          </table:table-cell>
          <table:table-cell table:style-name="TableCell507">
            <text:p text:style-name="Normal"><text:span text:style-name="T508">AB ŠALDYTUVŲ ŪKIS</text:span><text:span text:style-name="T509">, įm. kodas 2013737, Kirtimų g. 61, Vilnius, tel./faksas (8 5) 264 12 60</text:span></text:p>
          </table:table-cell>
          <table:table-cell table:style-name="TableCell510">
            <text:p text:style-name="P511">02.01–02.10; 03.01–03.07; 04.01–04.07; 05.02–05.11; 07.01–07.14; 08.01–08.14; 09.01–09.10; 10.01–10.08; 11.01–11.09; 12.01–12.14;<text:s/>13.01–13.02; 14.01–14.04; 15.01–15.22; 16.01–16.05; 17.01–17.04; 18.01–18.06; 19.01–19.05; 20.01–20.09; 21.01–21.06; 22.01; 22.02; 23.01–23.09; 25.01; 30.02; 32.03–32.04; 32.06; 33.01; 33.02; 35.01; 43.01; 41.01–41.11; 51.01–51.04</text:p>
          </table:table-cell>
          <table:table-cell table:style-name="TableCell512">
            <text:p text:style-name="P513">41.01-41.11 neiškraunant<text:s/>iš transporto priemonės<text:s/></text:p>
          </table:table-cell>
        </table:table-row>
        <table:table-row table:style-name="TableRow514">
          <table:table-cell table:style-name="TableCell515">
            <text:p text:style-name="P516">035</text:p>
          </table:table-cell>
          <table:table-cell table:style-name="TableCell517">
            <text:p text:style-name="P518">VA 0096</text:p>
          </table:table-cell>
          <table:table-cell table:style-name="TableCell519">
            <text:p text:style-name="Normal"><text:span text:style-name="T520">AB LIETUVOS GELEŽINKELIAI</text:span><text:span text:style-name="T521">, įm. kodas 1005384, Panerių g. 56, Vilnius, tel.: (8 5) 269 22 00, 269 21 48</text:span></text:p>
          </table:table-cell>
          <table:table-cell table:style-name="TableCell522">
            <text:p text:style-name="P523">04.02.10–04.02.21; 04.09; 04.10; 05.01–05.03; 05.06–05.10; 07.12; 07.13; 08.02; 08.13; 08.14; 09.01–09.10; 10.01; 10.02–10.08; 11; 12; 13.01; 15.07–15.15; 15.21; 18.01–18.05; 19.03; 19.04; 20.06.00; 20.07; 20.08; 21.01–21.04; 23.01–23.09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037</text:p>
          </table:table-cell>
          <table:table-cell table:style-name="TableCell529">
            <text:p text:style-name="P530">SA 0017</text:p>
          </table:table-cell>
          <table:table-cell table:style-name="TableCell531">
            <text:p text:style-name="Normal"><text:span text:style-name="T532">UAB ŠIAULIŲ TIEKIMO BAZĖ</text:span><text:span text:style-name="T533">, įm. kodas 4467285,<text:s/></text:span></text:p>
            <text:p text:style-name="P534">Bielskio g. 30A, Šiauliai, tel. (8 41) 59 84 60,<text:s/></text:p>
            <text:p text:style-name="Normal"><text:span text:style-name="T535">faksas (8 41) 59 84 61</text:span></text:p>
          </table:table-cell>
          <table:table-cell table:style-name="TableCell536">
            <text:p text:style-name="P537">02.01–02.10; 03.01–03.07; 04.01–04.10; 05.04; 07.01–07.14; 08.01–08.14; 09.01–09.10; 10.01–10.08; 11.01–11.09; 12.01–12.12; 13.01–13.02; 15.01–15.17; 16.01–16.05; 17.03–17.04; 18.01–18.06; 19.01–19.05; 20.01–20.09; 21.01–21.06; 25.01; 28.03–28.42; 29.01–29.40; 30.02; 32.03–32.06; 33.01–33.02; 35.01–35.07</text:p>
          </table:table-cell>
          <table:table-cell table:style-name="TableCell538">
            <text:p text:style-name="P539">Mėsa</text:p>
          </table:table-cell>
        </table:table-row>
        <table:table-row table:style-name="TableRow540">
          <table:table-cell table:style-name="TableCell541">
            <text:p text:style-name="P542">038</text:p>
          </table:table-cell>
          <table:table-cell table:style-name="TableCell543">
            <text:p text:style-name="P544">ST 0005</text:p>
          </table:table-cell>
          <table:table-cell table:style-name="TableCell545">
            <text:p text:style-name="Normal"><text:span text:style-name="T546">UAB ŠIAULIŲ TIEKIMO BAZĖ</text:span><text:span text:style-name="T547">, įm. kodas 4467285,<text:s/></text:span></text:p>
            <text:p text:style-name="Normal"><text:span text:style-name="T548">Bielskio g. 30a, Šiauliai, tel. (8 41) 59 84 60, faksas (8 41) 59 84 61</text:span></text:p>
          </table:table-cell>
          <table:table-cell table:style-name="TableCell549">
            <text:p text:style-name="P550">02.01–02.10; 03.01–03.07; 04.01–04.10; 05.04; 07.01–07.14; 08.01–08.14; 09.01–09.10; 10.01–10.08; 11.01–11.09; 12.01–12.12; 13.01–13.02; 15.01–15.17; 16.01–16.05; 17.03–17.04; 18.01–18.06; 19.01–19.05; 20.01–20.09; 21.01–21.06; 25.01; 28.03–28.42; 29.01–29.40; 30.02; 32.03–32.06; 33.01–33.02; 35.01–35.07</text:p>
          </table:table-cell>
          <table:table-cell table:style-name="TableCell551">
            <text:p text:style-name="P552">Mėsa</text:p>
          </table:table-cell>
        </table:table-row>
        <table:table-row table:style-name="TableRow553">
          <table:table-cell table:style-name="TableCell554">
            <text:p text:style-name="P555">039</text:p>
          </table:table-cell>
          <table:table-cell table:style-name="TableCell556">
            <text:p text:style-name="P557">KA 0149</text:p>
          </table:table-cell>
          <table:table-cell table:style-name="TableCell558">
            <text:p text:style-name="Normal"><text:span text:style-name="T559">UAB KAUNO ŽUVIS</text:span><text:span text:style-name="T560">, įm. kodas 3426534, Taikos pr. 94, Kaunas, tel. (8 37) 35 13 05, faksas (8 37) 45 24 46</text:span></text:p>
          </table:table-cell>
          <table:table-cell table:style-name="TableCell561">
            <text:p text:style-name="P562">02.01–02.10; 03.01–03.07; 04.01–04.10; 05.01–05.09; 07.01–07.14; 08.01–08.14; 09.01–09.10; 10.01–10.08; 11.01–11.09; 12.01–12.14; 13.01–13.02; 15.01–15.17; 16.01–16.05; 17.01–17.04; 18.01–18.06; 19.01–19.05; 20.01–20.09; 21.01–21.06; 22.01–22.02; 22.09; 25.01; 28.03–28.42; 29.01–29.40; 30.02; 32.03–32.06; 33.01–33.02; 35.01–35.07</text:p>
          </table:table-cell>
          <table:table-cell table:style-name="TableCell563">
            <text:p text:style-name="P564">Mėsa</text:p>
          </table:table-cell>
        </table:table-row>
        <table:table-row table:style-name="TableRow565">
          <table:table-cell table:style-name="TableCell566">
            <text:p text:style-name="P567">040</text:p>
          </table:table-cell>
          <table:table-cell table:style-name="TableCell568">
            <text:p text:style-name="P569">KA 0228</text:p>
          </table:table-cell>
          <table:table-cell table:style-name="TableCell570">
            <text:p text:style-name="Normal"><text:span text:style-name="T571">UAB KAUNO ŠALDYTUVAI</text:span><text:span text:style-name="T572">, įm. kodas 3428321, Taikos pr. 96, Ka</text:span><text:span text:style-name="T573">unas, tel. (8 37) 45 17 02, faksas (8 37) 45 17 04</text:span></text:p>
          </table:table-cell>
          <table:table-cell table:style-name="TableCell574">
            <text:p text:style-name="P575">02.01–02.10; 03.01–03.07; 04.01–04.10; 05.04; 07.01–07.14; 08.01–08.14; 09.01–09.10; 10.01–10.08; 11.01–11.09; 12.01–12.07; 12.08; 12.10; 12.12; 13.01–13.02; 15.01–15.03; 15.07–15.17; 16.01–16.05; 17.01–17.04; 18.01; 18.03–18.06; 19.01–19.05; 20.01–20.09; 21.01–21.06; 22.01–22.02; 22.09; 33.01–33.02</text:p>
          </table:table-cell>
          <table:table-cell table:style-name="TableCell576">
            <text:p text:style-name="P577">Mėsa</text:p>
          </table:table-cell>
        </table:table-row>
        <table:table-row table:style-name="TableRow578">
          <table:table-cell table:style-name="TableCell579">
            <text:p text:style-name="P580">041</text:p>
          </table:table-cell>
          <table:table-cell table:style-name="TableCell581">
            <text:p text:style-name="P582">KC 0207</text:p>
          </table:table-cell>
          <table:table-cell table:style-name="TableCell583">
            <text:p text:style-name="Normal"><text:span text:style-name="T584">UAB AUTOSANITEX</text:span><text:span text:style-name="T585">, įm. kodas 3414606, Ateities pl. 39, Kaunas, tel. (8 37) 40 11 11, faksas (8 37) 40 11 12</text:span></text:p>
          </table:table-cell>
          <table:table-cell table:style-name="TableCell586">
            <text:p text:style-name="P587">22.03–22.06; 22.08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042</text:p>
          </table:table-cell>
          <table:table-cell table:style-name="TableCell593">
            <text:p text:style-name="P594">LA 0085</text:p>
          </table:table-cell>
          <table:table-cell table:style-name="TableCell595">
            <text:p text:style-name="Normal"><text:span text:style-name="T596">Bendra Lietuvos, Lenkijos ir Vokietijos įmonė UAB LITBANA</text:span><text:span text:style-name="T597">, įm. kodas 1039506, Nemuno g. 24, Klaipėda, tel.: (8 46) 34 00 09; 34 06 36; 34 23 94, faksas (8 46) 34 23 93</text:span></text:p>
          </table:table-cell>
          <table:table-cell table:style-name="TableCell598">
            <text:p text:style-name="P599">07.01; 08.01</text:p>
          </table:table-cell>
          <table:table-cell table:style-name="TableCell600">
            <text:p text:style-name="P601"/>
          </table:table-cell>
        </table:table-row>
        <text:soft-page-break/>
        <table:table-row table:style-name="TableRow602">
          <table:table-cell table:style-name="TableCell603">
            <text:p text:style-name="P604">043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Bendra Lietuvos-JAV įmonė UAB SANITEX,<text:s/></text:p>
            <text:p text:style-name="Normal"><text:span text:style-name="T609">įm. kodas 1044349, Raudondv</text:span><text:span text:style-name="T610">ario pl. 131, Kaunas, tel. (8 37) 40 11 12, faksas (8 37) 40 11 14</text:span></text:p>
          </table:table-cell>
          <table:table-cell table:style-name="TableCell611">
            <text:p text:style-name="P612">22.03–22.06; 22.08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044</text:p>
          </table:table-cell>
          <table:table-cell table:style-name="TableCell618">
            <text:p text:style-name="P619">VT 0029</text:p>
          </table:table-cell>
          <table:table-cell table:style-name="TableCell620">
            <text:p text:style-name="Normal"><text:span text:style-name="T621">UAB BALTIC LOGISTIC SYSTEM VILNIUS</text:span><text:span text:style-name="T622">,<text:s/></text:span></text:p>
            <text:p text:style-name="P623">įm. kodas 1163929, Kirtimų g. 51, Vilnius, tel.(8 5) 39 08 96,<text:s/></text:p>
            <text:p text:style-name="Normal"><text:span text:style-name="T624">faksas (8 5) 39 08 50</text:span></text:p>
          </table:table-cell>
          <table:table-cell table:style-name="TableCell625">
            <text:p text:style-name="P626">04.02; 04.04; 10; 11; 15.09–15.16; 19.01; 19.05; 20; 21; 22.01; 22.02; 23.09; 25.01; 45.01; 45.02; 45.03; 45.04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045</text:p>
          </table:table-cell>
          <table:table-cell table:style-name="TableCell632">
            <text:p text:style-name="P633">VC 0002</text:p>
          </table:table-cell>
          <table:table-cell table:style-name="TableCell634">
            <text:p text:style-name="Normal"><text:span text:style-name="T635">LIETUVOS IR JAV UAB BENNET DISTRIBUTORS</text:span><text:span text:style-name="T636">,<text:s/></text:span></text:p>
            <text:p text:style-name="Normal"><text:span text:style-name="T637">įm. kodas 1036545, Metalo g. 2b, Vilnius, tel. (8 5) 213 16 11, faksas (8 5) 233 91 84</text:span></text:p>
          </table:table-cell>
          <table:table-cell table:style-name="TableCell638">
            <text:p text:style-name="P639">22.01–22.06; 22.08; 22.09; 33.01–33.07; 43.01–43.04; 51.01–51.13<text:s/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046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Normal"><text:span text:style-name="T648">UAB BALTIC LOGISTIC SYSTEM VILNIUS</text:span><text:span text:style-name="T649">, įm. kodas 1163929, Kirtimų g. 51, Vilnius, tel. (8 5) 239 08 96, faksas (8 5) 239 08 50</text:span></text:p>
          </table:table-cell>
          <table:table-cell table:style-name="TableCell650">
            <text:p text:style-name="P651">04.02; 04.04; 07.12–07.14; 08.01; 08.02; 09.01–09.10; 10.01–10.08; 11.01–11.08; 12.01–12.06; 12.08; 12.11; 12.12; 13.02; 15.09–15.16; 17.04; 18.06; 19.01; 19.04; 19.05; 20.02–20.09; 21.01; 21.03; 21.04; 22.01; 22.02; 23.09; 25.01; 45.01–45.04<text:s/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047</text:p>
          </table:table-cell>
          <table:table-cell table:style-name="TableCell657">
            <text:p text:style-name="P658">VA 0005</text:p>
          </table:table-cell>
          <table:table-cell table:style-name="TableCell659">
            <text:p text:style-name="Normal"><text:span text:style-name="T660">UAB KONA</text:span><text:span text:style-name="T661">, įm. kodas 2109679, Žirnių g. 11a, Vilnius,<text:s/></text:span><text:span text:style-name="T662">tel. (8 5) 261 14 49</text:span></text:p>
          </table:table-cell>
          <table:table-cell table:style-name="TableCell663">
            <text:p text:style-name="P664">41.01–41.07; 41.12–41.15; 42.01–42.06; 43.01–43.04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048</text:p>
          </table:table-cell>
          <table:table-cell table:style-name="TableCell670">
            <text:p text:style-name="P671">KA 0006</text:p>
          </table:table-cell>
          <table:table-cell table:style-name="TableCell672">
            <text:p text:style-name="Normal"><text:span text:style-name="T673">UAB LAVISOS KONCERNAS</text:span><text:span text:style-name="T674">, įm. kodas 3446122, Algirdo g. 77/Sukilėlių pr. 20, Kaunas, tel. (8 37) 45 36 64, faksas (8 37) 45 36 44</text:span></text:p>
          </table:table-cell>
          <table:table-cell table:style-name="TableCell675">
            <text:p text:style-name="P676">03.05.10.00.0; 04.02.10; 04.02.21;<text:s/>04.02.29; 04.02.91; 04.02.99; 04.03.90; 04.06.20; 08.01; 08.02; 08.03.00.90.0; 08.04.20; 08.04.10.00.0; 08.13; 09.01–09.10; 10.01–10.08; 11.01–11.09; 12.01–12.14; 13.01–13.02; 15.01–15.18; 15.21; 17.01; 17.02; 17.04; 18.01–18.06; 19.01; 19.02; 19.04; 19.05; 20.01–20.09; 21.01–21.04; 22.01–22.02; 23.01; 23.09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049</text:p>
          </table:table-cell>
          <table:table-cell table:style-name="TableCell682">
            <text:p text:style-name="P683">KT 0003</text:p>
          </table:table-cell>
          <table:table-cell table:style-name="TableCell684">
            <text:p text:style-name="Normal"><text:span text:style-name="T685">UAB LAVISOS KONCERNAS</text:span><text:span text:style-name="T686">, įm. kodas 3446122,<text:s/></text:span></text:p>
            <text:p text:style-name="Normal"><text:span text:style-name="T687">Algirdo g. 77/Sukilėlių pr. 20, Kaunas, tel. (8 37) 45 36 64, faksas (8 37) 45 36 44</text:span></text:p>
          </table:table-cell>
          <table:table-cell table:style-name="TableCell688">
            <text:p text:style-name="P689">03.05.10.00.0; 04.02.10; 04.02.21; 04.02.29; 04.02.91; 04.02.99; 04.03.90; 04.06.20; 08.01; 08.02; 08.03.00.90.0; 08.04.20; 08.04.10.00.0; 08.13; 09.01–09.10; 10.01–10.08; 11.01–11.09; 12.01–12.14; 13.01–13.02; 15.01–15.18; 15.21; 17.01; 17.02; 17.04; 18.01–18.06; 19.01; 19.02; 19.04; 19.05; 20.01–20.09; 21.01–21.04; 22.01–22.02; 23.01; 23.09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050</text:p>
          </table:table-cell>
          <table:table-cell table:style-name="TableCell695">
            <text:p text:style-name="P696">VA 0047</text:p>
          </table:table-cell>
          <table:table-cell table:style-name="TableCell697">
            <text:p text:style-name="Normal"><text:span text:style-name="T698">UAB VILNIAUS BAKALĖJA</text:span><text:span text:style-name="T699">, įm. kodas 2157414, Kirtimų g. 47b, Vilnius, tel. (8 5) 264 12 40, faksas (8 5) 264 15 14<text:s/></text:span></text:p>
          </table:table-cell>
          <table:table-cell table:style-name="TableCell700">
            <text:p text:style-name="P701">02.01–02.10; 03.02–03.07; 04.01–04.08; 07.01–07.14; 08.01–08.14; 09.01–09.10; 10.01–10.08;<text:s/>11.01–11.09; 12.01–12.14; 13.01–13.02; 14.01–14.04; 15.01–15.22; 16.01–16.05; 17.02–17.04; 18.01–18.06; 19.01–19.05; 20.01–20.09; 21.01–21.06; 22.01–22.02; 23.01–23.09; 24.01; 25.01; 30.02; 43.01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051</text:p>
          </table:table-cell>
          <table:table-cell table:style-name="TableCell707">
            <text:p text:style-name="P708">VT 0011</text:p>
          </table:table-cell>
          <table:table-cell table:style-name="TableCell709">
            <text:p text:style-name="Normal"><text:span text:style-name="T710">UAB VILNIAUS BAKALĖJA</text:span><text:span text:style-name="T711">, įm. kodas 2157414, Kirt</text:span><text:span text:style-name="T712">imų g. 47b, Vilnius, tel. (8 5) 264 12 40, faksas (8 5) 264 15 14<text:s/></text:span></text:p>
          </table:table-cell>
          <table:table-cell table:style-name="TableCell713">
            <text:p text:style-name="P714">02.01–02.10; 03.02–03.07; 04.01–04.08; 07.01–07.14; 08.01–08.14; 09.01–09.10; 10.01–10.08; 11.01–11.09; 12.01–12.14; 13.01–13.02; 14.01–14.04; 15.01–15.22; 16.01–16.05; 17.02–17.04; 18.01–18.06; 19.01–19.05; 20.01–20.09; 21.01–21.06; 22.01–22.02; 23.01–23.09; 24.01; 25.01; 30.02; 43.01</text:p>
          </table:table-cell>
          <table:table-cell table:style-name="TableCell715">
            <text:p text:style-name="P716"/>
          </table:table-cell>
        </table:table-row>
        <text:soft-page-break/>
        <table:table-row table:style-name="TableRow717">
          <table:table-cell table:style-name="TableCell718">
            <text:p text:style-name="P719">052</text:p>
          </table:table-cell>
          <table:table-cell table:style-name="TableCell720">
            <text:p text:style-name="P721">VT 0054</text:p>
          </table:table-cell>
          <table:table-cell table:style-name="TableCell722">
            <text:p text:style-name="Normal"><text:span text:style-name="T723">UAB PREMUITA</text:span><text:span text:style-name="T724">, įm. kodas 2395842, Kirtimų g. 69, Vilnius, tel. (8 5) 260 17 65</text:span></text:p>
          </table:table-cell>
          <table:table-cell table:style-name="TableCell725">
            <text:p text:style-name="P726">02.01–02.10; 03.02–03.08; 04.01–04.08; 05.01–05.12; 07.01–07.14; 08.01–08.15; 09.01–09.10; 10.01–10.09; 11.01–11.09; 12.01–12.14; 13.01–13.02; 14.01–14.04; 15.01–15.22; 16.01–16.05; 17.02–17.04; 18.01–18.06; 19.01–19.05; 20.01–20.09; 21.01–21.06; 22.01–22.02; 23.01–23.09; 25.01; 30.02; 43.01</text:p>
          </table:table-cell>
          <table:table-cell table:style-name="TableCell727">
            <text:p text:style-name="P728">Temperatūrinio režimo reikalaujančias prekes ir odas bei kailius draudžiama perkrauti</text:p>
          </table:table-cell>
        </table:table-row>
        <table:table-row table:style-name="TableRow729">
          <table:table-cell table:style-name="TableCell730">
            <text:p text:style-name="P731">053</text:p>
          </table:table-cell>
          <table:table-cell table:style-name="TableCell732">
            <text:p text:style-name="P733">KT 0026</text:p>
          </table:table-cell>
          <table:table-cell table:style-name="TableCell734">
            <text:p text:style-name="Normal"><text:span text:style-name="T735">UAB AVIACIJOS PASLAUGŲ CENTRAS</text:span><text:span text:style-name="T736">, įm. kodas 3413542, Pievų g. 1, Karmėlava, Kauno r., tel. (8 37) 39 90 91, faksas (8 37) 39 92 14, el. p. aerobronius@hotmail.com</text:span></text:p>
          </table:table-cell>
          <table:table-cell table:style-name="TableCell737">
            <text:p text:style-name="P738">09.01–09.10; 10.01–10.08; 11.01–11.09; 12.01–12.14; 13.01–13.02; 15.07–15.22; 18.01–18.06; 19.01–19.05; 20.01–20.09; 21.01–21.06; 22.01–22.02; 25.01;<text:s/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054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Normal"><text:span text:style-name="T747">AB KAUNO GRŪDAI,<text:s/></text:span><text:span text:style-name="T748">įm. kodas 3381891, Pramonės g. 25,<text:s/></text:span></text:p>
            <text:p text:style-name="P749">Alytus, tel. (8 315) 7 78 21</text:p>
          </table:table-cell>
          <table:table-cell table:style-name="TableCell750">
            <text:p text:style-name="P751">07.13; 10.01–10.08; 11.01–11.04; 19.02; 23.02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055</text:p>
          </table:table-cell>
          <table:table-cell table:style-name="TableCell757">
            <text:p text:style-name="P758">VC0176</text:p>
          </table:table-cell>
          <table:table-cell table:style-name="TableCell759">
            <text:p text:style-name="Normal"><text:span text:style-name="T760">UAB IMPORTINIAI GĖRIMAI,<text:s/></text:span><text:span text:style-name="T761">įm. kodas 2408878, Motorų g. 6, Vilnius, tel. (8 5) 230 66 07</text:span></text:p>
          </table:table-cell>
          <table:table-cell table:style-name="TableCell762">
            <text:p text:style-name="P763">22.04–22.06; 22.08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056</text:p>
          </table:table-cell>
          <table:table-cell table:style-name="TableCell769">
            <text:p text:style-name="P770">VC 0002</text:p>
          </table:table-cell>
          <table:table-cell table:style-name="TableCell771">
            <text:p text:style-name="P772">LIETUVOS IR JAV UAB BENNET DISTRIBUTORS</text:p>
            <text:p text:style-name="P773">įm. kodas 1036545, Metalo g. 2b, Vilnius, tel. (8 5)<text:s/>213 16 11, faksas (8 5) 233 91 84</text:p>
          </table:table-cell>
          <table:table-cell table:style-name="TableCell774">
            <text:p text:style-name="P775">17.01–17.04; 18.01–18.06; 19.01–19.05; 21.01–21.06; 22.01–22.07; 22.08–22.09; 33.01–33.07; 51.01–51.04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057</text:p>
          </table:table-cell>
          <table:table-cell table:style-name="TableCell781">
            <text:p text:style-name="P782">-</text:p>
            <text:p text:style-name="P783"/>
          </table:table-cell>
          <table:table-cell table:style-name="TableCell784">
            <text:p text:style-name="Normal"><text:span text:style-name="T785">VĮ DZŪKIJOS ŠILAS,<text:s/></text:span><text:span text:style-name="T786">įm. kodas 8453346, Pramonės g. 1, 4640 Varėna, (8 310) 5 16 11</text:span></text:p>
          </table:table-cell>
          <table:table-cell table:style-name="TableCell787">
            <text:p text:style-name="P788">02.01–02.08; 03.01–03.04; 04.01–04.06; 07.01; 07.04–07.06; 07.08–07.14; 08.01–08.02; 08.04; 08.08; 08.10–08.13; 09.01–09.03.00.00.0; 09.04–09.10; 16.01.00–16.02; 16.03.00–16.05; 17.01; 21.01–21.04; 21.05.00.10.0; 21.06; 22.01–22.09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058</text:p>
          </table:table-cell>
          <table:table-cell table:style-name="TableCell794">
            <text:p text:style-name="P795">VA0226</text:p>
          </table:table-cell>
          <table:table-cell table:style-name="TableCell796">
            <text:p text:style-name="Normal"><text:span text:style-name="T797">UAB PANERIŲ TERMINALAS,<text:s/></text:span><text:span text:style-name="T798">įm. kodas 2547</text:span><text:span text:style-name="T799">481, Agrastų g. 2, Vilnius, tel. (8 5) 64 05 25</text:span></text:p>
          </table:table-cell>
          <table:table-cell table:style-name="TableCell800">
            <text:p text:style-name="P801">07.11; 09.01–09.10; 10.06; 10.08; 12.04–12.07; 15.07–15.14; 16.04–16.05; 17.04; 18.01–18.02; 18.05–18.06; 19.05; 20.01–20.09; 21.01; 21.03; 22.01; 22.02; 25.01; 32.03–32.04; 32.06; 33.01–33.02; 35.01–35.02; 35.04–35.05; 35.07; 51.01–51.04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rows-spanned="2">
            <text:p text:style-name="P806">059</text:p>
          </table:table-cell>
          <table:table-cell table:style-name="TableCell807" table:number-rows-spanned="2">
            <text:p text:style-name="P808">VA0179</text:p>
          </table:table-cell>
          <table:table-cell table:style-name="TableCell809" table:number-rows-spanned="2">
            <text:p text:style-name="Normal"><text:span text:style-name="T810">UAB VINGĖS TERMINALAS,<text:s/></text:span><text:span text:style-name="T811">įm. kodas 2277015, Savanorių pr. 174a, Vilnius, tel. (8 5) 231 10 01</text:span></text:p>
          </table:table-cell>
          <table:table-cell table:style-name="TableCell812">
            <text:p text:style-name="P813">02.01–02.10; 03.01–03.07; 04.01–04.10; 41.01–41.11<text:s/></text:p>
          </table:table-cell>
          <table:table-cell table:style-name="TableCell814">
            <text:p text:style-name="P815">Neiškraunat iš transporto priemonės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05.02–05.11; 08.01–08.02;<text:s/>08.12; 08.13; 09.01–09.10; 10.01–10.08; 11.01–11.09; 12.01; 12.04; 13.01–13.02; 14.01–14.04; 15.01–15.22; 16.01–16.05; 17.02–17.04; 18.01–18.06; 19.01–19.05; 20.01–20.09; 21.01–21.06; 22.01; 22.02; 22.09; 23.01–23.09; 25.01; 30.02; 32.03; 32.04; 32.06; 33.01; 33.02; 35.01–35.05; 35.07; 43.01; 51.01–51.04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rows-spanned="2">
            <text:p text:style-name="P826">060</text:p>
          </table:table-cell>
          <table:table-cell table:style-name="TableCell827" table:number-rows-spanned="2">
            <text:p text:style-name="P828">VT0012</text:p>
          </table:table-cell>
          <table:table-cell table:style-name="TableCell829" table:number-rows-spanned="2">
            <text:p text:style-name="Normal"><text:span text:style-name="T830">UAB VINGĖS TERMINALAS,<text:s/></text:span><text:span text:style-name="T831">įm. kodas 2277015, Savanorių pr. 174a,<text:s/></text:span><text:soft-page-break/><text:span text:style-name="T832">Vilnius, tel. (8 5) 231 10 01</text:span></text:p>
          </table:table-cell>
          <table:table-cell table:style-name="TableCell833">
            <text:p text:style-name="P834">02.01–02.10; 03.01–03.07; 04.01–04.10; 41.01–41.11<text:s/></text:p>
          </table:table-cell>
          <table:table-cell table:style-name="TableCell835">
            <text:p text:style-name="P836">Neiškraunat iš transporto priemonės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05.02–05.11; 07.01–07.14; 08.01–08.14; 09.01–09.10; 10.01–10.08; 11.01–11.09; 12.01–12.14; 13.01–13.02; 14.01–14.04; 15.01–15.22; 16.01–16.05; 17.02–17.04; 18.01–18.06; 19.01–19.05; 20.01–20.09; 21.01–21.06; 22.01; 22.02; 22.09; 23.01–23.09; 25.01; 30.02;<text:s/>32.03; 32.04; 32.06; 33.01; 33.02; 35.01–35.05; 35.07; 43.01; 51.01–51.04</text:p>
          </table:table-cell>
          <table:table-cell table:style-name="TableCell843">
            <text:p text:style-name="P844"/>
          </table:table-cell>
        </table:table-row>
        <text:soft-page-break/>
        <table:table-row table:style-name="TableRow845">
          <table:table-cell table:style-name="TableCell846">
            <text:p text:style-name="P847">061</text:p>
          </table:table-cell>
          <table:table-cell table:style-name="TableCell848">
            <text:p text:style-name="P849">VT0028</text:p>
          </table:table-cell>
          <table:table-cell table:style-name="TableCell850">
            <text:p text:style-name="Normal"><text:span text:style-name="T851">UAB LIETUVOS AVIALINIJOS CARGO,<text:s/></text:span><text:span text:style-name="T852">įm. kodas 2443048, Rodūnios kelias 18, Vilnius, tel. (8 5) 232 92 69</text:span></text:p>
          </table:table-cell>
          <table:table-cell table:style-name="TableCell853">
            <text:p text:style-name="P854">01.01–01.06; 02.01–02.10; 03.01–03.07; 04.01–04.08; 05.01–05.11;<text:s/>06.01–06.04; 07.01–07.14; 08.01–08.14; 09.01–09.10; 10.01–10.08; 11.01–11.09; 12.01–12.14; 13.01–13.02; 14.01–14.03; 15.01–15.22; 16.01–16.05; 17.01–17.04; 18.01; 19.01–19.05; 20.01–20.09; 21.01–21.06; 22.01–22.09; 23.01–23.09; 41.01–41.11; 43.01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062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Normal"><text:span text:style-name="T863">AB ROKIŠKIO GRŪDAI</text:span><text:span text:style-name="T864">, įm. kodas 7310852, Pramonės g. 6,<text:s/></text:span></text:p>
            <text:p text:style-name="Normal"><text:span text:style-name="T865">LT-4820 Vilnius, tel. (8 458) 5 28 29</text:span></text:p>
          </table:table-cell>
          <table:table-cell table:style-name="TableCell866">
            <text:p text:style-name="P867">10; 11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063</text:p>
          </table:table-cell>
          <table:table-cell table:style-name="TableCell873">
            <text:p text:style-name="P874">PA 0192</text:p>
          </table:table-cell>
          <table:table-cell table:style-name="TableCell875">
            <text:p text:style-name="Normal"><text:span text:style-name="T876">UAB IVABALTĖ,<text:s/></text:span><text:span text:style-name="T877">įm. kodas 7311165, Stoties g. 23, Rokiškis tel./faksas: (8 458) 7 15 60, 3 26 76</text:span></text:p>
          </table:table-cell>
          <table:table-cell table:style-name="TableCell878">
            <text:p text:style-name="P879">05; 07; 08; 15; 16.02; 16.03; 16.05; 17.04; 18;<text:s/>19; 20; 21; 22.02; 22.09; 23</text:p>
          </table:table-cell>
          <table:table-cell table:style-name="TableCell880">
            <text:p text:style-name="P881"/>
          </table:table-cell>
        </table:table-row>
      </table:table>
      <text:p text:style-name="P882">______________</text:p>
      <text:p text:style-name="P8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2:50:00Z</meta:creation-date>
    <dc:date>2015-06-10T22:50:00Z</dc:date>
    <meta:template xlink:href="Normal" xlink:type="simple"/>
    <meta:editing-cycles>2</meta:editing-cycles>
    <meta:editing-duration>PT0S</meta:editing-duration>
    <meta:document-statistic meta:page-count="9" meta:paragraph-count="364" meta:word-count="3551" meta:character-count="22226" meta:row-count="1002" meta:non-whitespace-character-count="19039"/>
  </office:meta>
</office:document-meta>
</file>