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MUITINĖS ATAŠĖ PAREIGYBĖS ĮSTEIGIMO LIETUVOS RESPUBLIKOS DIPLOMATINĖJE ATSTOVYBĖJE NYDERLANDŲ KARALYSTĖJE</text:p>
      <text:p text:style-name="P12"/>
      <text:p text:style-name="P13">2006 m. sausio 26 d. Nr. 89</text:p>
      <text:p text:style-name="P14">Vilnius</text:p>
      <text:p text:style-name="P15"/>
      <text:p text:style-name="P16"><text:span text:style-name="T17">Į</text:span><text:span text:style-name="T18">gyvendindama Lietuvos Respublikos specialiųjų atašė nuostatų, patvirtintų Lietuvos Respublikos Vyriausybės 1997 m. gruodžio 12 d. nutarimu Nr. 1407 (Žin., 1997, Nr.<text:s/></text:span><text:a xlink:href="https://www.e-tar.lt/portal/lt/legalAct/TAR.61DF78DC7BB6" office:target-frame-name="_blank" xlink:show="new"><text:span text:style-name="T19">116-2961</text:span></text:a><text:span text:style-name="T20">; 20</text:span><text:span text:style-name="T21">00, Nr.<text:s/></text:span><text:a xlink:href="https://www.e-tar.lt/portal/lt/legalAct/TAR.39E64801D31A" office:target-frame-name="_blank" xlink:show="new"><text:span text:style-name="T22">46-1318</text:span></text:a><text:span text:style-name="T23">; 2003, Nr.<text:s/></text:span><text:a xlink:href="https://www.e-tar.lt/portal/lt/legalAct/TAR.B22B2370C76F" office:target-frame-name="_blank" xlink:show="new"><text:span text:style-name="T24">28-1149</text:span></text:a><text:span text:style-name="T25">; 2004, Nr.<text:s/></text:span><text:a xlink:href="https://www.e-tar.lt/portal/lt/legalAct/TAR.15124B02F814" office:target-frame-name="_blank" xlink:show="new"><text:span text:style-name="T26">109-4081</text:span></text:a><text:span text:style-name="T27">; 2005, Nr.<text:s/></text:span><text:a xlink:href="https://www.e-tar.lt/portal/lt/legalAct/TAR.6B9BA4923A27" office:target-frame-name="_blank" xlink:show="new"><text:span text:style-name="T28">137-4932</text:span></text:a><text:span text:style-name="T29">), 11 punktą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Įsteigti nuo 2006 m. vasario 1 d. Lietuvos Respublikos muiti</text:span><text:span text:style-name="T36">nės atašė pareigybę Lietuvos Respublikos diplomatinėje atstovybėje Nyderlandų Karalystėje.</text:span></text:p>
      <text:p text:style-name="P37"><text:span text:style-name="T38">2</text:span><text:span text:style-name="T39">. Nustatyti, kad:</text:span></text:p>
      <text:p text:style-name="P40"><text:span text:style-name="T41">2.1</text:span><text:span text:style-name="T42">. Lietuvos Respublikos diplomatinėje atstovybėje Nyderlandų Karalystėje akredituotas Lietuvos Respublikos muitinės atašė vykdo Lietuvos R</text:span><text:span text:style-name="T43">espublikos pareigūno ryšiams Europos policijos biure funkcijas.</text:span></text:p>
      <text:p text:style-name="P44"><text:span text:style-name="T45">2.2</text:span><text:span text:style-name="T46">. Lietuvos Respublikos muitinės atašė naudojasi privilegijomis ir imunitetais, įtvirtintais Lietuvos Respublikos Vyriausybės ir Nyderlandų Karalystės Vyriausybės susitarime dėl pareigūnų ryšiams, Europos policijos biure atstovaujančių Lietuvos Respublikai,</text:span><text:span text:style-name="T47"><text:s/>privilegijų ir imunitetų, kuris patvirtintas Lietuvos Respublikos Vyriausybės 2004 m. rugpjūčio 19 d. nutarimu Nr. 1032 (Žin., 2004, Nr.<text:s/></text:span><text:a xlink:href="https://www.e-tar.lt/portal/lt/legalAct/TAR.F2FC814FF466" office:target-frame-name="_blank" xlink:show="new"><text:span text:style-name="T48">131-4737</text:span></text:a><text:span text:style-name="T49">).</text:span></text:p>
      <text:p text:style-name="P50"><text:span text:style-name="T51">2.3</text:span><text:span text:style-name="T52">. Lietuvos Respubliko</text:span><text:span text:style-name="T53">s muitinės atašė pareigybė Lietuvos Respublikos diplomatinėje atstovybėje Nyderlandų Karalystėje išlaikoma iš Muitinės departamentui prie Finansų ministerijos patvirtintų Lietuvos Respublikos valstybės biudžeto asignavimų.</text:span></text:p>
      <text:p text:style-name="P54"/>
      <text:p text:style-name="P55"/>
      <text:p text:style-name="P56"><text:span text:style-name="T57">Ministras Pirmininkas</text:span><text:span text:style-name="T58"><text:tab/>Algir</text:span><text:span text:style-name="T59">das Brazauskas</text:span></text:p>
      <text:p text:style-name="P60"/>
      <text:p text:style-name="P61">Finansų ministras<text:tab/>Zigmantas Balčyti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8:26:00Z</meta:creation-date>
    <dc:date>2015-10-14T18:26:00Z</dc:date>
    <meta:template xlink:href="Normal" xlink:type="simple"/>
    <meta:editing-cycles>2</meta:editing-cycles>
    <meta:editing-duration>PT0S</meta:editing-duration>
    <meta:document-statistic meta:page-count="1" meta:paragraph-count="20" meta:word-count="257" meta:character-count="2138" meta:row-count="67" meta:non-whitespace-character-count="1901"/>
  </office:meta>
</office:document-meta>
</file>