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TURTO ARBA VERSLO VERTINTOJŲ GARBĖS TEISMO NARIŲ SKYRIMO IR PERSONALINĖS SUDĖTIES PATVIRTINIMO</text:p>
      <text:p text:style-name="P11"/>
      <text:p text:style-name="P12">2012 m. birželio 28 d. Nr. 1K-244</text:p>
      <text:p text:style-name="P13">Vilnius</text:p>
      <text:p text:style-name="P14"/>
      <text:p text:style-name="P15"><text:span text:style-name="T16">Vadovaudamasi Lietuvos Respublikos turto ir verslo vertinimo pagrindų įstatymo (Žin., 1999, Nr.<text:s/></text:span><text:a xlink:href="https://www.e-tar.lt/portal/lt/legalAct/TAR.278D4FD8E838" office:target-frame-name="_blank" xlink:show="new"><text:span text:style-name="T17">52-1672</text:span></text:a><text:span text:style-name="T18">; 2011, Nr.<text:s/></text:span><text:a xlink:href="https://www.e-tar.lt/portal/lt/legalAct/TAR.D2209F75A97F" office:target-frame-name="_blank" xlink:show="new"><text:span text:style-name="T19">86-4139</text:span></text:a><text:span text:style-name="T20">) 28 straipsnio 1 dalies 2 punktu ir 2 dalimi:</text:span></text:p>
      <text:p text:style-name="P21"><text:span text:style-name="T22">1</text:span><text:span text:style-name="T23">. S k i r i u Turto arba verslo vertintojų garbės teismo nariais:</text:span></text:p>
      <text:p text:style-name="P24">Liną Frejutę – Įstaigų veiklos priežiūros skyriaus vedėjo pavaduotoją;</text:p>
      <text:p text:style-name="P25"><text:span text:style-name="T26">Živilę Turevičienę – Įstaigų veiklos priežiūros skyriaus vedėją.<text:s/></text:span></text:p>
      <text:p text:style-name="P27"><text:span text:style-name="T28">2</text:span><text:span text:style-name="T29">. T v i r t i n u Turto arba verslo vertintojų garbės teismo personalinę sudėtį:</text:span></text:p>
      <text:p text:style-name="P30">Živilė Turevičienė – Lietuvos Respublikos finansų ministerijos Įstaigų veiklos priežiūros skyriaus vedėja (pirmininkė);</text:p>
      <text:p text:style-name="P31">Lina Frejutė – Lietuvos Respublikos finansų ministerijos Įstaigų veiklos priežiūros skyriaus vedėjo pavaduotoja (pirmininko pavaduotoja);</text:p>
      <text:p text:style-name="P32">Vidmantas Andriuškevičius – uždarosios akcinės bendrovės „Marijampolės nekilnojamojo turto agentūra“ direktorius;</text:p>
      <text:p text:style-name="P33">Steponas Deveikis – valstybės įmonės Registrų centro Nekilnojamojo turto vertinimo departamento viršininko pavaduotojas – Rinkos tyrimų ir duomenų analizės skyriaus vedėjas, Lietuvos turto vertintojų asociacijos prezidentas;</text:p>
      <text:p text:style-name="P34"><text:span text:style-name="T35">Kęstutis Kristinaitis – uždarosios akcinės bendrovės korporacijos „Matininkai“ prezidentas, Lietuvos turtą ir verslą vertinančių įmonių asociacijos valdybos pirmininkas.</text:span></text:p>
      <text:p text:style-name="P36"/>
      <text:p text:style-name="P37"/>
      <text:p text:style-name="P38"/>
      <text:p text:style-name="P39"><text:span text:style-name="T40">FINANSŲ MINISTRĖ</text:span><text:span text:style-name="T41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2-22T07:51:00Z</meta:creation-date>
    <dc:date>2015-12-22T07:51:00Z</dc:date>
    <meta:template xlink:href="Normal" xlink:type="simple"/>
    <meta:editing-cycles>2</meta:editing-cycles>
    <meta:editing-duration>PT0S</meta:editing-duration>
    <meta:document-statistic meta:page-count="1" meta:paragraph-count="14" meta:word-count="198" meta:character-count="1628" meta:row-count="51" meta:non-whitespace-character-count="1444"/>
  </office:meta>
</office:document-meta>
</file>