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LAIKINOJO MUITŲ TARIFŲ ĮSTATYMO ĮSIGALIOJIMO</text:p>
      <text:p text:style-name="P12"/>
      <text:p text:style-name="P13">1991 m. sausio 31 d. Nr. I-103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laikinasis muitų tarifų įstatymas įsigalioja nuo 1991 m. vasario 1 dienos.</text:span></text:p>
      <text:p text:style-name="P23"><text:span text:style-name="T24">2</text:span><text:span text:style-name="T25">. Pavesti Lietuvos Respublikos Vyriausybei iki 1991 m. kovo 1 d. nustatyti muitų tarifus.</text:span></text:p>
      <text:p text:style-name="P26"><text:span text:style-name="T27">3</text:span><text:span text:style-name="T28">. Muitų tarifai su TSRS nustatomi a</text:span><text:span text:style-name="T29">tskiru Lietuvos Respublikos Vyriausybės nutarimu, atsižvelgiant į suderintą dvišalę tarpvalstybinę muitų politiką.</text:span></text:p>
      <text:p text:style-name="P30"/>
      <text:p text:style-name="P31"/>
      <text:p text:style-name="P32"><text:span text:style-name="T33">LIETUVOS RESPUBLIKOS<text:s/></text:span></text:p>
      <text:p text:style-name="P34">AUKŠČIAUSIOSIOS TARYBOS PIRMININKAS<text:tab/>V.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54:00Z</meta:creation-date>
    <dc:date>2015-09-06T18:54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76" meta:row-count="35" meta:non-whitespace-character-count="597"/>
  </office:meta>
</office:document-meta>
</file>