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LIETUVOS RESPUBLIKOS FINANSŲ MINISTRAS</text:span></text:p>
      <text:p text:style-name="P3"/>
      <text:p text:style-name="P4">RAŠTAS</text:p>
      <text:p text:style-name="P5"/>
      <text:p text:style-name="P6">DĖL BENDROJO AKCIZO UŽ ŽEMĖS ŪKIO PRODUKCIJĄ IR MAISTO PRODUKTUS</text:p>
      <text:p text:style-name="P7"/>
      <text:p text:style-name="P8">1992 m. sausio 6 d.</text:p>
      <text:p text:style-name="P9"/>
      <text:p text:style-name="P10">Vilnius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7-03-01T09:16:00Z</meta:creation-date>
    <dc:date>2017-03-01T09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22" meta:character-count="141" meta:row-count="13" meta:non-whitespace-character-count="125"/>
  </office:meta>
</office:document-meta>
</file>