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2.7562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ableColumn45" style:family="table-column">
      <style:table-column-properties style:column-width="0.7in"/>
    </style:style>
    <style:style style:name="TableColumn46" style:family="table-column">
      <style:table-column-properties style:column-width="1.875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9173in"/>
    </style:style>
    <style:style style:name="TableColumn49" style:family="table-column">
      <style:table-column-properties style:column-width="0.9173in"/>
    </style:style>
    <style:style style:name="TableColumn50" style:family="table-column">
      <style:table-column-properties style:column-width="0.8138in"/>
    </style:style>
    <style:style style:name="TableColumn51" style:family="table-column">
      <style:table-column-properties style:column-width="0.7263in"/>
    </style:style>
    <style:style style:name="Table44" style:family="table">
      <style:table-properties style:width="6.575in" fo:margin-left="0in" table:align="left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3937in"/>
    </style:style>
    <style:style style:name="TableColumn69" style:family="table-column">
      <style:table-column-properties style:column-width="0.7in"/>
    </style:style>
    <style:style style:name="TableColumn70" style:family="table-column">
      <style:table-column-properties style:column-width="1.87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9173in"/>
    </style:style>
    <style:style style:name="TableColumn73" style:family="table-column">
      <style:table-column-properties style:column-width="0.9173in"/>
    </style:style>
    <style:style style:name="TableColumn74" style:family="table-column">
      <style:table-column-properties style:column-width="0.8138in"/>
    </style:style>
    <style:style style:name="TableColumn75" style:family="table-column">
      <style:table-column-properties style:column-width="0.7263in"/>
    </style:style>
    <style:style style:name="Table68" style:family="table">
      <style:table-properties style:width="6.575in" fo:margin-left="0in" table:align="lef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 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rugpjūčio 29 d.<text:span text:style-name="T18"><text:s/>Nr.<text:s/></text:span>1016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<text:span text:style-name="T26"><text:s/>Lietuvos Respublikos Vyriausybės 2012 m. vasario 15 d. nutarimą Nr. 196 „Dėl 2012 metų Lietuvos Respublikos valstybės biudžeto patvirtintų asignav</text:span><text:span text:style-name="T27">imų paskirstymo pagal programas“ (Žin., 2012, Nr.<text:s/></text:span><text:a xlink:href="https://www.e-tar.lt/portal/lt/legalAct/TAR.A16C69FA0763" office:target-frame-name="_blank" xlink:show="new"><text:span text:style-name="T28">25-1162</text:span></text:a><text:span text:style-name="T29">, Nr.<text:s/></text:span><text:a xlink:href="https://www.e-tar.lt/portal/lt/legalAct/TAR.30B44C348337" office:target-frame-name="_blank" xlink:show="new"><text:span text:style-name="T30">50-2482</text:span></text:a><text:span text:style-name="T31">, Nr.<text:s/></text:span><text:a xlink:href="https://www.e-tar.lt/portal/lt/legalAct/TAR.487415E65731" office:target-frame-name="_blank" xlink:show="new"><text:span text:style-name="T32">57-2863</text:span></text:a><text:span text:style-name="T33">, Nr.<text:s/></text:span><text:a xlink:href="https://www.e-tar.lt/portal/lt/legalAct/TAR.9D7058625E1E" office:target-frame-name="_blank" xlink:show="new"><text:span text:style-name="T34">80-4177</text:span></text:a><text:span text:style-name="T35">, Nr.<text:s/></text:span><text:a xlink:href="https://www.e-tar.lt/portal/lt/legalAct/TAR.DB8C410B5EDF" office:target-frame-name="_blank" xlink:show="new"><text:span text:style-name="T36">83-4373</text:span></text:a><text:span text:style-name="T37">, Nr.<text:s/></text:span><text:a xlink:href="https://www.e-tar.lt/portal/lt/legalAct/TAR.4CD83CACF6C5" office:target-frame-name="_blank" xlink:show="new"><text:span text:style-name="T38">88-4596</text:span></text:a><text:span text:style-name="T39">) ir priedo „2012 metų Lietuvos Respublikos valstybės biudžeto asignavimų paskirstymas pagal programas“ skyriaus „II. Ministerijos“ poskyryje „18.900.0173 Socialinės apsaug</text:span><text:span text:style-name="T40">os ir darbo ministerija“:</text:span></text:p>
      <text:p text:style-name="P41">1. Išdėstyti pastraipą<text:s/><text:span text:style-name="T42">„02 10<text:s/></text:span><text:span text:style-name="T43"><text:tab/>Išmokos vaikams“ taip: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„02 10</text:p>
          </table:table-cell>
          <table:table-cell table:style-name="TableCell54">
            <text:p text:style-name="Normal">Išmokos vaikams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238 469</text:span></text:p>
          </table:table-cell>
          <table:table-cell table:style-name="TableCell60">
            <text:p text:style-name="P61"><text:span text:style-name="T62">238 469“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2. Išdėstyti pastraipą „02 13 Socialinės apsaugos srities specialiosios tikslinės dotacijos savivaldybių biudžetams“<text:s/>taip: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„02 13</text:p>
          </table:table-cell>
          <table:table-cell table:style-name="TableCell78">
            <text:p text:style-name="Normal">Socialinės apsaugos srities specialiosios tikslinės dotacijos savivaldybių biudžetams</text:p>
          </table:table-cell>
          <table:table-cell table:style-name="TableCell79">
            <text:p text:style-name="P80"/>
          </table:table-cell>
          <table:table-cell table:style-name="TableCell81">
            <text:p text:style-name="P82">895 615</text:p>
          </table:table-cell>
          <table:table-cell table:style-name="TableCell83">
            <text:p text:style-name="P84">895 615“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Normal"/>
      <text:p text:style-name="P90">MINISTRAS PIRMININKAS<text:tab/>ANDRIUS KUBILIUS</text:p>
      <text:p text:style-name="Normal"/>
      <text:p text:style-name="P91">FINANSŲ MINISTRĖ<text:tab/>INGRIDA ŠIMONYTĖ</text:p>
      <text:p text:style-name="Normal"/>
      <text:p text:style-name="P9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1:24:00Z</meta:creation-date>
    <dc:date>2015-09-11T21:24:00Z</dc:date>
    <meta:print-date>2012-08-28T12:11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19" meta:character-count="1692" meta:row-count="88" meta:non-whitespace-character-count="1505"/>
  </office:meta>
</office:document-meta>
</file>