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letter-spacing="0.0416in"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fo:font-variant="small-cap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text-properties style:font-size-complex="12pt"/>
    </style:style>
    <style:style style:name="P50" style:parent-style-name="Normal" style:family="paragraph">
      <style:paragraph-properties>
        <style:tab-stops>
          <style:tab-stop style:type="right" style:position="6.2993in"/>
        </style:tab-stops>
      </style:paragraph-properties>
      <style:text-properties style:font-size-complex="12pt"/>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office:automatic-styles>
  <office:body>
    <office:text text:use-soft-page-breaks="true">
      <text:p text:style-name="P1"><text:span text:style-name="T2"/><text:span text:style-name="T3">LIETUVOS RESPUBLIKOS ŠVIETIMO IR MOKSLO MINISTRO<text:s/></text:span></text:p>
      <text:p text:style-name="P4">ĮSAKYMAS</text:p>
      <text:p text:style-name="P5"/>
      <text:p text:style-name="P6">DĖL ŠVIETIMO IR MOKSLO MINISTRO 2008 M. RUGSĖJO 26 D. ĮSAKYMO NR. ISAK-2641 „DĖL VALSTYBĖS STIPENDIJŲ MOKSLININKAMS KONKURSO“ PAKEITIMO</text:p>
      <text:p text:style-name="P7"/>
      <text:p text:style-name="P8">2009 m. kovo 25 d. Nr. ISAK-568</text:p>
      <text:p text:style-name="P9">Vilnius</text:p>
      <text:p text:style-name="P10"/>
      <text:p text:style-name="P11"><text:span text:style-name="T12">Pakeičiu</text:span><text:span text:style-name="T13"><text:s/>Lietuvos Respublikos švietimo ir mokslo ministro 2008 m. rugsėjo 26 d. įsakymą Nr. ISAK-2641 „Dėl valstybės stipendijų konkurso“ (Žin., 2008, Nr.<text:s/></text:span><text:a xlink:href="https://www.e-tar.lt/portal/lt/legalAct/TAR.631A9907611F" office:target-frame-name="_blank" xlink:show="new"><text:span text:style-name="T14">113-4311</text:span></text:a><text:span text:style-name="T15">):</text:span></text:p>
      <text:p text:style-name="P16"><text:span text:style-name="T17">1</text:span><text:span text:style-name="T18">. Išdėstau 1 punktą taip:</text:span></text:p>
      <text:p text:style-name="P19"><text:span text:style-name="T20">„</text:span><text:span text:style-name="T21">1</text:span><text:span text:style-name="T22">.<text:s/></text:span><text:span text:style-name="T23">Nustatau</text:span><text:span text:style-name="T24">, kad valstybės stipendijų mokslininkams konkursas vykdomas dėl 13 valstybės stipendijų (jauniesiems mokslininkams) 2009 metams ir 2 aukščiausio laipsnio valstybės stipendijų (nusipelniusiems mokslininkams) 2009–2010 metams skyrimo.“</text:span></text:p>
      <text:p text:style-name="P25"><text:span text:style-name="T26">2</text:span><text:span text:style-name="T27">. Nurodytuoju įsakymu patvirtintame Valstybės stipendijų mokslininkams konkurso kriterijų ir konkurso organizavimo tvarkos apraše:</text:span></text:p>
      <text:p text:style-name="P28"><text:span text:style-name="T29">2.1</text:span><text:span text:style-name="T30">. Išdėstau 2 punktą taip:</text:span></text:p>
      <text:p text:style-name="P31"><text:span text:style-name="T32">„</text:span><text:span text:style-name="T33">2</text:span><text:span text:style-name="T34">. Konkursas vykdomas dėl dviejų rūšių valstybės stipendijų:</text:span></text:p>
      <text:p text:style-name="P35"><text:span text:style-name="T36">2.1</text:span><text:span text:style-name="T37">. trylikos valstybės stipendijų. Valstybės stipendijos skiriamos ne vyresniems kaip 35 metų mokslininkams jų vykdomiems aktualiems moksliniams tyrimams paremti. Valstybės stipendija skiriama vieneriems metams;</text:span></text:p>
      <text:p text:style-name="P38"><text:span text:style-name="T39">2.2</text:span><text:span text:style-name="T40">. dviejų aukščiausiojo laipsnio valstybės stipendijų. Aukščiausiojo laipsnio valstybės stipendijos skiriamos ne vyresniems kaip 65 metų ir jau pasiekusiems išskirtinių rezultatų mokslininkams, siekiant sudaryti geresnes sąlygas plėtoti jų vykdomus tyrimus. Aukščiausiojo laipsnio valstybės stipendija skiriama dvejiems metams.“</text:span></text:p>
      <text:p text:style-name="P41"><text:span text:style-name="T42">2.2</text:span><text:span text:style-name="T43">. Papildau šiuo nauju 12 punktu:</text:span></text:p>
      <text:p text:style-name="P44"><text:span text:style-name="T45">„</text:span><text:span text:style-name="T46">12</text:span><text:span text:style-name="T47">. Ministras, atsižvelgdamas į 2009 m. biudžeto galimybes, iki 2009 m. balandžio 3 dienos priima sprendimą dėl valstybės stipendijų mokslininkams skyrimo.“</text:span></text:p>
      <text:p text:style-name="P48"/>
      <text:p text:style-name="P49"/>
      <text:p text:style-name="P50"/>
      <text:p text:style-name="P51"><text:span text:style-name="T52">ŠVIETIMO IR MOKSLO MINISTRAS<text:s/></text:span><text:span text:style-name="T53"><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11:45:00Z</meta:creation-date>
    <dc:date>2016-07-18T11:45:00Z</dc:date>
    <meta:template xlink:href="Normal" xlink:type="simple"/>
    <meta:editing-cycles>2</meta:editing-cycles>
    <meta:editing-duration>PT0S</meta:editing-duration>
    <meta:document-statistic meta:page-count="1" meta:paragraph-count="48" meta:word-count="232" meta:character-count="1780" meta:row-count="145" meta:non-whitespace-character-count="1596"/>
  </office:meta>
</office:document-meta>
</file>