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VALIUTŲ SUPIRKIMO, PARDAVIMO IR KEITIMO TAISYKLIŲ DALINIO PAKEITIMO</text:p>
      <text:p text:style-name="P8"/>
      <text:p text:style-name="P9">1994 m. kovo 31 d. Nr. 18</text:p>
      <text:p text:style-name="P10">Vilnius</text:p>
      <text:p text:style-name="P11"/>
      <text:p text:style-name="P12"/>
      <text:p text:style-name="P13"><text:span text:style-name="T14">Lietuvos banko valdyba</text:span></text:p>
      <text:p text:style-name="P15"><text:span text:style-name="T16">nutari</text:span><text:span text:style-name="T17">a:</text:span></text:p>
      <text:p text:style-name="P18">1. Iš dalies pakeičiant „Valiutų supirkimo, pardavimo ir keitimo taisykles“, patvirtintas Lietuvos banko valdybos 1993 06 04 posėdyje (protokolo Nr. 19):</text:p>
      <text:p text:style-name="P19"><text:span text:style-name="T20">1.1</text:span><text:span text:style-name="T21">. 1.1 punkto tekstą išdėstyti taip: „Užsienio valiutos pirkimą, pardavimą ir keitimą atlieka tik Lietuvos banke įregistruotos kredi</text:span><text:span text:style-name="T22">to įstaigos, turinčios Lietuvos banko išduotus leidimus operacijoms užsienio valiuta vykdyti.</text:span></text:p>
      <text:p text:style-name="P23">Bazinė valiuta keičiama pagal oficialų lito kursą.</text:p>
      <text:p text:style-name="P24"><text:span text:style-name="T25">Kita užsienio valiuta perkama, parduodama ir keičiama į litus ir litai į ją rinkos kursu.“</text:span></text:p>
      <text:p text:style-name="P26"><text:span text:style-name="T27">1.2</text:span><text:span text:style-name="T28">. Papildomai<text:s/></text:span><text:span text:style-name="T29">įrašyti punktą 1.2.1 „Komerciniai bankai, turintys leidimus tiesioginiams korespondentiniams ryšiams su užsienio bankais, jų klientų – kitų komercinių bankų pareikalavimu, keičia litus į bazinę valiutą arba bazinę valiutą į litus nustatytu oficialiu kursu.</text:span><text:span text:style-name="T30">“</text:span></text:p>
      <text:p text:style-name="P31"><text:span text:style-name="T32">1.3</text:span><text:span text:style-name="T33">. 2.1 punkto tekstą išdėstyti taip: „Kredito įstaigos valiutos keityklos be apribojimų keičia bazinę valiutą į litus ir litus į bazinę valiutą, o taip pat nuolat superka ir parduoda Vokietijos markes, Prancūzijos frankus, Didžiosios Britanijos sva</text:span><text:span text:style-name="T34">rus sterlingų.</text:span></text:p>
      <text:p text:style-name="P35">Kitas valiutas kredito įstaigos valiutos keityklos superka, parduoda ir keičia pasirinktinai“.</text:p>
      <text:p text:style-name="P36"/>
      <text:p text:style-name="P37"/>
      <text:p text:style-name="P38"/>
      <text:p text:style-name="P39"><text:span text:style-name="T40">VALDYBOS PIRMININKAS</text:span><text:span text:style-name="T41"><text:tab/>KAZYS R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2T08:06:00Z</meta:creation-date>
    <dc:date>2017-02-02T08:0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94" meta:character-count="1389" meta:row-count="31" meta:non-whitespace-character-count="1212"/>
  </office:meta>
</office:document-meta>
</file>