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DUOMENŲ PATEIKIMO VALSTYBINĖMS MOKESČIŲ INSPEKCIJOMS TVARKOS</text:p>
      <text:p text:style-name="P12"/>
      <text:p text:style-name="P13">1995 m. rugpjūčio 31 d. Nr. 41N</text:p>
      <text:p text:style-name="P14">Vilnius</text:p>
      <text:p text:style-name="P15"/>
      <text:p text:style-name="P16"><text:span text:style-name="T17">Lietuvos Respublikos įstatymo „Dėl Lietuvos Respublikos gyve</text:span><text:span text:style-name="T18">ntojų pajamų brangiam turtui įsigyti arba kitų įsigytų bei perleidžiamų lėšų deklaravimo“ 12-2 straipsnyje bei Lietuvos Respublikos Vyriausybės 1995 m. rugpjūčio 7 d. nutarime Nr. 1097 (Žin., 1995, Nr.<text:s/></text:span><text:a xlink:href="https://www.e-tar.lt/portal/lt/legalAct/TAR.584B68F901D8" office:target-frame-name="_blank" xlink:show="new"><text:span text:style-name="T19">66-1636</text:span></text:a><text:span text:style-name="T20">), kuriuo patvirtinta Įmonių, įstaigų, organizacijų bei kitų juridinių ar fizinių asmenų duomenų apie šio įstatymo 3 straipsnyje nurodytus veiksmus pateikimo valstybinėms mokesčių inspekcijoms tvarka, nustatyta, kad šie duom</text:span><text:span text:style-name="T21">enys apie veiksmus, atliktus po 1994 m. birželio 1 dienos, turi būti pateikiami pasibaigus metams, iki kitų metų balandžio 1 dienos. Todėl paaiškiname, kad nurodyti duomenys apie veiksmus, atliktus nuo 1994 m. birželio 1 dienos iki 1994 m. gruodžio 31 dien</text:span><text:span text:style-name="T22">os, kaip ir duomenys apie veiksmus, atliktus 1995 metais, turi būti pateikiami valstybinėms mokesčių inspekcijoms tuo pačiu terminu, t. y. iki 1996 m. balandžio 1 dienos.</text:span></text:p>
      <text:p text:style-name="P23"/>
      <text:p text:style-name="P24"/>
      <text:p text:style-name="P25"><text:span text:style-name="T26">FINANSŲ MINISTRAS</text:span><text:span text:style-name="T27"><text:tab/>REINOLDIJUS ŠARKI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20:00Z</meta:creation-date>
    <dc:date>2015-08-10T17:20:00Z</dc:date>
    <meta:template xlink:href="Normal" xlink:type="simple"/>
    <meta:editing-cycles>2</meta:editing-cycles>
    <meta:editing-duration>PT0S</meta:editing-duration>
    <meta:document-statistic meta:page-count="1" meta:paragraph-count="10" meta:word-count="172" meta:character-count="1213" meta:row-count="31" meta:non-whitespace-character-count="1051"/>
  </office:meta>
</office:document-meta>
</file>