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3.5in">
        <style:tab-stops>
          <style:tab-stop style:type="left" style:position="3.5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3.5in">
        <style:tab-stops>
          <style:tab-stop style:type="left" style:position="3.5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/text:p>
      <text:p text:style-name="P8"><text:span text:style-name="T9">LIETUVOS RESPUBLIKOS</text:span><text:span text:style-name="T10"><text:tab/>Miestų ir rajonų valstybinėms</text:span></text:p>
      <text:p text:style-name="P11"><text:span text:style-name="T12">FINANSŲ MINISTERIJA</text:span><text:span text:style-name="T13"><text:tab/>mokesčių inspekcijoms</text:span></text:p>
      <text:p text:style-name="P14">Ministerijoms ir departamentams</text:p>
      <text:p text:style-name="P15">(pagal sąrašą)</text:p>
      <text:p text:style-name="P16"/>
      <text:p text:style-name="P17">DĖL 5 PROCENTŲ PAPILDOMO MOKESČIO APSKAIČIAVIMO</text:p>
      <text:p text:style-name="P18"/>
      <text:p text:style-name="P19">1991 m. kovo 7 d. Nr. 18</text:p>
      <text:p text:style-name="P20">Vilnius</text:p>
      <text:p text:style-name="P21"/>
      <text:p text:style-name="P22"><text:span text:style-name="T23">Papildydami 1991 m. vasario 13 d. raštą Nr. 12N „Dėl 5 procentų papildomo mokesčio įvedimo“ informuojame, jog mokestis skaičiuojamas nuo prekių ir paslaugų realizavimo kainų (fiksuotų, sutartinių, rinkos), nesumažintų prekybinių nuolaidų suma.</text:span></text:p>
      <text:p text:style-name="P24"><text:span text:style-name="T25">Jeigu realizuojant ne Respublikos teritorijoje materialines vertybes vienkart suteikiamos ir transporto paslaugos, 5 procentų dydžio papildomas mokestis iš pirkėjų imamas ir sumokamas į biudžetą ne tik nuo materialinių vertybių vertės, bet ir nuo transporto paslaugų vertės.</text:span></text:p>
      <text:p text:style-name="P26">Nuo taros vertės (išskyrus apyvartinę), kuri įkalkuliuota į prekės kainą, mokestis skaičiuojamas bendra tvarka.</text:p>
      <text:p text:style-name="P27">Apyvartinė tara (buteliai, padėklai ir kt.) realizavimo dokumentuose turi būti atvaizduojama atskira eilute, tačiau mokestis nuo šios taros vertės neskaičiuojamas.</text:p>
      <text:p text:style-name="P28">Barterinių mainų pagrindu už Respublikos ribų realizuojamai produkcijai, papildomas mokestis skaičiuojamas bendra tvarka.</text:p>
      <text:p text:style-name="P29">Jei bendros su užsienio juridiniais ir fiziniais asmenimis įmonės realizuoja iš savo filialų užsienyje atvežtas prekes už Respublikos ribų, 5 procentų papildomas mokestis skaičiuojamas bendra tvarka.</text:p>
      <text:p text:style-name="P30">Jei prekės realizuojamos, o darbai ir paslaugos atliekami už valiutą, 5 procentų papildomas mokestis skaičiuojamas ir sumokamas į biudžetą valiuta.</text:p>
      <text:p text:style-name="P31">Mokesčio apskaitą įmonės, įstaigos ir organizacijos tvarko 68 sąskaitos „Atsiskaitymai su biudžetu“ atskiroje subsąskaitoje „Atsiskaitymai dėl 5 procentų papildomo mokesčio“.</text:p>
      <text:p text:style-name="P32">Gautą iš pirkėjų 5 procentų papildomo mokesčio sumą įmonės, įstaigos ir organizacijos atvaizduoja 51 sąskaitos „Atsiskaitomoji sąskaita“ debete bei 68 sąskaitos „Atsiskaitymai su biudžetu“ kredite.</text:p>
      <text:p text:style-name="P33">Sumokėta į biudžetą papildomo mokesčio suma atvaizduojama 68 sąskaitos debete ir 51 sąskaitos kredite.</text:p>
      <text:p text:style-name="P34">Vienkart įmonės, įstaigos ir organizacijos privalo atitinkamuose buhalterinės apskaitos žurnaluose – orderiuose, žiniaraščiuose, mašinogramose papildomo mokesčio sumą atvaizduoti atskiroje skiltyje.</text:p>
      <text:p text:style-name="P35">Finansų ministerija informuoja, jog papildomu mokesčiu neapmokestinamos specialios paskirties prekės invalidams ir senyvo amžiaus asmenims, t. y. proteziniai – ortopediniai gaminiai ir aparatai, ortopedinė avalynė, ramentai, lazdos, specialios judėjimo priemonės (invalidų vežimėliai, rankinio valdymo automobiliai) bei jų atsarginės dalys.</text:p>
      <text:p text:style-name="P36"/>
      <text:p text:style-name="P37"/>
      <text:p text:style-name="P38"><text:span text:style-name="T39">MINISTRO PAVADUOTOJAS – VALSTYBINĖS</text:span></text:p>
      <text:p text:style-name="P40">MOKESČIŲ INSPEKCIJOS VIRŠININKAS<text:tab/>V. JURNA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6:15:00Z</meta:creation-date>
    <dc:date>2017-03-28T06:15:00Z</dc:date>
    <meta:template xlink:href="Normal.dotm" xlink:type="simple"/>
    <meta:editing-cycles>2</meta:editing-cycles>
    <meta:editing-duration>PT0S</meta:editing-duration>
    <meta:document-statistic meta:page-count="1" meta:paragraph-count="47" meta:word-count="320" meta:character-count="2564" meta:row-count="109" meta:non-whitespace-character-count="2291"/>
  </office:meta>
</office:document-meta>
</file>