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P R A N E Š I M A S</text:p>
      <text:p text:style-name="P11">DĖL KASOS APARATŲ SU FISKALINE ATMINTIMI</text:p>
      <text:p text:style-name="P12"/>
      <text:p text:style-name="P13">1997 m. balandžio 9 d. Nr. 8N</text:p>
      <text:p text:style-name="P14">Vilnius</text:p>
      <text:p text:style-name="P15"/>
      <text:p text:style-name="P16"><text:span text:style-name="T17">Remiantis Lietuvos Respublikos Vyriausybės ir Lietuvos banko valdybos 1994 m.<text:s/></text:span><text:span text:style-name="T18">balandžio 29 d. nutarimu Nr. 336 „Dėl geresnio kasos darbo organizavimo, jos operacijų vykdymo bei kasos aparatų naudojimo“, į Valstybinį registrą įtraukti:</text:span></text:p>
      <text:p text:style-name="P19"><text:span text:style-name="T20">1</text:span><text:span text:style-name="T21">. JAV kompanijos<text:s/></text:span><text:span text:style-name="T22">INTERNEŠINEL BIZNIS MAŠINS (IBM),</text:span><text:span text:style-name="T23"><text:s/>(</text:span><text:span text:style-name="T24">INTERNATIONAL BUSINESS MACHINES (IBM))<text:s/></text:span><text:span text:style-name="T25">kas</text:span><text:span text:style-name="T26">os aparatą<text:s/></text:span><text:span text:style-name="T27">ENTRY 01LF.</text:span></text:p>
      <text:p text:style-name="P28"><text:span text:style-name="T29">Šio kasos aparato unikalus raidinis ženklas prasideda<text:s/></text:span><text:span text:style-name="T30">VA</text:span><text:span text:style-name="T31">.</text:span></text:p>
      <text:p text:style-name="P32"/>
      <text:p text:style-name="P33"/>
      <text:p text:style-name="P34"><text:span text:style-name="T35">VICEMINISTRĖ</text:span><text:span text:style-name="T36"><text:tab/>V. LATVIENĖ</text:span></text:p>
      <text:p text:style-name="P37"><text:span text:style-name="T3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9:18:00Z</meta:creation-date>
    <dc:date>2015-10-03T09:18:00Z</dc:date>
    <meta:template xlink:href="Normal" xlink:type="simple"/>
    <meta:editing-cycles>2</meta:editing-cycles>
    <meta:editing-duration>PT0S</meta:editing-duration>
    <meta:document-statistic meta:page-count="1" meta:paragraph-count="11" meta:word-count="89" meta:character-count="596" meta:row-count="27" meta:non-whitespace-character-count="518"/>
  </office:meta>
</office:document-meta>
</file>