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KULTŪROS PAVELDO DEPARTAMENTO PRIE KULTŪROS MINISTERIJOS DIREKTORIUS</text:span></text:p>
      <text:p text:style-name="P8"/>
      <text:p text:style-name="P9">Į S A K Y M A S</text:p>
      <text:p text:style-name="P10">DĖL NEKILNOJAMOJO KULTŪROS PAVELDO APSAUGOS SPECIALIOJO PLANO RENGIMO</text:p>
      <text:p text:style-name="P11"/>
      <text:p text:style-name="P12">2006 m. gegužės 30 d. Nr. Į-233</text:p>
      <text:p text:style-name="P13">Vilnius</text:p>
      <text:p text:style-name="P14"/>
      <text:p text:style-name="P15"/>
      <text:p text:style-name="P16">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17">81-2973</text:span></text:a>), 19 punktu:</text:p>
      <text:p text:style-name="P18">1.<text:s/><text:span text:style-name="T19">Nusprendžiu</text:span><text:s/>pradėti rengti kultūros paveldo objektų – Vytauto Didžiojo karo muziejaus (AtV108), šio muziejaus varpų bokšto kariljono su laikrodžiu (P119), Kaune, nekilnojamojo kultūros paveldo apsaugos specialųjį planą (toliau – specialusis planas).</text:p>
      <text:p text:style-name="P20">2.<text:s/><text:span text:style-name="T21">Nustata</text:span>u, kad:</text:p>
      <text:p text:style-name="P22">2.1. planavimo tikslas – specialiajame plane nustatytais sprendiniais užtikrinti Vytauto Didžiojo karo muziejaus (AtV108), šio muziejaus varpų bokšto kariljono su laikrodžiu (P119) ir jų teritorijos išsaugojimą, taikomų paveldosaugos reikalavimų įteisinimą;</text:p>
      <text:p text:style-name="P23">2.2. planavimo uždaviniai yra:</text:p>
      <text:p text:style-name="P24">2.2.1. nustatyti (patikslinti) Vytauto Didžiojo karo muziejaus (AtV108), šio muziejaus varpų bokšto kariljono su laikrodžiu (P119) teritorijos bei apsaugos zonos ribas ir jų plotus;</text:p>
      <text:p text:style-name="P25">2.2.2. nustatyti paveldosaugos reikalavimus ir konkrečių tvarkymo priemonių sistemą Vytauto Didžiojo karo muziejaus (AtV108), šio muziejaus varpų bokšto kariljono su laikrodžiu (P119) teritorijoje ir apsaugos zonoje, reglamentuoti žemės darbus, statinių ar įrenginių statybą, statinių aukštį, tūrį, užstatymo tankį ir intensyvumą, išorės apdailos medžiagas, apželdinimą, želdinių aukštį, tankį, rūšį, transporto srautus, jų intensyvumą;</text:p>
      <text:p text:style-name="P26">2.3. rengiamas specialusis planas pagal planuojamos teritorijos dydį ir sprendinių konkretizavimo lygį yra vietovės lygmens, susidedantis iš Vytauto Didžiojo karo muziejaus (AtV108), šio muziejaus varpų bokšto kariljono su laikrodžiu (P119) teritorijos ir apsaugos zonos ribų plano ir paveldotvarkos projekto.</text:p>
      <text:p text:style-name="P27">3.<text:s/><text:span text:style-name="T28">Pavedu</text:span><text:s/>Kultūros paveldo departamento prie Kultūros ministerijos Kauno teritoriniam padaliniui vykdyti planavimo organizatoriaus funkcijas.</text:p>
      <text:p text:style-name="P29"/>
      <text:p text:style-name="P30"/>
      <text:p text:style-name="P31"/>
      <text:p text:style-name="P32"><text:span text:style-name="T33">DIREKTORIUS</text:span><text:span text:style-name="T34"><text:tab/>ALBINAS KUN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6-07T11:32:00Z</meta:creation-date>
    <dc:date>2016-06-07T11:32:00Z</dc:date>
    <meta:template xlink:href="Normal" xlink:type="simple"/>
    <meta:editing-cycles>2</meta:editing-cycles>
    <meta:editing-duration>PT0S</meta:editing-duration>
    <meta:document-statistic meta:page-count="1" meta:paragraph-count="18" meta:word-count="281" meta:character-count="2267" meta:row-count="66" meta:non-whitespace-character-count="2004"/>
  </office:meta>
</office:document-meta>
</file>