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DĖL LIETUVOS RESPUBLIKOS VYRIAUSYBĖS 1995 M. GEGUŽĖS 29 D. NUTARIMO NR. 753 „DĖL SPECIALIOS PASKIRTIES BENDROVIŲ STATUSO SUTEIKIMO ĮMONĖMS“ DALINIO PAKEITIMO</text:p>
      <text:p text:style-name="P14"/>
      <text:p text:style-name="P15">1996 m. rugpjūčio 5 d. Nr. 93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gegužės 29 d. nutarimą Nr. 753 „Dėl specialios paskirties bendrovių statuso suteikimo įmonėms“ (Žin., 1995, Nr.<text:s/></text:span><text:a xlink:href="https://www.e-tar.lt/portal/lt/legalAct/TAR.37F2AFE5E87B" office:target-frame-name="_blank" xlink:show="new"><text:span text:style-name="T24">46-1129</text:span></text:a><text:span text:style-name="T25">, Nr.<text:s/></text:span><text:a xlink:href="https://www.e-tar.lt/portal/lt/legalAct/TAR.2990D2629A22" office:target-frame-name="_blank" xlink:show="new"><text:span text:style-name="T26">65-1615</text:span></text:a><text:span text:style-name="T27">, Nr.<text:s/></text:span><text:a xlink:href="https://www.e-tar.lt/portal/lt/legalAct/TAR.F477CF9D9DC9" office:target-frame-name="_blank" xlink:show="new"><text:span text:style-name="T28">84-1908</text:span></text:a><text:span text:style-name="T29">, Nr.<text:s/></text:span><text:a xlink:href="https://www.e-tar.lt/portal/lt/legalAct/TAR.31ECD188BB2C" office:target-frame-name="_blank" xlink:show="new"><text:span text:style-name="T30">96-2159</text:span></text:a><text:span text:style-name="T31">; 1996, Nr.<text:s/></text:span><text:a xlink:href="https://www.e-tar.lt/portal/lt/legalAct/TAR.E1CEA0F8E4A4" office:target-frame-name="_blank" xlink:show="new"><text:span text:style-name="T32">6-149</text:span></text:a><text:span text:style-name="T33">, Nr.<text:s/></text:span><text:a xlink:href="https://www.e-tar.lt/portal/lt/legalAct/TAR.86C83B1549D6" office:target-frame-name="_blank" xlink:show="new"><text:span text:style-name="T34">60-1418</text:span></text:a><text:span text:style-name="T35">), priedo skyriuje „Sveikatos apsaugos ministerija“ išbraukti pastraipą „Valstybinė Kurklių vaistinė 5419534“ ir skyriuje „Žemės ūkio ministerija“ išbraukti pastraipą „Akcinė bendrovė „Žuvų konservai“ 4035599“.</text:span></text:p>
      <text:p text:style-name="P36"/>
      <text:p text:style-name="P37"/>
      <text:p text:style-name="P38"/>
      <text:p text:style-name="P39">TEISINGUMO MINISTRAS,</text:p>
      <text:p text:style-name="P40">PAVADUOJANTIS MINISTRĄ PIRMININKĄ<text:tab/>ALBERTAS VALYS</text:p>
      <text:p text:style-name="P41"/>
      <text:p text:style-name="P42"/>
      <text:p text:style-name="P43"/>
      <text:p text:style-name="P44">EKONOMIKOS MINISTRAS<text:tab/>ANTANAS KAMIN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1T14:59:00Z</meta:creation-date>
    <dc:date>2018-12-11T14:59:00Z</dc:date>
    <meta:template xlink:href="Normal.dotm" xlink:type="simple"/>
    <meta:editing-cycles>2</meta:editing-cycles>
    <meta:editing-duration>PT0S</meta:editing-duration>
    <meta:document-statistic meta:page-count="1" meta:paragraph-count="33" meta:word-count="155" meta:character-count="1355" meta:row-count="39" meta:non-whitespace-character-count="1233"/>
  </office:meta>
</office:document-meta>
</file>