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text-properties fo:font-weight="bold" style:font-weight-asian="bold" style:font-weight-complex="bold" fo:text-transform="uppercase" fo:color="#000000" style:font-size-complex="11pt"/>
    </style:style>
    <style:style style:name="P10" style:parent-style-name="Normal" style:family="paragraph">
      <style:paragraph-properties fo:text-align="center"/>
      <style:text-properties fo:font-weight="bold" style:font-weight-asian="bold" style:font-weight-complex="bold" fo:text-transform="uppercase" fo:color="#000000" style:font-size-complex="11pt"/>
    </style:style>
    <style:style style:name="P11" style:parent-style-name="Normal" style:family="paragraph">
      <style:paragraph-properties fo:text-align="center"/>
      <style:text-properties fo:font-weight="bold" style:font-weight-asian="bold" style:font-weight-complex="bold" fo:text-transform="uppercase" fo:color="#000000" style:font-size-complex="11pt"/>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margin-left="0.6694in" fo:text-indent="0.4923in">
        <style:tab-stops>
          <style:tab-stop style:type="left" style:position="0.4993in"/>
        </style:tab-stops>
      </style:paragraph-properties>
    </style:style>
    <style:style style:name="T43" style:parent-style-name="DefaultParagraphFont" style:family="text">
      <style:text-properties fo:color="#000000" style:font-size-complex="11pt"/>
    </style:style>
    <style:style style:name="T44" style:parent-style-name="DefaultParagraphFont" style:family="text">
      <style:text-properties fo:font-style="italic" style:font-style-asian="italic" style:font-style-complex="italic"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margin-left="0.6694in" fo:text-indent="0.4923in">
        <style:tab-stops>
          <style:tab-stop style:type="left" style:position="0.4993in"/>
        </style:tab-stops>
      </style:paragraph-properties>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margin-left="0.6694in" fo:text-indent="0.4923in">
        <style:tab-stops>
          <style:tab-stop style:type="left" style:position="0.4993in"/>
        </style:tab-stops>
      </style:paragraph-properties>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margin-left="0.6694in" fo:text-indent="0.4923in">
        <style:tab-stops>
          <style:tab-stop style:type="left" style:position="0.4993in"/>
        </style:tab-stops>
      </style:paragraph-properties>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margin-left="0.6694in" fo:text-indent="0.4923in">
        <style:tab-stops>
          <style:tab-stop style:type="left" style:position="0.4993in"/>
        </style:tab-stops>
      </style:paragraph-properties>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margin-left="0.6694in" fo:text-indent="0.4923in">
        <style:tab-stops>
          <style:tab-stop style:type="left" style:position="0.4993in"/>
        </style:tab-stops>
      </style:paragraph-properties>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margin-left="0.6694in" fo:text-indent="0.4923in">
        <style:tab-stops>
          <style:tab-stop style:type="left" style:position="0.4993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margin-left="0.6694in" fo:text-indent="0.4923in">
        <style:tab-stops/>
      </style:paragraph-propertie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margin-left="0.6694in" fo:text-indent="0.4923in">
        <style:tab-stops>
          <style:tab-stop style:type="left" style:position="0.4993in"/>
        </style:tab-stops>
      </style:paragraph-properties>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margin-left="0.6694in" fo:text-indent="0.4923in">
        <style:tab-stops>
          <style:tab-stop style:type="left" style:position="0.4993in"/>
        </style:tab-stops>
      </style:paragraph-properties>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margin-left="0.6694in" fo:text-indent="0.4923in">
        <style:tab-stops>
          <style:tab-stop style:type="left" style:position="0.4993in"/>
        </style:tab-stops>
      </style:paragraph-properties>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margin-left="0.6694in" fo:text-indent="0.4923in">
        <style:tab-stops>
          <style:tab-stop style:type="left" style:position="0.4993in"/>
        </style:tab-stops>
      </style:paragraph-properties>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margin-left="0.6694in" fo:text-indent="0.4923in">
        <style:tab-stops>
          <style:tab-stop style:type="left" style:position="0.4993in"/>
        </style:tab-stops>
      </style:paragraph-properties>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1.1687in">
        <style:tab-stops>
          <style:tab-stop style:type="left" style:position="1.1687in"/>
        </style:tab-stops>
      </style:paragraph-properties>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margin-left="0.6694in" fo:text-indent="0.4923in">
        <style:tab-stops/>
      </style:paragraph-properties>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margin-left="0.6694in" fo:text-indent="0.4923in">
        <style:tab-stops/>
      </style:paragraph-properties>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margin-left="0.6694in" fo:text-indent="0.4923in">
        <style:tab-stops/>
      </style:paragraph-properties>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margin-left="0.6694in" fo:text-indent="0.4923in">
        <style:tab-stops/>
      </style:paragraph-properties>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margin-left="0.6694in" fo:text-indent="0.4923in">
        <style:tab-stops>
          <style:tab-stop style:type="left" style:position="0.4993in"/>
        </style:tab-stops>
      </style:paragraph-properties>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margin-left="0.6694in" fo:text-indent="0.4923in">
        <style:tab-stops>
          <style:tab-stop style:type="left" style:position="0.4993in"/>
        </style:tab-stops>
      </style:paragraph-propertie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margin-left="0.6694in" fo:text-indent="0.4923in">
        <style:tab-stops>
          <style:tab-stop style:type="left" style:position="0.4993in"/>
        </style:tab-stops>
      </style:paragraph-properties>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margin-left="0.6694in" fo:text-indent="0.4923in">
        <style:tab-stops>
          <style:tab-stop style:type="left" style:position="0.4993in"/>
        </style:tab-stops>
      </style:paragraph-properties>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text-underline-type="single" style:text-underline-style="solid" style:text-underline-width="auto" style:text-underline-mode="continuous"/>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font-size-complex="11pt"/>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margin-left="0.6694in" fo:text-indent="0.4923in">
        <style:tab-stops/>
      </style:paragraph-properties>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margin-left="0.6694in" fo:text-indent="0.4923in">
        <style:tab-stops>
          <style:tab-stop style:type="left" style:position="0.4993in"/>
        </style:tab-stops>
      </style:paragraph-properties>
    </style:style>
    <style:style style:name="T313" style:parent-style-name="DefaultParagraphFont" style:family="text">
      <style:text-properties fo:color="#000000" style:font-size-complex="11pt"/>
    </style:style>
    <style:style style:name="T314" style:parent-style-name="DefaultParagraphFont" style:family="text">
      <style:text-properties fo:font-style="italic" style:font-style-asian="italic" style:font-style-complex="italic"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margin-left="0.6694in" fo:text-indent="0.4923in">
        <style:tab-stops>
          <style:tab-stop style:type="left" style:position="0.4993in"/>
        </style:tab-stops>
      </style:paragraph-properties>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1pt"/>
    </style:style>
    <style:style style:name="T330" style:parent-style-name="DefaultParagraphFont" style:family="text">
      <style:text-properties fo:font-weight="bold" style:font-weight-asian="bold" style:font-weight-complex="bold" fo:color="#000000" style:font-size-complex="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1pt"/>
    </style:style>
    <style:style style:name="T351" style:parent-style-name="DefaultParagraphFont" style:family="text">
      <style:text-properties fo:font-weight="bold" style:font-weight-asian="bold" style:font-weight-complex="bold" fo:color="#000000" style:font-size-complex="11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1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text-properties fo:color="#000000"/>
    </style:style>
    <style:style style:name="TableColumn387" style:family="table-column">
      <style:table-column-properties style:column-width="3.4208in"/>
    </style:style>
    <style:style style:name="TableColumn388" style:family="table-column">
      <style:table-column-properties style:column-width="3.4222in"/>
    </style:style>
    <style:style style:name="Table386" style:family="table">
      <style:table-properties style:width="6.843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text-transform="uppercase" fo:color="#000000" style:font-size-complex="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fo:text-transform="uppercase" fo:color="#000000" style:font-size-complex="11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text-transform="uppercase" fo:color="#000000" style:font-size-complex="11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fo:text-transform="uppercase" fo:color="#000000" style:font-size-complex="11pt"/>
    </style:style>
    <style:style style:name="P401" style:parent-style-name="Normal" style:family="paragraph">
      <style:paragraph-properties fo:text-align="center"/>
    </style:style>
    <style:style style:name="T402"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SERBIJOS IR JUODKALNIJOS MINISTRŲ TARYBOS</text:span></text:p>
      <text:p text:style-name="P9"/>
      <text:p text:style-name="P10">SUSITARIMAS</text:p>
      <text:p text:style-name="P11">DĖL ABIPUSIO INVESTICIJŲ SKATINIMO IR APSAUGOS</text:p>
      <text:p text:style-name="P12"/>
      <text:p text:style-name="P13"><text:span text:style-name="T14">Lietuvos Respublikos Vyriausybė ir Serbijos ir Juodkalnijos Ministrų Taryba, tolia</text:span><text:span text:style-name="T15">u – Susitariančiosios Šalys,</text:span></text:p>
      <text:p text:style-name="P16"><text:span text:style-name="T17">norėdamos<text:s/></text:span><text:span text:style-name="T18">sukurti palankias sąlygas intensyvesniam Susitariančiųjų Šalių ekonominiam bendradarbiavimui;</text:span></text:p>
      <text:p text:style-name="P19"><text:span text:style-name="T20">norėdamos</text:span><text:span text:style-name="T21"><text:s/>sukurti ir išlaikyti palankias sąlygas abipusėms investicijoms;</text:span></text:p>
      <text:p text:style-name="P22"><text:span text:style-name="T23">įsitikinusios</text:span><text:span text:style-name="T24">, kad investicijų skatinimas ir ap</text:span><text:span text:style-name="T25">sauga skatins privataus verslo iniciatyvą ir ypač prisidės plėtojant Susitariančiųjų Šalių ekonominį bendradarbiavimą,</text:span></text:p>
      <text:p text:style-name="P26"><text:span text:style-name="T27">susitar</text:span><text:span text:style-name="T28">ė:</text:span></text:p>
      <text:p text:style-name="P29"/>
      <text:p text:style-name="P30"><text:span text:style-name="T31">1</text:span><text:span text:style-name="T32"><text:s/>straipsnis</text:span></text:p>
      <text:p text:style-name="P33"><text:span text:style-name="T34">Sąvokos</text:span></text:p>
      <text:p text:style-name="P35"/>
      <text:p text:style-name="P36"><text:span text:style-name="T37">Šiame Susitarime:</text:span></text:p>
      <text:p text:style-name="P38"><text:span text:style-name="T39">1</text:span><text:span text:style-name="T40">. Sąvoka „investicija“ reiškia bet kokios rūšies turtą, kurį vienos Susitar</text:span><text:span text:style-name="T41">iančiosios Šalies investuotojas investavo kitos Susitariančiosios Šalies teritorijoje vadovaudamasis kitos Susitariančiosios Šalies įstatymais ir kitais teisės aktais, ir pirmiausia, bet ne išimtinai, apima:</text:span></text:p>
      <text:p text:style-name="P42"><text:span text:style-name="T43">i) kilnojamąjį ir nekilnojamąjį turtą ir bet kurias kitas teises<text:s/></text:span><text:span text:style-name="T44">in rem</text:span><text:span text:style-name="T45">,</text:span><text:span text:style-name="T46"><text:s/></text:span><text:span text:style-name="T47">tokias kaip:<text:s/></text:span><text:span text:style-name="T48"><text:tab/>hipotekos reikalavimai, teisė į įkeistą ar sulaikytą turtą;</text:span></text:p>
      <text:p text:style-name="P49"><text:span text:style-name="T50">ii) akcijas, obligacijas, kitas teises į įmonės kapitalą ir kitas dalyvavimo įmonėje<text:s/></text:span><text:span text:style-name="T51"><text:tab/>formas;</text:span></text:p>
      <text:p text:style-name="P52"><text:span text:style-name="T53">iii) pinigi</text:span><text:span text:style-name="T54">nius reikalavimus ar sutartinius reikalavimus atlikti bet kokius<text:s/></text:span><text:span text:style-name="T55"><text:tab/>ekonominę vertę turinčius veiksmus;</text:span></text:p>
      <text:p text:style-name="P56"><text:span text:style-name="T57">iv) intelektinės nuosavybės teises, tokias kaip: autorių teisės ir gretutinės teisės,<text:s/></text:span><text:span text:style-name="T58"><text:tab/>pramoninės nuosavybės teises, tokias kaip: teisės į patentą, lice</text:span><text:span text:style-name="T59">ncijos, teisės į<text:s/></text:span><text:span text:style-name="T60"><text:tab/>pramoninį dizainą, ir naudingieji modeliai, prekių ženklai, taip pat dalykinę<text:s/></text:span><text:span text:style-name="T61"><text:tab/>reputaciją, pramoninius procesus ir komercinę patirtį;</text:span></text:p>
      <text:p text:style-name="P62"><text:span text:style-name="T63">v) vadovaujantis Susitariančiosios Šalies, kurios teritorijoje atliktos investicijos,<text:s/></text:span><text:span text:style-name="T64"><text:tab/>įstatymais ir k</text:span><text:span text:style-name="T65">itais teisės aktais suteiktas koncesijas, įskaitant koncesijas<text:s/></text:span><text:span text:style-name="T66"><text:tab/>žvalgyti, išgauti ir eksploatuoti gamtos išteklius.</text:span></text:p>
      <text:p text:style-name="P67"><text:span text:style-name="T68">Investuoto turto formos pakeitimas neturi įtakos jo, kaip investicijos, statusui.</text:span></text:p>
      <text:p text:style-name="P69"><text:span text:style-name="T70">2</text:span><text:span text:style-name="T71">. Sąvoka</text:span><text:span text:style-name="T72"><text:s/></text:span><text:span text:style-name="T73">„pajamos“ reiškia visas iš investicijos<text:s/></text:span><text:span text:style-name="T74">gautas lėšas ir pirmiausia, bet ne išimtinai, apima: pelną, kapitalo prieaugį, dividendus, palūkanas, autorių honorarus, patentų, licencijų mokesčius ir kitus panašius atlyginimus.</text:span></text:p>
      <text:p text:style-name="P75"><text:span text:style-name="T76">3</text:span><text:span text:style-name="T77">. Sąvoka „investuotojas“ reiškia:</text:span></text:p>
      <text:p text:style-name="P78"><text:span text:style-name="T79">i) fizinius asmenis, turinčius vienos Susitariančiosios Šalies valstybės pilietybę<text:s/></text:span><text:span text:style-name="T80"><text:tab/>arba jos nuolatinius gyventojus pagal jos įstatymus ir kitus teisės aktus,<text:s/></text:span><text:span text:style-name="T81"><text:tab/>investuojančius kitos Susitariančiosios Šalies teritorijoje;</text:span></text:p>
      <text:p text:style-name="P82"><text:span text:style-name="T83">ii) juridinį asmenį, įsteigtą ar<text:s/></text:span><text:span text:style-name="T84">kitaip tinkamu būdu įkurtą vadovaujantis vienos<text:s/></text:span><text:span text:style-name="T85"><text:tab/>Susitariančiosios Šalies įstatymais ir kitais teisės aktais, turintį tos<text:s/></text:span><text:span text:style-name="T86"><text:tab/>Susitariančiosios Šalies teritorijoje savo buveinę ir investuojantį kitos<text:s/></text:span><text:span text:style-name="T87"><text:tab/>Susitariančiosios Šalies teritorijoje.</text:span></text:p>
      <text:p text:style-name="P88"><text:span text:style-name="T89">4</text:span><text:span text:style-name="T90">. Sąvoka „te</text:span><text:span text:style-name="T91">ritorija“ reiškia:</text:span></text:p>
      <text:p text:style-name="P92"><text:span text:style-name="T93">i) Lietuvos Respublikai: jos sausumos teritoriją, vidaus vandenis, teritorinę jūrą ir oro erdvę virš jų ir bet kuriuos kitus plotus už teritorinės jūros, įskaitant jūrų dugną ir jo<text:s/></text:span><text:soft-page-break/><text:span text:style-name="T94">gelmes, kuriuose Lietuvos Respublika, vadovaudamasi naci</text:span><text:span text:style-name="T95">onalinės teisės aktais ir tarptautine teise, įgyvendina savo suverenias teises ar vykdo jurisdikciją;</text:span></text:p>
      <text:p text:style-name="P96"><text:span text:style-name="T97">ii) Serbijai ir Juodkalnijai: sausumos plotus, apribotus valstybės siena, taip pat<text:s/></text:span><text:span text:style-name="T98"><text:tab/>jūros plotus, jūrų dugną ir jo gelmes už teritorinės jūros, kuriuose</text:span><text:span text:style-name="T99"><text:s/>Serbija ir<text:s/></text:span><text:span text:style-name="T100"><text:tab/>Juodkalnija, vadovaudamasi savo įstatymais ir kitais teisės aktais bei tarptautine<text:s/></text:span><text:span text:style-name="T101"><text:tab/>teise, įgyvendina savo suverenias teises ar vykdo jurisdikciją.</text:span></text:p>
      <text:p text:style-name="P102"><text:span text:style-name="T103">5</text:span><text:span text:style-name="T104">. „Susitariančiosios Šalies įstatymai ir kiti teisės aktai“ reiškia Lietuvos Respublikos</text:span><text:span text:style-name="T105"><text:s/>ar Serbijos ir Juodkalnijos įstatymus ir kitus teisės aktus; „Susitariančiosios Šalies teritorija“ reiškia Lietuvos Respublikos ar Serbijos ir Juodkalnijos teritoriją.</text:span></text:p>
      <text:p text:style-name="P106"/>
      <text:p text:style-name="P107"><text:span text:style-name="T108">2</text:span><text:span text:style-name="T109"><text:s/>straipsnis</text:span></text:p>
      <text:p text:style-name="P110"><text:span text:style-name="T111">Investicijų skatinimas ir apsauga</text:span></text:p>
      <text:p text:style-name="P112"/>
      <text:p text:style-name="P113"><text:span text:style-name="T114">1</text:span><text:span text:style-name="T115">. Viena Susitariančioji Šal</text:span><text:span text:style-name="T116">is skatina ir sudaro palankias sąlygas kitos Susitariančiosios Šalies investuotojams investuoti savo teritorijoje ir pagal savo valstybės įstatymus ir kitus teisės aktus priima tokias investicijas.</text:span></text:p>
      <text:p text:style-name="P117"><text:span text:style-name="T118">2</text:span><text:span text:style-name="T119">. Viena Susitariančioji Šalis visuomet užtikrina kito</text:span><text:span text:style-name="T120">s Susitariančiosios Šalies investuotojų investicijoms teisingą ir lygiavertį režimą, taip pat savo teritorijoje užtikrina visišką jų saugumą ir apsaugą.</text:span></text:p>
      <text:p text:style-name="P121"/>
      <text:p text:style-name="P122"><text:span text:style-name="T123">3</text:span><text:span text:style-name="T124"><text:s/>straipsnis</text:span></text:p>
      <text:p text:style-name="P125"><text:span text:style-name="T126">Nacionalinis režimas ir didžiausio palankumo režimas</text:span></text:p>
      <text:p text:style-name="P127"/>
      <text:p text:style-name="P128"><text:span text:style-name="T129">1</text:span><text:span text:style-name="T130">. Viena Susitariančioji<text:s/></text:span><text:span text:style-name="T131">Šalis savo teritorijoje taiko kitos Susitariančiosios Šalies investuotojų investicijoms ne mažiau palankų režimą negu tas, kurį ji taiko savo ar bet kurios trečiosios valstybės investuotojų investicijoms, atsižvelgiant į tai, kuris režimas palankesnis.</text:span></text:p>
      <text:p text:style-name="P132"><text:span text:style-name="T133">2</text:span><text:span text:style-name="T134">. Viena Susitariančioji Šalis savo teritorijoje taiko kitos Susitariančiosios Šalies investuotojams, kiek tai susiję su investicijų valdymu, palaikymu, naudojimu, naudojimusi ar disponavimu jomis, ne mažiau palankų režimą negu tas, kurį ji taiko savo ar<text:s/></text:span><text:span text:style-name="T135">bet kurios trečiosios valstybės investuotojams, atsižvelgiant į tai, kuris režimas palankesnis.</text:span></text:p>
      <text:p text:style-name="P136"><text:span text:style-name="T137">3</text:span><text:span text:style-name="T138">. Šio straipsnio 1 ir 2 dalių nuostatos neturi būti aiškinamos taip, kad įpareigotų vieną Susitariančiąją Šalį taikyti kitos Susitariančiosios Šalies inves</text:span><text:span text:style-name="T139">tuotojams palankesnį režimą, lengvatas ar privilegijas, kuriuos pirmoji Susitariančioji Šalis gali taikyti dėl:</text:span></text:p>
      <text:p text:style-name="P140"><text:span text:style-name="T141">i) muitų sąjungos, laisvosios prekybos zonos, ekonominės ar pinigų sąjungos,<text:s/></text:span><text:span text:style-name="T142"><text:tab/>bendrosios rinkos ar panašaus tarptautinio susitarimo dėl tokių są</text:span><text:span text:style-name="T143">jungų įsteigimo<text:s/></text:span><text:span text:style-name="T144"><text:tab/>ar kitų regioninio ekonominio bendradarbiavimo formų, kurių šalis yra arba gali<text:s/></text:span><text:span text:style-name="T145"><text:tab/>būti Susitariančioji Šalis, arba</text:span></text:p>
      <text:p text:style-name="P146"><text:span text:style-name="T147">ii) esamų ar būsimų tarptautinių susitarimų ar priemonių, visiškai ar iš dalies<text:s/></text:span><text:span text:style-name="T148"><text:tab/>susijusių su apmokestinimu.</text:span></text:p>
      <text:p text:style-name="P149"/>
      <text:p text:style-name="P150"><text:span text:style-name="T151">4</text:span><text:span text:style-name="T152"><text:s/>str</text:span><text:span text:style-name="T153">aipsnis</text:span></text:p>
      <text:p text:style-name="P154"><text:span text:style-name="T155">Nuostolių kompensavimas</text:span></text:p>
      <text:p text:style-name="P156"/>
      <text:p text:style-name="P157"><text:span text:style-name="T158">1</text:span><text:span text:style-name="T159">. Vienos Susitariančiosios Šalies investuotojams, kurių investicijoms padaryta žala kitos Susitariančiosios Šalies teritorijoje dėl karo, nepaprastosios padėties paskelbimo, sukilimo, maišto ar riaušių, pastaroji<text:s/></text:span><text:span text:style-name="T160">Susitariančioji Šalis taiko ne mažiau palankų režimą dėl restitucijos, nuostolių atlyginimo, kompensacijos ar kitų priemonių negu tas, kurį ta Susitariančioji Šalis taiko savo arba bet kurios trečiosios valstybės investuotojams. Bet koks su tuo susijęs mok</text:span><text:span text:style-name="T161">ėjimas atliekamas neatidėliojant ir pervedamas netrukdomai.</text:span></text:p>
      <text:p text:style-name="P162"><text:span text:style-name="T163">2</text:span><text:span text:style-name="T164">. Nepažeidžiant šio straipsnio 1 dalies, vienos Susitariančiosios Šalies investuotojams, kurie toje dalyje nurodytomis aplinkybėmis patiria nuostolių kitos Susitariančiosios Šalies teritorijo</text:span><text:span text:style-name="T165">je dėl:</text:span></text:p>
      <text:p text:style-name="P166"><text:span text:style-name="T167">i) visiškos ar dalinės jų investicijų rekvizicijos, kurią atliko pastarosios<text:s/></text:span><text:span text:style-name="T168"><text:tab/>Susitariančiosios Šalies karinės pajėgos ar valdžios institucijos, arba</text:span></text:p>
      <text:p text:style-name="P169"><text:span text:style-name="T170">ii) visiško ar dalinio jų investicijų sunaikinimo, kurį įvykdė pastarosios<text:s/></text:span><text:span text:style-name="T171"><text:tab/>Susitariančiosios Ša</text:span><text:span text:style-name="T172">lies karinės pajėgos ar valdžios institucijos, kai tai įvyko ne<text:s/></text:span><text:span text:style-name="T173"><text:tab/>mūšio metu ar nebuvo būtina,</text:span></text:p>
      <text:p text:style-name="P174"><text:span text:style-name="T175">taikoma restitucija arba išmokama ir netrukdomai pervedama neatidėliotina,<text:s/></text:span><text:span text:style-name="T176"><text:tab/>adekvati ir veiksminga kompensacija.</text:span></text:p>
      <text:p text:style-name="P177"/>
      <text:p text:style-name="P178"><text:span text:style-name="T179">5</text:span><text:span text:style-name="T180"><text:s/>straipsnis</text:span></text:p>
      <text:p text:style-name="P181"><text:span text:style-name="T182">Ekspropriacija</text:span></text:p>
      <text:p text:style-name="P183"/>
      <text:p text:style-name="P184"><text:span text:style-name="T185">1</text:span><text:span text:style-name="T186">. Nė</text:span><text:span text:style-name="T187"><text:s/>viena Susitariančioji Šalis savo teritorijoje neeksproprijuoja, nenacionalizuoja ir netaiko kitos Susitariančiosios Šalies investuotojų investicijoms priemonių, sukeliančių panašias pasekmes (toliau – ekspropriacija), išskyrus atvejus, kai tokia ekspropri</text:span><text:span text:style-name="T188">acija vykdoma visuomenės interesais. Tokia ekspropriacija vykdoma įstatymų nustatyta tvarka, nediskriminaciniu pagrindu ir išmokama neatidėliotina, adekvati ir veiksminga kompensacija, kuri atitinka eksproprijuotų investicijų rinkos vertę, buvusią prieš pa</text:span><text:span text:style-name="T189">t ekspropriaciją arba prieš tai, kai apie numatomą ekspropriaciją tapo viešai žinoma, atsižvelgiant į tai, kas įvyko anksčiau. Tokia kompensacija išmokama nepagrįstai neatidėliojant ir į ją įskaičiuojamos palūkanos, skaičiuojamos nuo ekspropriacijos datos<text:s/></text:span><text:span text:style-name="T190">pagal Londono bankų biržos kursą (LIBOR).</text:span></text:p>
      <text:p text:style-name="P191"><text:span text:style-name="T192">2</text:span><text:span text:style-name="T193">. Investuotojai, kurių turtas eksproprijuojamas, turi teisę reikalauti, kad eksproprijuojančios Susitariančiosios Šalies teisminės ar kitos kompetentingos ir nepriklausomos institucijos, vadovaudamosi įstatyma</text:span><text:span text:style-name="T194">is ir kitais teisės aktais, nedelsdamos išnagrinėtų jų bylą arba nustatytų, ar investicijų įvertinimas atitinka šio straipsnio principus.</text:span></text:p>
      <text:p text:style-name="P195"/>
      <text:p text:style-name="P196"><text:span text:style-name="T197">6</text:span><text:span text:style-name="T198"><text:s/>straipsnis</text:span></text:p>
      <text:p text:style-name="P199"><text:span text:style-name="T200">Pervedimai</text:span></text:p>
      <text:p text:style-name="P201"/>
      <text:p text:style-name="P202"><text:span text:style-name="T203">1</text:span><text:span text:style-name="T204">. Viena Susitariančioji Šalis garantuoja kitos Susitariančiosios Šalies investuot</text:span><text:span text:style-name="T205">ojams, kad, įvykdžius įstatymuose ir kituose teisės aktuose numatytas fiskalines ir kitas finansines prievoles, su investicijomis susijusios lėšos bus netrukdomai pervedamos į jos teritoriją ir iš jos teritorijos, pirmiausia, bet ne tik:</text:span></text:p>
      <text:p text:style-name="P206"><text:span text:style-name="T207">i) pradinio kapita</text:span><text:span text:style-name="T208">lo sumos ir papildomos sumos investicijoms palaikyti ar plėsti;</text:span></text:p>
      <text:p text:style-name="P209"><text:span text:style-name="T210">ii) pajamos;</text:span></text:p>
      <text:p text:style-name="P211"><text:span text:style-name="T212">iii) mokėjimai pagal sutartį, įskaitant lėšas paskoloms apmokėti;</text:span></text:p>
      <text:p text:style-name="P213"><text:span text:style-name="T214">iv) įplaukos, gautos visiškai ar iš dalies likvidavus investicijas;</text:span></text:p>
      <text:p text:style-name="P215"><text:span text:style-name="T216">v) darbo užmokestis iš užsienio įdarbintiems asmenims, kurių darbas jos<text:s/></text:span><text:span text:style-name="T217"><text:tab/>teritorijoje susijęs su investicijomis;</text:span></text:p>
      <text:p text:style-name="P218"><text:span text:style-name="T219">vi) kompensacijos, suteiktos pagal šio Susitarimo 4 ir 5 straipsnių nuostatas, taip<text:s/></text:span><text:span text:style-name="T220"><text:tab/>pat mokėjimai, susiję su ginčų sprendimu pagal 9<text:s/></text:span><text:span text:style-name="T221">straipsnio nuostatas.</text:span></text:p>
      <text:p text:style-name="P222"><text:span text:style-name="T223">2</text:span><text:span text:style-name="T224">. Nepažeidžiant Europos Sąjungos nustatytų priemonių, šio straipsnio 1 dalyje nurodyti pervedimai atliekami vadovaujantis Susitariančiosios Šalies, kurios teritorijoje atlikta investicija, įstatymais ir kitais teisės aktais, ne</text:span><text:span text:style-name="T225">pagrįstai neatidėliojant ir konvertuojama valiuta pagal pervedimo dieną galiojantį valiutos keitimo rinkos kursą.</text:span></text:p>
      <text:p text:style-name="P226"/>
      <text:p text:style-name="P227"><text:span text:style-name="T228">7</text:span><text:span text:style-name="T229"><text:s/>straipsnis</text:span></text:p>
      <text:p text:style-name="P230"><text:span text:style-name="T231">Subrogacija</text:span></text:p>
      <text:p text:style-name="P232"/>
      <text:p text:style-name="P233"><text:span text:style-name="T234">1</text:span><text:span text:style-name="T235">. Jeigu viena Susitariančioji Šalis ar jos paskirtoji agentūra apmoka savo investuotojams pagal suteiktą</text:span><text:span text:style-name="T236"><text:s/>garantiją, susijusią su kitos Susitariančiosios Šalies teritorijoje esančia investicija, ši antroji Susitariančioji Šalis pripažįsta:</text:span></text:p>
      <text:p text:style-name="P237"><text:span text:style-name="T238">i) kompensaciją gavusio investuotojo visų teisių ir reikalavimų perdavimą pirmajai<text:s/></text:span><text:span text:style-name="T239"><text:tab/>Susitariančiajai Šaliai ar jos paskir</text:span><text:span text:style-name="T240">tajai agentūrai pagal įstatymą arba pagal<text:s/></text:span><text:span text:style-name="T241"><text:tab/>sandorį ir</text:span></text:p>
      <text:p text:style-name="P242"><text:span text:style-name="T243">ii) kad pirmoji Susitariančioji Šalis naudojasi subrogacijos būdu įgytomis teisėmis<text:s/></text:span><text:span text:style-name="T244"><text:tab/>ir reikalavimais ir perima su investicija susijusius įsipareigojimus.</text:span></text:p>
      <text:p text:style-name="P245"><text:span text:style-name="T246">2</text:span><text:span text:style-name="T247">. Subrogacijos būdu įgytos teisės ar r</text:span><text:span text:style-name="T248">eikalavimai neviršija originalių investuotojo turėtų teisių ar reikalavimų.</text:span></text:p>
      <text:p text:style-name="P249"><text:span text:style-name="T250">3</text:span><text:span text:style-name="T251">. Subrogacija taip pat taikoma kompensaciją gavusio investuotojo teisėms ir įsipareigojimams, susijusiems su pervedimais, nurodytais šio Susitarimo 6 straipsnyje.</text:span></text:p>
      <text:p text:style-name="P252"/>
      <text:p text:style-name="P253"><text:span text:style-name="T254">8</text:span><text:span text:style-name="T255"><text:s/>str</text:span><text:span text:style-name="T256">aipsnis</text:span></text:p>
      <text:p text:style-name="P257"><text:span text:style-name="T258">Ginčų tarp Susitariančiųjų Šalių sprendimas</text:span></text:p>
      <text:p text:style-name="P259"/>
      <text:p text:style-name="P260"><text:span text:style-name="T261">1</text:span><text:span text:style-name="T262">. Bet koks ginčas tarp Susitariančiųjų Šalių dėl šio Susitarimo aiškinimo ar taikymo, kiek įmanoma, sprendžiamas derybomis.</text:span></text:p>
      <text:p text:style-name="P263"><text:span text:style-name="T264">2</text:span><text:span text:style-name="T265">. Jeigu Susitariančiosioms Šalims nepavyksta susitarti per šešis mėne</text:span><text:span text:style-name="T266">sius nuo ginčo pradžios, ginčas bet kurios Susitariančiosios Šalies prašymu perduodamas nagrinėti arbitražo teismui.</text:span></text:p>
      <text:p text:style-name="P267"><text:span text:style-name="T268">3</text:span><text:span text:style-name="T269">. Šio straipsnio 2 dalyje nurodytas arbitražo teismas kiekvienu konkrečiu atveju<text:s/></text:span><text:span text:style-name="T270">ad hoc</text:span><text:span text:style-name="T271"><text:s/>pagrindu sudaromas taip: per tris mėnesius nuo</text:span><text:span text:style-name="T272"><text:s/>tos dienos, kada viena Susitariančioji Šalis gauna pranešimą iš kitos Susitariančiosios Šalies apie prašymą ginčą spręsti arbitražo teisme, abi Susitariančiosios Šalys paskiria po vieną arbitrą. Šie du arbitrai per du mėnesius išrenka trečią arbitrą, kuri</text:span><text:span text:style-name="T273">s turi būti trečiosios valstybės pilietis. Abiem Susitariančiosioms Šalims pritarus, trečiasis arbitras skiriamas arbitražo teismo pirmininku.</text:span></text:p>
      <text:p text:style-name="P274"><text:span text:style-name="T275">4</text:span><text:span text:style-name="T276">. Jeigu per šio straipsnio 3 dalyje nurodytą laikotarpį arbitražo teismas nebuvo sudarytas ir jeigu nėra jok</text:span><text:span text:style-name="T277">io kito susitarimo, bet kuri Susitariančioji Šalis gali prašyti Tarptautinio Teisingumo Teismo pirmininką atlikti reikiamus paskyrimus. Jeigu pirmininkas yra vienos Susitariančiosios Šalies pilietis arba dėl kitų priežasčių negali atlikti nurodytos funkcij</text:span><text:span text:style-name="T278">os, atlikti reikalingus paskyrimus prašoma Tarptautinio Teisingumo Teismo pirmininko pavaduotojo. Jeigu pirmininko pavaduotojas yra vienos Susitariančiosios Šalies pilietis arba jis taip pat negali atlikti nurodytos funkcijos, reikalingą paskyrimą atlikti<text:s/></text:span><text:span text:style-name="T279">prašoma kitą pagal vyresniškumą Tarptautinio Teisingumo Teismo narį, kuris nėra Susitariančiosios Šalies pilietis.</text:span></text:p>
      <text:p text:style-name="P280"><text:span text:style-name="T281">5</text:span><text:span text:style-name="T282">. Arbitražo teismas priima sprendimus vadovaudamasis šio Susitarimo nuostatomis ir visuotinai pripažintais tarptautinės teisės principai</text:span><text:span text:style-name="T283">s ir normomis. Arbitražo teismas sprendimus priima balsų dauguma. Sprendimai yra galutiniai ir privalomi abiem Susitariančiosioms Šalims. Teismas pats nustato savo darbo tvarką.</text:span></text:p>
      <text:p text:style-name="P284"><text:span text:style-name="T285">6</text:span><text:span text:style-name="T286">. Abi Susitariančiosios Šalys apmoka išlaidas, susijusias su savo<text:s/></text:span><text:span text:style-name="T287">paskirto arbitro</text:span><text:span text:style-name="T288"><text:s/></text:span><text:span text:style-name="T289">veikla ir su jų atstovavimu nagrinėjant ginčą arbitraže. Išlaidas, susijusias su arbitražo teismo pirmininko veikla, ir kitas išlaidas abi Susitariančiosios Šalys dengia po lygiai.</text:span></text:p>
      <text:p text:style-name="P290"/>
      <text:p text:style-name="P291"><text:span text:style-name="T292">9</text:span><text:span text:style-name="T293"><text:s/>straipsnis</text:span></text:p>
      <text:p text:style-name="P294"><text:span text:style-name="T295">Ginčų tarp vienos Susitariančiosios Ša</text:span><text:span text:style-name="T296">lies ir kitos</text:span><text:span text:style-name="T297"><text:s/></text:span><text:span text:style-name="T298">Susitariančiosios Šalies investuotojo sprendimas</text:span></text:p>
      <text:p text:style-name="P299"/>
      <text:p text:style-name="P300"><text:span text:style-name="T301">1</text:span><text:span text:style-name="T302">. Kilus vienos Susitariančiosios Šalies ir kitos Susitariančiosios Šalies investuotojo ginčui, susijusiam su pastarojo investicijomis pirmosios Susitariančiosios Šalies teritorijoje, inve</text:span><text:span text:style-name="T303">stuotojas<text:s/></text:span><text:soft-page-break/><text:span text:style-name="T304">apie kilusį ginčą raštu praneša priimančiajai Susitariančiajai Šaliai. Kartu pateikiama išsami informacija apie kilusį ginčą. Ginčai sprendžiami, jei įmanoma, draugiškai derybų būdu.</text:span></text:p>
      <text:p text:style-name="P305"><text:span text:style-name="T306">2</text:span><text:span text:style-name="T307">. Jei per šešis mėnesius nuo tos dienos, kai buvo gautas<text:s/></text:span><text:span text:style-name="T308">šio straipsnio 1 dalyje nurodytas rašytinis pranešimas, tokio šio straipsnio 1 dalyje nurodyto ginčo nepavyko išspręsti draugiškai, bet kuri ginčo šalis, investuotojo pasirinkimu, turi teisę perduoti ginčą spręsti:</text:span></text:p>
      <text:p text:style-name="P309"><text:span text:style-name="T310">i) kompetentingam Susitariančiosios Šalie</text:span><text:span text:style-name="T311">s, kuri yra ginčo šalis, teismui arba</text:span></text:p>
      <text:p text:style-name="P312"><text:span text:style-name="T313">ii)<text:s/></text:span><text:span text:style-name="T314">ad hoc</text:span><text:span text:style-name="T315"><text:s/>arbitražo teismui, sudarytam pagal Jungtinių Tautų Tarptautinės<text:s/></text:span><text:span text:style-name="T316"><text:tab/>prekybos teisės komisijos (UNCITRAL) arbitražo procedūros taisykles, arba</text:span></text:p>
      <text:p text:style-name="P317"><text:span text:style-name="T318">iii) Tarptautiniam investicinių ginčų sprendimo centrui (ICSID),</text:span><text:span text:style-name="T319"><text:s/>įsteigtam pagal<text:s/></text:span><text:span text:style-name="T320"><text:tab/>Konvenciją dėl valstybių ir kitų valstybių fizinių bei juridinių asmenų investicinių<text:s/></text:span><text:span text:style-name="T321"><text:tab/>ginčų sprendimo, pateiktą pasirašyti 1965 m. kovo 18 d. Vašingtone, jeigu abi<text:s/></text:span><text:span text:style-name="T322"><text:tab/>Susitariančiosios Šalys yra šios Konvencijos šalys.</text:span></text:p>
      <text:p text:style-name="P323"><text:span text:style-name="T324">3</text:span><text:span text:style-name="T325">. Arbitražo sp</text:span><text:span text:style-name="T326">rendimas yra galutinis ir privalomas abiem ginčo šalims ir turi būti vykdomas vadovaujantis Susitariančiosios Šalies, kurios teritorijoje atliktos investicijos, įstatymais ir kitais teisės aktais.</text:span></text:p>
      <text:p text:style-name="P327"/>
      <text:p text:style-name="P328"><text:span text:style-name="T329">10</text:span><text:span text:style-name="T330"><text:s/>straipsnis</text:span></text:p>
      <text:p text:style-name="P331"><text:span text:style-name="T332">Kitų nuostatų taikymas</text:span></text:p>
      <text:p text:style-name="P333"/>
      <text:p text:style-name="P334"><text:span text:style-name="T335">Jeigu vienos</text:span><text:span text:style-name="T336"><text:s/>Susitariančiosios Šalies valstybės įstatymai arba tarptautiniai susitarimai, kurie galioja dabar ar bus sudaryti vėliau tarp Susitariančiųjų Šalių, arba kitų Susitariančiųjų Šalių tarptautinių susitarimų nuostatos suteikia kitos Susitariančiosios Šalies i</text:span><text:span text:style-name="T337">nvestuotojų investicijoms palankesnį režimą negu šis Susitarimas, taikomos šios palankesnės nuostatos.</text:span></text:p>
      <text:p text:style-name="P338"/>
      <text:p text:style-name="P339"><text:span text:style-name="T340">11</text:span><text:span text:style-name="T341"><text:s/>straipsnis</text:span></text:p>
      <text:p text:style-name="P342"><text:span text:style-name="T343">Konsultacijos</text:span></text:p>
      <text:p text:style-name="P344"/>
      <text:p text:style-name="P345"><text:span text:style-name="T346">Susitariančiųjų Šalių atstovai prireikus rengia konsultacijas šio Susitarimo aiškinimo ir taikymo klausimais. Konsu</text:span><text:span text:style-name="T347">ltacijos rengiamos vienos iš Susitariančiųjų Šalių prašymu diplomatiniais kanalais sutartu metu bei sutartoje vietoje.</text:span></text:p>
      <text:p text:style-name="P348"/>
      <text:p text:style-name="P349"><text:span text:style-name="T350">12</text:span><text:span text:style-name="T351"><text:s/>straipsnis</text:span></text:p>
      <text:p text:style-name="P352"><text:span text:style-name="T353">Ankstesnės investicijos</text:span></text:p>
      <text:p text:style-name="P354"/>
      <text:p text:style-name="P355"><text:span text:style-name="T356">Šis Susitarimas taip pat yra taikomas toms investicijoms, kurias iki jo įsigaliojimo vien</text:span><text:span text:style-name="T357">os Susitariančiosios Šalies investuotojai atliko kitos Susitariančiosios Šalies teritorijoje pagal pastarosios įstatymus ir kitus teisės aktus, ir yra taikomas nuo jo įsigaliojimo dienos. Tačiau šis Susitarimas netaikomas su investicijomis susijusiems ginč</text:span><text:span text:style-name="T358">ams, kurie iškilo ar galėjo kilti, arba bet kurioms pretenzijoms, kurios buvo išnagrinėtos, iki šio Susitarimo įsigaliojimo.</text:span></text:p>
      <text:p text:style-name="P359"/>
      <text:p text:style-name="P360"><text:span text:style-name="T361">13</text:span><text:span text:style-name="T362"><text:s/>straipsnis</text:span></text:p>
      <text:p text:style-name="P363"><text:span text:style-name="T364">Susitarimo įsigaliojimas, galiojimo laikas ir nutraukimas</text:span></text:p>
      <text:p text:style-name="P365"/>
      <text:p text:style-name="P366"><text:span text:style-name="T367">1</text:span><text:span text:style-name="T368">. Šis Susitarimas įsigalioja tą dieną, kai<text:s/></text:span><text:span text:style-name="T369">Susitariančiosios Šalys raštu praneša viena kitai apie visų šiam Susitarimui įsigalioti reikalingų konstitucinių procedūrų atlikimą.</text:span></text:p>
      <text:p text:style-name="P370"><text:span text:style-name="T371">2</text:span><text:span text:style-name="T372">. Šis Susitarimas galioja dešimt metų. Pasibaigus šiam laikotarpiui, jis savaime pratęsiamas kitiems penkerių metų lai</text:span><text:span text:style-name="T373">kotarpiams, kol likus ne mažiau kaip dvylikai mėnesių iki laikotarpio pabaigos viena Susitariančioji Šalis raštu praneša kitai Susitariančiajai Šaliai apie sprendimą nutraukti šio Susitarimo galiojimą.</text:span></text:p>
      <text:p text:style-name="P374"><text:span text:style-name="T375">3</text:span><text:span text:style-name="T376">. Investicijoms, atliktoms iki šio Susitarimo nut</text:span><text:span text:style-name="T377">raukimo dienos, dar dešimt metų galioja šio Susitarimo 1–12 straipsnių nuostatos.</text:span></text:p>
      <text:p text:style-name="P378"/>
      <text:p text:style-name="P379"><text:span text:style-name="T380">Tai patvirtindami, toliau nurodyti Vyriausybių tinkamai įgalioti asmenys pasirašė šį Susitarimą.</text:span></text:p>
      <text:p text:style-name="P381"/>
      <text:p text:style-name="P382"><text:span text:style-name="T383">Pasirašytas 2005 m. kovo 29 d. Vilniuje dviem egzemplioriais, lietuvių, ser</text:span><text:span text:style-name="T384">bų ir anglų kalbomis. Visi tekstai yra autentiški. Kilus nesutarimų dėl šio Susitarimo aiškinimo, vadovaujamasi tekstu anglų kalba.</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Lietuvos Respublikos<text:s/></text:p>
          </table:table-cell>
          <table:table-cell table:style-name="TableCell392">
            <text:p text:style-name="P393"><text:span text:style-name="T394">Serbijos Ir Juodkalnijos<text:s/></text:span></text:p>
          </table:table-cell>
        </table:table-row>
        <table:table-row table:style-name="TableRow395">
          <table:table-cell table:style-name="TableCell396">
            <text:p text:style-name="P397">Vyriausybės vardu<text:s/></text:p>
          </table:table-cell>
          <table:table-cell table:style-name="TableCell398">
            <text:p text:style-name="P399"><text:span text:style-name="T400">Ministrų Tarybos vardu</text:span></text:p>
          </table:table-cell>
        </table:table-row>
      </table:table>
      <text:p text:style-name="P401"><text:span text:style-name="T4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0:18:00Z</meta:creation-date>
    <dc:date>2015-09-20T00:18:00Z</dc:date>
    <meta:template xlink:href="Normal" xlink:type="simple"/>
    <meta:editing-cycles>2</meta:editing-cycles>
    <meta:editing-duration>PT0S</meta:editing-duration>
    <meta:document-statistic meta:page-count="6" meta:paragraph-count="118" meta:word-count="1972" meta:character-count="16080" meta:row-count="431" meta:non-whitespace-character-count="14226"/>
  </office:meta>
</office:document-meta>
</file>