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UŽSIENIO REIKALŲ MINISTRAS IR<text:s/></text:span></text:p>
      <text:p text:style-name="P9">LIETUVOS RESPUBLIKOS VIDAUS REIKALŲ MINISTRAS</text:p>
      <text:p text:style-name="P10"/>
      <text:p text:style-name="P11">Į S A K Y M A S</text:p>
      <text:p text:style-name="P12">DĖL DARBO GRUPĖS SUDĖTIES PATVIRTINIMO</text:p>
      <text:p text:style-name="P13"/>
      <text:p text:style-name="P14">2004 m. rugsėjo 16 d. Nr. V-114/1V-295</text:p>
      <text:p text:style-name="P15">Vilnius</text:p>
      <text:p text:style-name="P16"/>
      <text:p text:style-name="P17"><text:span text:style-name="T18">Vadovaudamiesi Kel</text:span><text:span text:style-name="T19">ionės dokumentų, tinkamų vykti į Lietuvos Respubliką, pripažinimo tvarkos, patvirtintos Lietuvos Respublikos užsienio reikalų ministro ir Lietuvos Respublikos vidaus reikalų ministro 2004 m. sausio 19 d. įsakymu Nr. 9/1V-16 (Žin., 2004, Nr.<text:s/></text:span><text:a xlink:href="https://www.e-tar.lt/portal/lt/legalAct/TAR.9C29B459B694" office:target-frame-name="_blank" xlink:show="new"><text:span text:style-name="T20">15-467</text:span></text:a><text:span text:style-name="T21">), 5 punktu:</text:span></text:p>
      <text:p text:style-name="P22"><text:span text:style-name="T23">Tvirtiname</text:span><text:span text:style-name="T24"><text:s/>šią darbo grupės, kuri svarsto kelionės dokumentų, pripažįstamų tinkamais vykti į Lietuvos Respubliką, sąrašo pakeitimo ir papildymo klausimus, sudėtį:</text:span></text:p>
      <text:p text:style-name="P25">Rimgaudas Lošys – Lietuvos Respublikos užsienio reikalų ministerijos Konsulinio departamento Vizų skyriaus vedėjas (darbo grupės pirmininkas);</text:p>
      <text:p text:style-name="P26">Jurgita Gecevičiūtė – Asmens dokumentų išrašymo centro prie Lietuvos Respublikos vidaus reikalų ministerijos Dokumentų išrašymo skyriaus informatikė;</text:p>
      <text:p text:style-name="P27">Ona Aldona Gudelienė – Asmens dokumentų išrašymo centro prie Lietuvos Respublikos vidaus reikalų ministerijos direktoriaus pavaduotoja;</text:p>
      <text:p text:style-name="P28">Vaclovas Juknevičius – Valstybinės dokumentų technologinės apsaugos tarnybos prie Lietuvos<text:s/>Respublikos finansų ministerijos direktorius;</text:p>
      <text:p text:style-name="P29">Vygintas Kaziukonis – Valstybės sienos apsaugos tarnybos prie Lietuvos Respublikos vidaus reikalų ministerijos Dokumentų tyrimo centro vyriausiasis specialistas;</text:p>
      <text:p text:style-name="P30">Vaidas Kulikauskas – Migracijos departamento prie Lietuvos Respublikos vidaus reikalų ministerijos Užsieniečių reikalų skyriaus vyresnysis specialistas;</text:p>
      <text:p text:style-name="P31">Aidas Paberžis – Valstybinės dokumentų technologinės apsaugos tarnybos prie Lietuvos Respublikos finansų ministerijos Technologinės apsaugos skyriaus vedėjas;</text:p>
      <text:p text:style-name="P32">Rasma Ramoškaitė – Lietuvos Respublikos užsienio reikalų ministerijos Konsulinio departamento Vizų skyriaus atašė (darbo grupės atsakingoji sekretorė);</text:p>
      <text:p text:style-name="P33">Danuta Šilkinienė – Valstybės sienos apsaugos tarnybos prie Lietuvos Respublikos vidaus reikalų<text:s/>ministerijos Sienos apsaugos valdybos Pasienio kontrolės skyriaus vyresnioji specialistė.</text:p>
      <text:p text:style-name="P34"/>
      <text:p text:style-name="P35"/>
      <text:p text:style-name="P36">UŽSIENIO REIKALŲ MINISTRAS<text:tab/>ANTANAS VALIONIS</text:p>
      <text:p text:style-name="P37"/>
      <text:p text:style-name="P38">VIDAUS REIKALŲ MINISTRAS<text:tab/>VIRGILIJUS BULOVA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13:00Z</meta:creation-date>
    <dc:date>2015-09-25T00:13:00Z</dc:date>
    <meta:template xlink:href="Normal" xlink:type="simple"/>
    <meta:editing-cycles>2</meta:editing-cycles>
    <meta:editing-duration>PT0S</meta:editing-duration>
    <meta:document-statistic meta:page-count="1" meta:paragraph-count="23" meta:word-count="254" meta:character-count="2193" meta:row-count="49" meta:non-whitespace-character-count="1962"/>
  </office:meta>
</office:document-meta>
</file>