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fo:text-align="center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62" style:parent-style-name="Normal" style:family="paragraph">
      <style:paragraph-properties fo:text-align="center">
        <style:tab-stops>
          <style:tab-stop style:type="left" style:position="3.5437in"/>
          <style:tab-stop style:type="left" style:position="4.5284in"/>
        </style:tab-stops>
      </style:paragraph-properties>
      <style:text-properties fo:color="#000000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</style:style>
    <style:style style:name="P64" style:parent-style-name="Normal" style:family="paragraph">
      <style:paragraph-properties fo:break-before="page" fo:text-indent="3.543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3.543in"/>
      <style:text-properties fo:color="#000000"/>
    </style:style>
    <style:style style:name="P67" style:parent-style-name="Normal" style:family="paragraph">
      <style:paragraph-properties fo:text-indent="3.54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justify" fo:margin-left="0.8861in" fo:text-indent="0.4923in">
        <style:tab-stops/>
      </style:paragraph-properties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break-before="page" fo:text-indent="3.543in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3.543in"/>
      <style:text-properties fo:color="#000000"/>
    </style:style>
    <style:style style:name="P88" style:parent-style-name="Normal" style:family="paragraph">
      <style:paragraph-properties fo:text-indent="3.54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indent="3.543in"/>
      <style:text-properties fo:color="#000000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T94" style:parent-style-name="DefaultParagraphFont" style:family="text">
      <style:text-properties fo:font-weight="bold" style:font-weight-asian="bold" fo:text-transform="uppercase"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center"/>
      <style:text-properties fo:color="#000000"/>
    </style:style>
    <style:style style:name="P130" style:parent-style-name="Normal" style:family="paragraph">
      <style:paragraph-properties fo:text-align="center"/>
    </style:style>
    <style:style style:name="P131" style:parent-style-name="Normal" style:family="paragraph">
      <style:paragraph-properties fo:break-before="page" fo:text-indent="3.543in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indent="3.543in"/>
      <style:text-properties fo:color="#000000"/>
    </style:style>
    <style:style style:name="P134" style:parent-style-name="Normal" style:family="paragraph">
      <style:paragraph-properties fo:text-indent="3.54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text-transform="uppercase" fo:color="#000000"/>
    </style:style>
    <style:style style:name="P14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142" style:family="table-column">
      <style:table-column-properties style:column-width="3.8958in"/>
    </style:style>
    <style:style style:name="TableColumn143" style:family="table-column">
      <style:table-column-properties style:column-width="2.9479in"/>
    </style:style>
    <style:style style:name="Table141" style:family="table">
      <style:table-properties style:width="6.8437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color="#000000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color="#000000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color="#000000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000000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color="#000000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color="#000000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color="#000000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color="#000000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color="#000000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color="#000000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color="#000000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color="#000000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right="-0.4138in"/>
      <style:text-properties fo:color="#000000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right="-0.4138in"/>
      <style:text-properties fo:color="#000000"/>
    </style:style>
    <style:style style:name="P234" style:parent-style-name="Normal" style:family="paragraph">
      <style:paragraph-properties fo:text-align="justify" fo:margin-right="-0.4138in"/>
      <style:text-properties fo:color="#000000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right="-0.4138in"/>
      <style:text-properties fo:color="#000000"/>
    </style:style>
    <style:style style:name="P238" style:parent-style-name="Normal" style:family="paragraph">
      <style:paragraph-properties fo:text-align="justify" fo:margin-right="-0.4138in"/>
      <style:text-properties fo:color="#000000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right="-0.4138in"/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right="-0.4138in"/>
      <style:text-properties fo:color="#000000"/>
    </style:style>
    <style:style style:name="P244" style:parent-style-name="Normal" style:family="paragraph">
      <style:paragraph-properties fo:text-align="justify" fo:margin-right="-0.4138in"/>
      <style:text-properties fo:color="#000000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 fo:margin-right="-0.4138in"/>
      <style:text-properties fo:color="#000000"/>
    </style:style>
    <style:style style:name="P248" style:parent-style-name="Normal" style:family="paragraph">
      <style:paragraph-properties fo:text-align="justify" fo:margin-right="-0.4138in"/>
      <style:text-properties fo:color="#000000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right="-0.4138in"/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right="-0.4138in"/>
      <style:text-properties fo:color="#000000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right="-0.4138in"/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right="-0.4138in"/>
      <style:text-properties fo:color="#000000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right="-0.4138in"/>
      <style:text-properties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right="-0.4138in"/>
      <style:text-properties fo:color="#000000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justify" fo:margin-right="-0.4138in"/>
      <style:text-properties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 fo:margin-right="-0.4138in"/>
      <style:text-properties fo:color="#000000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right="-0.4138in"/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justify" fo:margin-right="-0.4138in"/>
      <style:text-properties fo:color="#000000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right="-0.4138in"/>
      <style:text-properties fo:color="#000000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right="-0.4138in"/>
      <style:text-properties fo:color="#000000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justify" fo:margin-right="-0.4138in"/>
      <style:text-properties fo:color="#000000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right="-0.4138in"/>
      <style:text-properties fo:color="#000000"/>
    </style:style>
    <style:style style:name="P284" style:parent-style-name="Normal" style:family="paragraph">
      <style:paragraph-properties fo:text-align="center"/>
      <style:text-properties fo:color="#000000"/>
    </style:style>
    <style:style style:name="P285" style:parent-style-name="Normal" style:family="paragraph">
      <style:paragraph-properties fo:text-align="center"/>
      <style:text-properties fo:color="#000000"/>
    </style:style>
    <style:style style:name="P286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SVEIKATOS PRIEŽIŪROS VIEŠŲJŲ ĮSTAIGŲ VALDYMO, STEIGĖJŲ FUNKCIJŲ IR TURTO PERDAVIMO</text:p>
      <text:p text:style-name="P15"/>
      <text:p text:style-name="P16">1997 m. spalio 1 d. Nr. 1075</text:p>
      <text:p text:style-name="P17">Vilnius</text:p>
      <text:p text:style-name="P18"/>
      <text:p text:style-name="P19"><text:span text:style-name="T20">Vadovaudamasi Lietuvos Respublikos sveikatos</text:span><text:span text:style-name="T21"><text:s/>priežiūros įstaigų įstatymo 44 straipsniu (Žin., 1996, Nr.<text:s/></text:span><text:a xlink:href="https://www.e-tar.lt/portal/lt/legalAct/TAR.C81BD50A27C6" office:target-frame-name="_blank" xlink:show="new"><text:span text:style-name="T22">66-1572</text:span></text:a><text:span text:style-name="T23">; 1997, Nr.<text:s/></text:span><text:a xlink:href="https://www.e-tar.lt/portal/lt/legalAct/TAR.7BE14C69DE62" office:target-frame-name="_blank" xlink:show="new"><text:span text:style-name="T24">62-1463</text:span></text:a><text:span text:style-name="T25">) ir Lietuvo</text:span><text:span text:style-name="T26">s Respublikos įstatymu „Dėl dalies valstybės turto priskyrimo ir perdavimo savivaldybių nuosavybėn“ (Žin., 1995, Nr.<text:s/></text:span><text:a xlink:href="https://www.e-tar.lt/portal/lt/legalAct/TAR.0E186523A727" office:target-frame-name="_blank" xlink:show="new"><text:span text:style-name="T27">1-1</text:span></text:a><text:span text:style-name="T28">, Nr.<text:s/></text:span><text:a xlink:href="https://www.e-tar.lt/portal/lt/legalAct/TAR.131FFCB836A4" office:target-frame-name="_blank" xlink:show="new"><text:span text:style-name="T29">59-1484</text:span></text:a><text:span text:style-name="T30">; 1996, Nr.<text:s/></text:span><text:a xlink:href="https://www.e-tar.lt/portal/lt/legalAct/TAR.8F1BEC8C2F70" office:target-frame-name="_blank" xlink:show="new"><text:span text:style-name="T31">64-1507</text:span></text:a><text:span text:style-name="T32">), Lietuvos Respublikos Vyriausybė<text:s/></text:span><text:span text:style-name="T33">nutari</text:span><text:span text:style-name="T34">a:</text:span></text:p>
      <text:p text:style-name="P35"><text:span text:style-name="T36">1</text:span><text:span text:style-name="T37">. Perduoti atitinkamoms apskritims sveikatos priežiūros viešųjų įstaigų, n</text:span><text:span text:style-name="T38">urodytų 1 ir 2 prieduose, valdymo funkcijas (laikantis Lietuvos Respublikos sveikatos priežiūros įstaigų įstatymo 44 straipsnio 4 dalies nuostatų), steigėjo funkcijas paliekant Sveikatos apsaugos ministerijai.</text:span></text:p>
      <text:p text:style-name="P39"><text:span text:style-name="T40">2</text:span><text:span text:style-name="T41">. Perduoti atitinkamoms savivaldybėms sve</text:span><text:span text:style-name="T42">ikatos priežiūros viešųjų įstaigų, nurodytų 3 priede, steigėjų teises ir funkcijas (laikantis Lietuvos Respublikos sveikatos priežiūros įstaigų įstatymo 44 straipsnio 1 dalies nuostatų).</text:span></text:p>
      <text:p text:style-name="P43"><text:span text:style-name="T44">3</text:span><text:span text:style-name="T45">. Apskričių viršininkai turi perduoti 3 priede nurodytas sveikat</text:span><text:span text:style-name="T46">os priežiūros viešąsias įstaigas savivaldybių nuosavybėn, laikydamiesi tvarkos, nustatytos Lietuvos Respublikos įstatyme „Dėl Lietuvos Respublikos įstatymo „Dėl dalies valstybės turto priskyrimo ir perdavimo savivaldybių nuosavybėn“ įgyvendinimo“ (Žin., 19</text:span><text:span text:style-name="T47">95, Nr.<text:s/></text:span><text:a xlink:href="https://www.e-tar.lt/portal/lt/legalAct/TAR.CDE9A0ADF13A" office:target-frame-name="_blank" xlink:show="new"><text:span text:style-name="T48">1-2</text:span></text:a><text:span text:style-name="T49">, Nr.<text:s/></text:span><text:a xlink:href="https://www.e-tar.lt/portal/lt/legalAct/TAR.EC4C6310CCF6" office:target-frame-name="_blank" xlink:show="new"><text:span text:style-name="T50">59-1485</text:span></text:a><text:span text:style-name="T51">; 1996, Nr.<text:s/></text:span><text:a xlink:href="https://www.e-tar.lt/portal/lt/legalAct/TAR.AEB3964D899D" office:target-frame-name="_blank" xlink:show="new"><text:span text:style-name="T52">64-1506</text:span></text:a><text:span text:style-name="T53">).</text:span></text:p>
      <text:p text:style-name="P54"/>
      <text:p text:style-name="P55"/>
      <text:p text:style-name="P56"><text:span text:style-name="T57">Ministras Pirmininkas</text:span><text:span text:style-name="T58"><text:tab/>Gediminas Vagnorius</text:span></text:p>
      <text:p text:style-name="P59"/>
      <text:p text:style-name="P60">Sveikatos apsaugos ministras<text:tab/>Juozas Galdikas</text:p>
      <text:p text:style-name="P61">______________</text:p>
      <text:p text:style-name="P62"/>
      <text:p text:style-name="P63"/>
      <text:soft-page-break/>
      <text:p text:style-name="P64"><text:span text:style-name="T65">Lietuvos Respublikos Vyriausybės</text:span></text:p>
      <text:p text:style-name="P66">1997 m. spalio 1 d.<text:s/>nutarimo Nr. 1075</text:p>
      <text:p text:style-name="P67"><text:span text:style-name="T68">1</text:span><text:span text:style-name="T69"><text:s/>priedas</text:span></text:p>
      <text:p text:style-name="P70"/>
      <text:p text:style-name="P71"><text:span text:style-name="T72">Apskričių ligoninės – asmens sveikatos priežiūros viešosios įstaigos</text:span></text:p>
      <text:p text:style-name="P73"/>
      <text:p text:style-name="P74">Alytaus ligoninė</text:p>
      <text:p text:style-name="P75">Kauno III klinikinė ligoninė</text:p>
      <text:p text:style-name="P76">Marijampolės ligoninė</text:p>
      <text:p text:style-name="P77">Panevėžio ligoninė</text:p>
      <text:p text:style-name="P78">Šiaulių ligoninė</text:p>
      <text:p text:style-name="P79">Tauragės ligoninė</text:p>
      <text:p text:style-name="P80">Telšių ligoninė</text:p>
      <text:p text:style-name="P81">Utenos ligoninė</text:p>
      <text:p text:style-name="P82">Vilniaus Raudonojo Kryžiaus universitetinė ligoninė</text:p>
      <text:p text:style-name="P83">______________</text:p>
      <text:p text:style-name="P84"/>
      <text:soft-page-break/>
      <text:p text:style-name="P85"><text:span text:style-name="T86">Lietuvos Respublikos Vyriausybės</text:span></text:p>
      <text:p text:style-name="P87">1997 m. spalio 1 d. nutarimo Nr. 1075</text:p>
      <text:p text:style-name="P88"><text:span text:style-name="T89">2</text:span><text:span text:style-name="T90"><text:s/>priedas</text:span></text:p>
      <text:p text:style-name="P91"/>
      <text:p text:style-name="P92"><text:span text:style-name="T93">Specializuotos apskričių ligoninės, medicininės reabilitacijos ir sanatorinio gydymo įstaigos bei gi</text:span><text:span text:style-name="T94">mdymo namai – asmens sveikatos priežiūros viešosios įstaigos</text:span></text:p>
      <text:p text:style-name="P95"/>
      <text:p text:style-name="P96">Alytaus tuberkuliozės ligoninė</text:p>
      <text:p text:style-name="P97">Kauno krikščioniškieji gimdymo namai</text:p>
      <text:p text:style-name="P98">Kauno psichiatrijos ligoninė</text:p>
      <text:p text:style-name="P99">Žiegždrių psichiatrijos ligoninė</text:p>
      <text:p text:style-name="P100">Kauno infekcinė ligoninė</text:p>
      <text:p text:style-name="P101">Kauno odos ir veneros ligų ligoninė</text:p>
      <text:p text:style-name="P102">Kauno tuberkuliozės ir plaučių ligų ligoninė</text:p>
      <text:p text:style-name="P103">Kauno onkologijos ligoninė</text:p>
      <text:p text:style-name="P104">Kauno Romainių tuberkuliozės ligoninė</text:p>
      <text:p text:style-name="P105">Kauno Kulautuvos tuberkuliozės ligoninė</text:p>
      <text:p text:style-name="P106">Kauno K. Griniaus tuberkuliozės sanatorija</text:p>
      <text:p text:style-name="P107">Kauno Raudonojo Kryžiaus tuberkuliozės ir reabilitacijos ligoninė</text:p>
      <text:p text:style-name="P108">Klaipėdos tuberkuliozės ligoninė</text:p>
      <text:p text:style-name="P109">Klaipėdos psichiatrijos ligoninė</text:p>
      <text:p text:style-name="P110">Švėkšnos psichiatrijos ligoninė</text:p>
      <text:p text:style-name="P111">Klaipėdos odos ir veneros ligų ligoninė</text:p>
      <text:p text:style-name="P112">Marijampolės tuberkuliozės ligoninė</text:p>
      <text:p text:style-name="P113">Panevėžio infekcinė ligoninė</text:p>
      <text:p text:style-name="P114">Panevėžio odos ir veneros ligų ligoninė</text:p>
      <text:p text:style-name="P115">Panevėžio<text:s/>tuberkuliozės ligoninė</text:p>
      <text:p text:style-name="P116">Panevėžio onkologijos ligoninė</text:p>
      <text:p text:style-name="P117">Šaukėnų psichiatrijos ligoninė</text:p>
      <text:p text:style-name="P118">Pagryžuvio tuberkuliozės sanatorija</text:p>
      <text:p text:style-name="P119">Šiaulių tuberkuliozės ir plaučių ligų ligoninė</text:p>
      <text:p text:style-name="P120">Šiaulių onkologijos ligoninė</text:p>
      <text:p text:style-name="P121">Šiaulių odos ir veneros ligų ligoninė</text:p>
      <text:p text:style-name="P122">Šiaulių psichiatrijos<text:s/>ligoninė</text:p>
      <text:p text:style-name="P123">Vilniaus tuberkuliozės ligoninė</text:p>
      <text:p text:style-name="P124">Vilniaus infekcinė universitetinė ligoninė</text:p>
      <text:p text:style-name="P125">Vilniaus odos ir veneros ligų ligoninė</text:p>
      <text:p text:style-name="P126">Vilniaus gimdymo namai</text:p>
      <text:p text:style-name="P127">Vilniaus Vyžulionių tuberkuliozės ligoninė</text:p>
      <text:p text:style-name="P128">Nemenčinės vaikų reabilitacinė ligoninė</text:p>
      <text:p text:style-name="P129">______________</text:p>
      <text:p text:style-name="P130"/>
      <text:soft-page-break/>
      <text:p text:style-name="P131"><text:span text:style-name="T132">Lietuvos Respublikos Vyriausybės</text:span></text:p>
      <text:p text:style-name="P133">1997 m. spalio 1 d. nutarimo Nr. 1075</text:p>
      <text:p text:style-name="P134"><text:span text:style-name="T135">3</text:span><text:span text:style-name="T136"><text:s/>priedas</text:span></text:p>
      <text:p text:style-name="P137"/>
      <text:p text:style-name="P138"><text:span text:style-name="T139">Miestų ir rajonų savivaldybių ligoninės – asmens sveikatos priežiūros viešosios įstaigos</text:span></text:p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Naujosios Akmenės ligoninė</text:p>
          </table:table-cell>
          <table:table-cell table:style-name="TableCell147">
            <text:p text:style-name="P148">Plungės ligoninė</text:p>
          </table:table-cell>
        </table:table-row>
        <table:table-row table:style-name="TableRow149">
          <table:table-cell table:style-name="TableCell150">
            <text:p text:style-name="P151">Anykščių ligoninė</text:p>
          </table:table-cell>
          <table:table-cell table:style-name="TableCell152">
            <text:p text:style-name="P153">Prienų ligoninė</text:p>
          </table:table-cell>
        </table:table-row>
        <table:table-row table:style-name="TableRow154">
          <table:table-cell table:style-name="TableCell155">
            <text:p text:style-name="P156">Biržų ligoninė</text:p>
          </table:table-cell>
          <table:table-cell table:style-name="TableCell157">
            <text:p text:style-name="P158">Radviliškio ligoninė</text:p>
          </table:table-cell>
        </table:table-row>
        <table:table-row table:style-name="TableRow159">
          <table:table-cell table:style-name="TableCell160">
            <text:p text:style-name="P161">Druskininkų ligoninė</text:p>
          </table:table-cell>
          <table:table-cell table:style-name="TableCell162">
            <text:p text:style-name="P163">Raseinių ligoninė</text:p>
          </table:table-cell>
        </table:table-row>
        <table:table-row table:style-name="TableRow164">
          <table:table-cell table:style-name="TableCell165">
            <text:p text:style-name="P166">Ignalinos ligoninė</text:p>
          </table:table-cell>
          <table:table-cell table:style-name="TableCell167">
            <text:p text:style-name="P168">Rokiškio ligoninė</text:p>
          </table:table-cell>
        </table:table-row>
        <table:table-row table:style-name="TableRow169">
          <table:table-cell table:style-name="TableCell170">
            <text:p text:style-name="P171">Jonavos ligoninė</text:p>
          </table:table-cell>
          <table:table-cell table:style-name="TableCell172">
            <text:p text:style-name="P173">Skuodo ligoninė</text:p>
          </table:table-cell>
        </table:table-row>
        <table:table-row table:style-name="TableRow174">
          <table:table-cell table:style-name="TableCell175">
            <text:p text:style-name="P176">Joniškio ligoninė</text:p>
          </table:table-cell>
          <table:table-cell table:style-name="TableCell177">
            <text:p text:style-name="P178">Šakių ligoninė</text:p>
          </table:table-cell>
        </table:table-row>
        <table:table-row table:style-name="TableRow179">
          <table:table-cell table:style-name="TableCell180">
            <text:p text:style-name="P181">Jurbarko ligoninė</text:p>
          </table:table-cell>
          <table:table-cell table:style-name="TableCell182">
            <text:p text:style-name="P183">Šalčininkų ligoninė</text:p>
          </table:table-cell>
        </table:table-row>
        <table:table-row table:style-name="TableRow184">
          <table:table-cell table:style-name="TableCell185">
            <text:p text:style-name="P186">Kaišiadorių ligoninė</text:p>
          </table:table-cell>
          <table:table-cell table:style-name="TableCell187">
            <text:p text:style-name="P188">Kuršėnų<text:s/>ligoninė</text:p>
          </table:table-cell>
        </table:table-row>
        <table:table-row table:style-name="TableRow189">
          <table:table-cell table:style-name="TableCell190">
            <text:p text:style-name="P191">Kauno Raudonojo Kryžiaus klinikinė ligoninė</text:p>
          </table:table-cell>
          <table:table-cell table:style-name="TableCell192">
            <text:p text:style-name="P193">Šilalės ligoninė</text:p>
          </table:table-cell>
        </table:table-row>
        <table:table-row table:style-name="TableRow194">
          <table:table-cell table:style-name="TableCell195">
            <text:p text:style-name="P196">Kauno II klinikinė ligoninė</text:p>
          </table:table-cell>
          <table:table-cell table:style-name="TableCell197">
            <text:p text:style-name="P198">Šilutės ligoninė</text:p>
          </table:table-cell>
        </table:table-row>
        <table:table-row table:style-name="TableRow199">
          <table:table-cell table:style-name="TableCell200">
            <text:p text:style-name="P201">Kauno rajono ligoninė</text:p>
          </table:table-cell>
          <table:table-cell table:style-name="TableCell202">
            <text:p text:style-name="P203">Širvintų ligoninė</text:p>
          </table:table-cell>
        </table:table-row>
        <table:table-row table:style-name="TableRow204">
          <table:table-cell table:style-name="TableCell205">
            <text:p text:style-name="P206">Kauno P. Mažylio gimdymo namai</text:p>
          </table:table-cell>
          <table:table-cell table:style-name="TableCell207">
            <text:p text:style-name="P208">Švenčionių ligoninė</text:p>
          </table:table-cell>
        </table:table-row>
        <table:table-row table:style-name="TableRow209">
          <table:table-cell table:style-name="TableCell210">
            <text:p text:style-name="P211">Kelmės ligoninė</text:p>
          </table:table-cell>
          <table:table-cell table:style-name="TableCell212">
            <text:p text:style-name="P213">Trakų ligoninė</text:p>
          </table:table-cell>
        </table:table-row>
        <table:table-row table:style-name="TableRow214">
          <table:table-cell table:style-name="TableCell215">
            <text:p text:style-name="P216">Kėdainių<text:s/>ligoninė</text:p>
          </table:table-cell>
          <table:table-cell table:style-name="TableCell217">
            <text:p text:style-name="P218">Ukmergės ligoninė</text:p>
          </table:table-cell>
        </table:table-row>
        <table:table-row table:style-name="TableRow219">
          <table:table-cell table:style-name="TableCell220">
            <text:p text:style-name="P221">Klaipėdos ligoninė</text:p>
          </table:table-cell>
          <table:table-cell table:style-name="TableCell222">
            <text:p text:style-name="P223">Varėnos ligoninė</text:p>
          </table:table-cell>
        </table:table-row>
        <table:table-row table:style-name="TableRow224">
          <table:table-cell table:style-name="TableCell225">
            <text:p text:style-name="P226">Klaipėdos vaikų ligoninė</text:p>
          </table:table-cell>
          <table:table-cell table:style-name="TableCell227">
            <text:p text:style-name="P228">Vilkaviškio ligoninė</text:p>
          </table:table-cell>
        </table:table-row>
        <table:table-row table:style-name="TableRow229">
          <table:table-cell table:style-name="TableCell230">
            <text:p text:style-name="P231">Gargždų ligoninė</text:p>
          </table:table-cell>
          <table:table-cell table:style-name="TableCell232" table:number-rows-spanned="2">
            <text:p text:style-name="P233">Vilniaus universitetinė greitosios</text:p>
            <text:p text:style-name="P234">pagalbos ligoninė</text:p>
          </table:table-cell>
        </table:table-row>
        <table:table-row table:style-name="TableRow235">
          <table:table-cell table:style-name="TableCell236">
            <text:p text:style-name="P237">Kretingos ligoninė</text:p>
          </table: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>Kupiškio ligoninė</text:p>
          </table:table-cell>
          <table:table-cell table:style-name="TableCell242" table:number-rows-spanned="2">
            <text:p text:style-name="P243">Vilniaus psichikos sveikatos<text:s/>centras</text:p>
            <text:p text:style-name="P244">(Vasaros g. 5)</text:p>
          </table:table-cell>
        </table:table-row>
        <table:table-row table:style-name="TableRow245">
          <table:table-cell table:style-name="TableCell246">
            <text:p text:style-name="P247">Lazdijų ligoninė</text:p>
          </table: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Mažeikių ligoninė</text:p>
          </table:table-cell>
          <table:table-cell table:style-name="TableCell252">
            <text:p text:style-name="P253">Vilniaus II ligoninė</text:p>
          </table:table-cell>
        </table:table-row>
        <table:table-row table:style-name="TableRow254">
          <table:table-cell table:style-name="TableCell255">
            <text:p text:style-name="P256">Molėtų ligoninė</text:p>
          </table:table-cell>
          <table:table-cell table:style-name="TableCell257">
            <text:p text:style-name="P258">Vilniaus III ligoninė</text:p>
          </table:table-cell>
        </table:table-row>
        <table:table-row table:style-name="TableRow259">
          <table:table-cell table:style-name="TableCell260">
            <text:p text:style-name="P261">Pakruojo ligoninė</text:p>
          </table:table-cell>
          <table:table-cell table:style-name="TableCell262">
            <text:p text:style-name="P263">Vilniaus universitetinė ligoninė</text:p>
          </table:table-cell>
        </table:table-row>
        <table:table-row table:style-name="TableRow264">
          <table:table-cell table:style-name="TableCell265">
            <text:p text:style-name="P266">Palangos ligoninė</text:p>
          </table:table-cell>
          <table:table-cell table:style-name="TableCell267">
            <text:p text:style-name="P268">Vilniaus Šv. Jokūbo ligoninė</text:p>
          </table:table-cell>
        </table:table-row>
        <table:table-row table:style-name="TableRow269">
          <table:table-cell table:style-name="TableCell270">
            <text:p text:style-name="P271">Pasvalio ligoninė</text:p>
          </table:table-cell>
          <table:table-cell table:style-name="TableCell272">
            <text:p text:style-name="P273">Vilniaus<text:s/>geležinkelininkų ligoninė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Visagino ligoninė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Zarasų ligoninė</text:p>
          </table:table-cell>
        </table:table-row>
      </table:table>
      <text:p text:style-name="P284">______________</text:p>
      <text:p text:style-name="P285"/>
      <text:p text:style-name="P28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6:23:00Z</meta:creation-date>
    <dc:date>2015-06-26T16:23:00Z</dc:date>
    <meta:template xlink:href="Normal" xlink:type="simple"/>
    <meta:editing-cycles>2</meta:editing-cycles>
    <meta:editing-duration>PT0S</meta:editing-duration>
    <meta:document-statistic meta:page-count="4" meta:paragraph-count="156" meta:word-count="632" meta:character-count="5181" meta:row-count="213" meta:non-whitespace-character-count="4705"/>
  </office:meta>
</office:document-meta>
</file>