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GEGUŽĖS 24 D. nutarimo NR. 727 „Dėl ministerijos, Vyriausybės įstaigos, įstaigos prie ministerijos (kurios vadovas yra Lietuvos Respu</text:span><text:span text:style-name="T17">blikos valstybės biudžeto asignavimų valdytojas), kitos Lietuvos Respublikos Vyriausybei atskaitingos valstybės institucijos ar įstaigos veiklos ataskaitos formos patvirtinimo“ ir jį keitusių nutarimų pripažinimo netekusiais galios</text:span></text:p>
      <text:p text:style-name="Normal"/>
      <text:p text:style-name="P18">2010 m. rugpjūčio 25 d.<text:s/>Nr. 1233</text:p>
      <text:p text:style-name="P19">Vilnius</text:p>
      <text:p text:style-name="P20"/>
      <text:p text:style-name="P21">Lietuvos Respublikos Vyriausybė<text:span text:style-name="T22"><text:s/></text:span><text:span text:style-name="T23">nutari</text:span>a:</text:p>
      <text:p text:style-name="P24">Pripažinti netekusiais galios:</text:p>
      <text:p text:style-name="P25">1. Lietuvos Respublikos Vyriausybės 2002 m. gegužės 24 d. nutarimą Nr. 727 „Dėl ministerijos, Vyriausybės įstaigos, įstaigos prie ministerijos (kurios vadovas<text:s/>yra Lietuvos Respublikos valstybės biudžeto asignavimų valdytojas), kitos Lietuvos Respublikos Vyriausybei atskaitingos valstybės institucijos ar įstaigos veiklos ataskaitos formos patvirtinimo“ (Žin., 2002, Nr.<text:s/><text:a xlink:href="https://www.e-tar.lt/portal/lt/legalAct/TAR.5718C736184A" office:target-frame-name="_blank" xlink:show="new"><text:span text:style-name="T26">53-2072</text:span></text:a>).</text:p>
      <text:p text:style-name="P27">2. Lietuvos Respublikos Vyriausybės 2007 m. sausio 31 d. nutarimą Nr. 142 „Dėl Lietuvos Respublikos Vyriausybės 2002 m. gegužės 24 d. nutarimo Nr. 727 „Dėl ministerijos, Vyriausybės įstaigos, įstaigos prie ministerijos ir apskrities viršininko veiklos ataskaitos formos patvirtinimo“ pakeitimo“ (Žin., 2007, Nr. 18-657).</text:p>
      <text:p text:style-name="P28">3. Lietuvos Respublikos Vyriausybės 2010 m. kovo 17 d. nutarimą Nr. 285 „Dėl Lietuvos Respublikos Vyriausybės 2002 m. gegužės 24 d. nutarimo Nr. 727 „Dėl 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os patvirtinimo“ pakeitimo“ (Žin., 2010, Nr.<text:s/><text:a xlink:href="https://www.e-tar.lt/portal/lt/legalAct/TAR.D66928A784EE" office:target-frame-name="_blank" xlink:show="new"><text:span text:style-name="T29">33-1562</text:span></text:a>).</text:p>
      <text:p text:style-name="P30"/>
      <text:p text:style-name="P31"/>
      <text:p text:style-name="P32">MINISTRAS PIRMININKAS<text:tab/>ANDRIUS KUBILIUS</text:p>
      <text:p text:style-name="Normal"/>
      <text:p text:style-name="P33">KRAŠTO APSAUGOS MINISTRĖ,</text:p>
      <text:p text:style-name="P34">PAVADUOJANTI<text:s/>VIDAUS REIKALŲ MINISTRĄ<text:tab/>RASA JUKNEVIČIENĖ</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5T01:58:00Z</meta:creation-date>
    <dc:date>2015-09-05T01:58:00Z</dc:date>
    <meta:print-date>2010-08-31T13:36:00Z</meta:print-date>
    <meta:template xlink:href="Normal" xlink:type="simple"/>
    <meta:editing-cycles>2</meta:editing-cycles>
    <meta:editing-duration>PT0S</meta:editing-duration>
    <meta:document-statistic meta:page-count="1" meta:paragraph-count="17" meta:word-count="251" meta:character-count="2066" meta:row-count="63" meta:non-whitespace-character-count="1832"/>
  </office:meta>
</office:document-meta>
</file>