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5 M. GEGUŽĖS 29 D. NUTARIMO NR. 753 „DĖL SPECIALIOS PASKIRTIES BENDROVIŲ STATUSO SUTEIKIMO ĮMONĖMS“ DALINIO PAKEITIMO</text:p>
      <text:p text:style-name="P14"/>
      <text:p text:style-name="P15">1998 m. vasario 6 d. Nr. 162</text:p>
      <text:p text:style-name="P16">Vilnius</text:p>
      <text:p text:style-name="P17"/>
      <text:p text:style-name="P18"><text:span text:style-name="T19">Siekdama užtikrinti, kad racionaliau būtų naudojamas valstybės turtas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Iš dalies pakeičiant Lietuvos Respublikos Vyriausybės 1995 m. gegužės 29 d. nutarimą Nr. 753 „Dėl specialios paskirties bendrovių statuso suteikimo įmonėms“ (Žin., 1995, Nr.<text:s/></text:span><text:a xlink:href="https://www.e-tar.lt/portal/lt/legalAct/TAR.37F2AFE5E87B" office:target-frame-name="_blank" xlink:show="new"><text:span text:style-name="T25">46-1129</text:span></text:a><text:span text:style-name="T26">, Nr.<text:s/></text:span><text:a xlink:href="https://www.e-tar.lt/portal/lt/legalAct/TAR.2990D2629A22" office:target-frame-name="_blank" xlink:show="new"><text:span text:style-name="T27">65-1615</text:span></text:a><text:span text:style-name="T28">, Nr.<text:s/></text:span><text:a xlink:href="https://www.e-tar.lt/portal/lt/legalAct/TAR.F477CF9D9DC9" office:target-frame-name="_blank" xlink:show="new"><text:span text:style-name="T29">84-1908</text:span></text:a><text:span text:style-name="T30">, Nr.<text:s/></text:span><text:a xlink:href="https://www.e-tar.lt/portal/lt/legalAct/TAR.31ECD188BB2C" office:target-frame-name="_blank" xlink:show="new"><text:span text:style-name="T31">96-2159</text:span></text:a><text:span text:style-name="T32">; 1996, Nr.<text:s/></text:span><text:a xlink:href="https://www.e-tar.lt/portal/lt/legalAct/TAR.E1CEA0F8E4A4" office:target-frame-name="_blank" xlink:show="new"><text:span text:style-name="T33">6-149</text:span></text:a><text:span text:style-name="T34">, Nr.<text:s/></text:span><text:a xlink:href="https://www.e-tar.lt/portal/lt/legalAct/TAR.86C83B1549D6" office:target-frame-name="_blank" xlink:show="new"><text:span text:style-name="T35">60-1418</text:span></text:a><text:span text:style-name="T36">, Nr.<text:s/></text:span><text:a xlink:href="https://www.e-tar.lt/portal/lt/legalAct/TAR.111C3C275B18" office:target-frame-name="_blank" xlink:show="new"><text:span text:style-name="T37">76-1829</text:span></text:a><text:span text:style-name="T38">), priedo skyriuje „Lietuvos Respublikos Vyriausybės kanceliarija“ išbraukti pastraipą „Akcinė bendrovė spaustuvė „Žaibas“ 2035643“ ir skyriuje „Kultūros ministerija“ išbraukti pastraipą „Valstybinė leidykla „Vyturys“ 2010154“.</text:span></text:p>
      <text:p text:style-name="P39"><text:span text:style-name="T40">2</text:span><text:span text:style-name="T41">. Perduoti Kultūros ministerijai specialios paskirties akcinės bendrovės spaustuvės „Žaibas“ steigėjo funkcijas.</text:span></text:p>
      <text:p text:style-name="P42"/>
      <text:p text:style-name="P43"/>
      <text:p text:style-name="P44"/>
      <text:p text:style-name="P45">MINISTRAS PIRMININKAS<text:tab/>GEDIMINAS VAGNORIUS</text:p>
      <text:p text:style-name="P46"/>
      <text:p text:style-name="P47"/>
      <text:p text:style-name="P48"/>
      <text:p text:style-name="P49">KULTŪROS MINISTRAS<text:tab/>SAULIUS ŠALTENI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2-11T15:00:00Z</meta:creation-date>
    <dc:date>2018-12-11T15:00:00Z</dc:date>
    <meta:template xlink:href="Normal.dotm" xlink:type="simple"/>
    <meta:editing-cycles>2</meta:editing-cycles>
    <meta:editing-duration>PT0S</meta:editing-duration>
    <meta:document-statistic meta:page-count="1" meta:paragraph-count="42" meta:word-count="204" meta:character-count="1621" meta:row-count="76" meta:non-whitespace-character-count="1459"/>
  </office:meta>
</office:document-meta>
</file>