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ADIDINTI SPECIALIOS PASKIRTIES AKCINĖS BENDROVĖS UTENOS ŠILUMOS TINKLŲ ĮSTATINĮ KAPITALĄ</text:p>
      <text:p text:style-name="P12"/>
      <text:p text:style-name="P13">1998 m. spalio 30 d. Nr. 1286</text:p>
      <text:p text:style-name="P14">Vilnius</text:p>
      <text:p text:style-name="P15"/>
      <text:p text:style-name="P16"><text:span text:style-name="T17">Vadovaudamasi Lietuvos Respu</text:span><text:span text:style-name="T18">blikos įstatymu „Dėl s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1996, Nr.<text:s/></text:span><text:a xlink:href="https://www.e-tar.lt/portal/lt/legalAct/TAR.57F67FF10F42" office:target-frame-name="_blank" xlink:show="new"><text:span text:style-name="T21">62-1468</text:span></text:a><text:span text:style-name="T22">, Nr.<text:s/></text:span><text:a xlink:href="https://www.e-tar.lt/portal/lt/legalAct/TAR.D09C2B2971D5" office:target-frame-name="_blank" xlink:show="new"><text:span text:style-name="T23">126-2946</text:span></text:a><text:span text:style-name="T24">), Lietuvos Respublikos Vyriausybė </text:span><text:span text:style-name="T25">nutaria:</text:span></text:p>
      <text:p text:style-name="P26"><text:span text:style-name="T27">1</text:span><text:span text:style-name="T28">. Leisti specialios paskirties akcinei bendrovei Utenos šilumos tinklams padidinti Lietuvos Res</text:span><text:span text:style-name="T29">publikos akcinių bendrovių įstatymo nustatyta tvarka įstatinį kapitalą 1830300 litų iš šių Utenos rajono savivaldybės papildomų turtinių įnašų, kuriuos sudaro šiluminės trasos: Krašuonos pagrindinės mokyklos – 84336,48 lito, Aukštakalnio pagrindinės mokykl</text:span><text:span text:style-name="T30">os – 117194 litai, A. Šapokos gimnazijos – 187581 litas, Vyturių vidurinės mokyklos – 111288 litai, mokyklos-vaikų darželio „Gandrelis“ – 24303 litai, vaikų lopšelio-darželio „Želmenėlis“ – 10998 litai, vaikų lopšelio-darželio „Pasaka“ – 22345 litai, plauk</text:span><text:span text:style-name="T31">imo centro – 30689 litai, Krašuonos gyvenamojo kvartalo – 245648,15 lito, Tauragnų gatvės – 117683,61 lito, 2-ojo gyvenamojo kvartalo prie J. Basanavičiaus gatvės – 203407,35 lito, Rūtų gatvės – 537787 litai, specialios paskirties uždarosios akcinės bendro</text:span><text:span text:style-name="T32">vės Utenos autobusų parko dalis šiluminių trasų, K. Donelaičio g. 30 – 137047 litai.</text:span></text:p>
      <text:p text:style-name="P33"><text:span text:style-name="T34">2</text:span><text:span text:style-name="T35">. Nustatyti, kad didinant specialios paskirties akcinės bendrovės Utenos šilumos tinklų įstatinį kapitalą išleidžiama 183030 naujų 10 litų nominalios vertės akcijų.</text:span></text:p>
      <text:p text:style-name="P36"/>
      <text:p text:style-name="P37"/>
      <text:p text:style-name="P38">MINISTRAS PIRMININKAS<text:tab/>GEDIMINAS VAGNORIUS</text:p>
      <text:p text:style-name="P39"/>
      <text:p text:style-name="P40">VALDYMO REFORMŲ IR SAVIVALDYBIŲ REIKALŲ MINISTRAS<text:tab/>KĘSTUTIS SKREBY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20:00Z</meta:creation-date>
    <dc:date>2015-09-29T22:20:00Z</dc:date>
    <meta:template xlink:href="Normal" xlink:type="simple"/>
    <meta:editing-cycles>2</meta:editing-cycles>
    <meta:editing-duration>PT0S</meta:editing-duration>
    <meta:document-statistic meta:page-count="1" meta:paragraph-count="14" meta:word-count="235" meta:character-count="1876" meta:row-count="47" meta:non-whitespace-character-count="1655"/>
  </office:meta>
</office:document-meta>
</file>