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text-transform="uppercase" fo:color="#000000" fo:hyphenate="false"/>
    </style:style>
    <style:style style:name="P37" style:parent-style-name="Normal" style:family="paragraph">
      <style:paragraph-properties fo:widows="0" fo:orphans="0"/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text-transform="uppercase" fo:color="#000000" fo:hyphenate="false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/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VYRIAUSIOJO VALSTYBINIO DARBO INSPEKTORIAUS<text:s/></text:p>
      <text:p text:style-name="P7">ĮSAKYMAS</text:p>
      <text:p text:style-name="P8"/>
      <text:p text:style-name="P9">DĖL LIETUVOS RESPUBLIKOS VYRIAUSIOJO VALSTYBINIO DARBO INSPEKTORIAUS ĮSAKYMŲ, NUTARIMŲ IR NURODYMŲ PANAIKINIMO</text:p>
      <text:p text:style-name="P10"/>
      <text:p text:style-name="P11">2011 m. spalio 13 d. Nr. V-246</text:p>
      <text:p text:style-name="P12">Vilnius</text:p>
      <text:p text:style-name="P13"/>
      <text:p text:style-name="P14"/>
      <text:p text:style-name="P15"><text:span text:style-name="T16">Vykdydamas Lietuvos Respublikos valstybinės darbo inspekcijos ūkio subjektų priežiūros veiklos optimizavimo priemonių plano 23.6 punktą, siekiant sumažinti administracinę naštą įmonėms:</text:span></text:p>
      <text:p text:style-name="P17"><text:span text:style-name="T18">1</text:span><text:span text:style-name="T19">.<text:s/></text:span><text:span text:style-name="T20">Pripažįstu</text:span><text:span text:style-name="T21"><text:s/>netekusiais galios Lietuvos Respublikos vyriausiojo valstybinio darbo inspektoriaus 2002 m. gegužės 31 d. įsakymo Nr. 122 „Dėl potencialiai pavojingų įrenginių valstybės registro duomenų teikimo dokumentų tvirtinimo“ (Žin., 2002, Nr.<text:s/></text:span><text:a xlink:href="https://www.e-tar.lt/portal/lt/legalAct/TAR.5183D5ED19CB" office:target-frame-name="_blank" xlink:show="new"><text:span text:style-name="T22">56-2287</text:span></text:a><text:span text:style-name="T23">) 2 punktą.</text:span></text:p>
      <text:p text:style-name="P24"><text:span text:style-name="T25">2</text:span><text:span text:style-name="T26">.<text:s/></text:span><text:span text:style-name="T27">Nustata</text:span><text:span text:style-name="T28">u, kad šis įsakymas įsigalioja nuo 2011 m. lapkričio 2 d.</text:span></text:p>
      <text:p text:style-name="P29"><text:span text:style-name="T30">3</text:span><text:span text:style-name="T31">. Šį mano įsakymą paskelbti oficialiame leidinyje „Valstybės žinios“.</text:span></text:p>
      <text:p text:style-name="P32"/>
      <text:p text:style-name="P33"/>
      <text:p text:style-name="P34"/>
      <text:p text:style-name="P35">Lietuvos Respublikos<text:s/></text:p>
      <text:p text:style-name="P36">vyriausiojo valstybinio darbo<text:s/></text:p>
      <text:p text:style-name="P37">inspektoriaus pavaduotojas,<text:s/></text:p>
      <text:p text:style-name="P38">laikinai vykdantis<text:s/></text:p>
      <text:p text:style-name="P39">Lietuvos Respublikos<text:s/></text:p>
      <text:p text:style-name="P40">vyriausiojo valstybinio<text:s/></text:p>
      <text:p text:style-name="P41"><text:span text:style-name="T42">darbo inspektoriaus funkcijas</text:span><text:span text:style-name="T43"><text:tab/>Vilius Mačiu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07T05:53:00Z</meta:creation-date>
    <dc:date>2016-04-07T05:53:00Z</dc:date>
    <meta:template xlink:href="Normal" xlink:type="simple"/>
    <meta:editing-cycles>2</meta:editing-cycles>
    <meta:editing-duration>PT0S</meta:editing-duration>
    <meta:document-statistic meta:page-count="1" meta:paragraph-count="21" meta:word-count="134" meta:character-count="1105" meta:row-count="47" meta:non-whitespace-character-count="992"/>
  </office:meta>
</office:document-meta>
</file>