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5 m. kovo 21 d. Nr. 65</text:p>
      <text:p text:style-name="P14">Vilnius</text:p>
      <text:p text:style-name="P15"/>
      <text:p text:style-name="P16"><text:span text:style-name="T17">Vadovaudamasis Lietuvos Respublikos Vyriausybės 1994 m. vasa</text:span><text:span text:style-name="T18">rio 3 d. nutarimu Nr. 78 „Dėl Lietuvos Respublikos Vyriausybės 1993 m. sausio 26 d. nutarimo Nr. 26 ir 1993 m. kovo 12 d. nutarimo Nr. 163 dalinio pakeitimo“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Suteikti teisę įvežti alų į Lietuvos Respubliką uždarajai akcinei bendrovei „Med</text:span><text:span text:style-name="T25">einė“ (Vilniaus m.) – iš Vokietijos firmos „Privatbrauerei Scherdel Hof“.</text:span></text:p>
      <text:p text:style-name="P26"><text:span text:style-name="T27">2</text:span><text:span text:style-name="T28">. Papildyti uždarajai akcinei bendrovei „Peja“ (Panevėžio m.) 1995 m. kovo 10 d. išduotą licenciją Nr. 7, suteikiant teisę įvežti alų į Lietuvos Respubliką iš Vokietijos firmos<text:s/></text:span><text:span text:style-name="T29">„Darguner Klosterbrauerei GmbH“ iki 1996 m. kovo 10 dienos.</text:span></text:p>
      <text:p text:style-name="P30"/>
      <text:p text:style-name="P31"/>
      <text:p text:style-name="P32">PRAMONĖS IR PREKYBOS MINISTRAS<text:tab/>KAZIMIERAS JUOZAS KLIMAŠAUSKAS</text:p>
      <text:p text:style-name="P33"/>
      <text:p text:style-name="P34">SUDERINTA<text:s/></text:p>
      <text:p text:style-name="P35">Lietuvos Respublikos<text:s/></text:p>
      <text:p text:style-name="P36">vyriausiasis valstybinis gydytojas higienistas</text:p>
      <text:p text:style-name="P37"><text:span text:style-name="T38">V. Butkevičiu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56:00Z</meta:creation-date>
    <dc:date>2015-09-17T21:56:00Z</dc:date>
    <meta:template xlink:href="Normal" xlink:type="simple"/>
    <meta:editing-cycles>2</meta:editing-cycles>
    <meta:editing-duration>PT0S</meta:editing-duration>
    <meta:document-statistic meta:page-count="1" meta:paragraph-count="17" meta:word-count="142" meta:character-count="958" meta:row-count="39" meta:non-whitespace-character-count="833"/>
  </office:meta>
</office:document-meta>
</file>