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margin-left="3.1493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keep-with-next="always" fo:text-align="center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5" style:parent-style-name="Normal" style:family="paragraph">
      <style:paragraph-properties fo:keep-with-next="always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paragraph-properties fo:widows="0" fo:orphans="0"/>
      <style:text-properties style:font-weight-complex="bold" style:font-size-complex="12pt"/>
    </style:style>
    <style:style style:name="P157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margin-left="6.3333in">
        <style:tab-stops/>
      </style:paragraph-properties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6" style:parent-style-name="Normal" style:family="paragraph">
      <style:paragraph-properties fo:text-align="center">
        <style:tab-stops>
          <style:tab-stop style:type="left" style:leader-style="solid" style:leader-text="_" style:position="5.6368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text-align="center">
        <style:tab-stops>
          <style:tab-stop style:type="left" style:leader-style="solid" style:leader-text="_" style:position="5.6368in"/>
        </style:tab-stops>
      </style:paragraph-properties>
      <style:text-properties fo:font-size="6pt" style:font-size-asian="6pt" style:font-size-complex="12pt"/>
    </style:style>
    <style:style style:name="P168" style:parent-style-name="Normal" style:family="paragraph">
      <style:paragraph-properties fo:text-align="center">
        <style:tab-stops>
          <style:tab-stop style:type="left" style:leader-style="solid" style:leader-text="_" style:position="0.7465in"/>
        </style:tab-stops>
      </style:paragraph-properties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TableColumn171" style:family="table-column">
      <style:table-column-properties style:column-width="0.4986in" style:use-optimal-column-width="false"/>
    </style:style>
    <style:style style:name="TableColumn172" style:family="table-column">
      <style:table-column-properties style:column-width="2.0652in" style:use-optimal-column-width="false"/>
    </style:style>
    <style:style style:name="TableColumn173" style:family="table-column">
      <style:table-column-properties style:column-width="1.9291in" style:use-optimal-column-width="false"/>
    </style:style>
    <style:style style:name="TableColumn174" style:family="table-column">
      <style:table-column-properties style:column-width="1.6527in" style:use-optimal-column-width="false"/>
    </style:style>
    <style:style style:name="TableColumn175" style:family="table-column">
      <style:table-column-properties style:column-width="2.0611in" style:use-optimal-column-width="false"/>
    </style:style>
    <style:style style:name="TableColumn176" style:family="table-column">
      <style:table-column-properties style:column-width="0.9666in" style:use-optimal-column-width="false"/>
    </style:style>
    <style:style style:name="TableColumn177" style:family="table-column">
      <style:table-column-properties style:column-width="0.9138in" style:use-optimal-column-width="false"/>
    </style:style>
    <style:style style:name="Table170" style:family="table">
      <style:table-properties style:width="10.0875in" fo:margin-left="0.0277in" table:align="lef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1pt" style:font-size-asian="11pt" style:font-size-complex="12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 style:font-size-complex="12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 style:font-size-complex="12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 style:font-size-complex="12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 style:font-size-complex="12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 style:font-size-complex="12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1pt" style:font-size-asian="11pt" style:font-size-complex="12p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 style:font-size-complex="12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 style:font-size-complex="12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 style:font-size-complex="12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 style:font-size-complex="12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 style:font-size-complex="12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1pt" style:font-size-asian="11pt" style:font-size-complex="12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size="11pt" style:font-size-asian="11pt" style:font-size-complex="12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 style:font-size-complex="12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1pt" style:font-size-asian="11pt" style:font-size-complex="12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 style:font-size-complex="12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 style:font-size-complex="12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1pt" style:font-size-asian="11pt" style:font-size-complex="12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fo:font-size="11pt" style:font-size-asian="11pt" style:font-size-complex="12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1pt" style:font-size-asian="11pt" style:font-size-complex="12pt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 style:font-size-complex="12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 style:font-size-complex="12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 style:font-size-complex="12p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fo:font-size="11pt" style:font-size-asian="11pt" style:font-size-complex="12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1pt" style:font-size-asian="11pt" style:font-size-complex="12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 style:font-size-complex="12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 style:font-size-complex="12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1pt" style:font-size-asian="11pt" style:font-size-complex="12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 style:font-size-complex="12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text-properties fo:font-size="11pt" style:font-size-asian="11pt" style:font-size-complex="12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fo:font-size="11pt" style:font-size-asian="11pt" style:font-size-complex="12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1pt" style:font-size-asian="11pt" style:font-size-complex="12p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fo:font-size="11pt" style:font-size-asian="11pt" style:font-size-complex="12p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 style:font-size-complex="12pt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font-size="11pt" style:font-size-asian="11pt" style:font-size-complex="12p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 style:font-size-complex="12p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text-properties fo:font-size="11pt" style:font-size-asian="11pt" style:font-size-complex="12p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11pt" style:font-size-asian="11pt" style:font-size-complex="12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 style:font-size-complex="12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 style:font-size-complex="12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1pt" style:font-size-asian="11pt" style:font-size-complex="12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1pt" style:font-size-asian="11pt" style:font-size-complex="12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 style:font-size-complex="12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 style:font-size-complex="12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 style:font-size-complex="12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1pt" style:font-size-asian="11pt" style:font-size-complex="12p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fo:font-size="11pt" style:font-size-asian="11pt" style:font-size-complex="12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 style:font-size-complex="12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text-properties fo:font-size="11pt" style:font-size-asian="11pt" style:font-size-complex="12p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 style:font-size-complex="12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 style:font-size-complex="12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text-properties fo:font-size="11pt" style:font-size-asian="11pt" style:font-size-complex="12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fo:font-size="11pt" style:font-size-asian="11pt" style:font-size-complex="12p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fo:font-size="11pt" style:font-size-asian="11pt" style:font-size-complex="12p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 style:font-size-complex="12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 style:font-size-complex="12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 style:font-size-complex="12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 style:font-size-complex="12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 style:font-size-complex="12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 style:font-size-complex="12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text-properties fo:font-size="11pt" style:font-size-asian="11pt" style:font-size-complex="12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text-properties fo:font-size="11pt" style:font-size-asian="11pt" style:font-size-complex="12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 style:font-size-complex="12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 style:font-size-complex="12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 style:font-size-complex="12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text-properties fo:font-size="11pt" style:font-size-asian="11pt" style:font-size-complex="12p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text-properties fo:font-size="11pt" style:font-size-asian="11pt" style:font-size-complex="12p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fo:font-size="11pt" style:font-size-asian="11pt" style:font-size-complex="12p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1pt" style:font-size-asian="11pt" style:font-size-complex="12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text-properties fo:font-size="11pt" style:font-size-asian="11pt" style:font-size-complex="12p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text-properties fo:font-size="11pt" style:font-size-asian="11pt" style:font-size-complex="12p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text-properties fo:font-size="11pt" style:font-size-asian="11pt" style:font-size-complex="12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 style:font-size-complex="12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 style:font-size-complex="12p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fo:font-size="11pt" style:font-size-asian="11pt" style:font-size-complex="12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1pt" style:font-size-asian="11pt" style:font-size-complex="12p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text-properties fo:font-size="11pt" style:font-size-asian="11pt" style:font-size-complex="12p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text-properties fo:font-size="11pt" style:font-size-asian="11pt" style:font-size-complex="12p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text-properties fo:font-size="11pt" style:font-size-asian="11pt" style:font-size-complex="12p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 style:font-size-complex="12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1pt" style:font-size-asian="11pt" style:font-size-complex="12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 style:font-size-complex="12p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text-properties fo:font-size="11pt" style:font-size-asian="11pt" style:font-size-complex="12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 style:font-size-complex="12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 style:font-size-complex="12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text-properties fo:font-size="11pt" style:font-size-asian="11pt" style:font-size-complex="12p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text-properties fo:font-size="11pt" style:font-size-asian="11pt" style:font-size-complex="12p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text-properties fo:font-size="11pt" style:font-size-asian="11pt" style:font-size-complex="12p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text-properties fo:font-size="11pt" style:font-size-asian="11pt" style:font-size-complex="12p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text-properties fo:font-size="11pt" style:font-size-asian="11pt" style:font-size-complex="12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text-properties fo:font-size="11pt" style:font-size-asian="11pt" style:font-size-complex="12p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text-properties fo:font-size="11pt" style:font-size-asian="11pt" style:font-size-complex="12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1pt" style:font-size-asian="11pt" style:font-size-complex="12p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text-properties fo:font-size="11pt" style:font-size-asian="11pt" style:font-size-complex="12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 style:font-size-complex="12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ize="11pt" style:font-size-asian="11pt" style:font-size-complex="12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 style:font-size-complex="12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 style:font-size-complex="12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 style:font-size-complex="12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1pt" style:font-size-asian="11pt" style:font-size-complex="12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 style:font-size-complex="12p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text-properties fo:font-size="11pt" style:font-size-asian="11pt" style:font-size-complex="12p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text-properties fo:font-size="11pt" style:font-size-asian="11pt" style:font-size-complex="12p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text-properties fo:font-size="11pt" style:font-size-asian="11pt" style:font-size-complex="12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2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1pt" style:font-size-asian="11pt" style:font-size-complex="12p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text-properties fo:font-size="11pt" style:font-size-asian="11pt" style:font-size-complex="12pt"/>
    </style:style>
    <style:style style:name="P425" style:parent-style-name="Normal" style:family="paragraph">
      <style:paragraph-properties fo:margin-right="5.8263in"/>
      <style:text-properties style:font-size-complex="12pt"/>
    </style:style>
    <style:style style:name="P426" style:parent-style-name="Normal" style:family="paragraph">
      <style:text-properties fo:font-size="11pt" style:font-size-asian="11pt" style:font-size-complex="12pt"/>
    </style:style>
    <style:style style:name="P427" style:parent-style-name="Normal" style:family="paragraph">
      <style:text-properties fo:font-size="7pt" style:font-size-asian="7pt" style:font-size-complex="12pt"/>
    </style:style>
    <style:style style:name="T428" style:parent-style-name="DefaultParagraphFont" style:family="text">
      <style:text-properties fo:font-size="11pt" style:font-size-asian="11pt" style:font-size-complex="12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TARPTAUTINIŲ MOKSLO IR TECHNOLOGIJŲ PLĖTROS<text:s/></text:span><text:span text:style-name="T3"><text:line-break/>PROGRAMŲ AGENTŪROS DIREKTORIAUS</text:span></text:p>
      <text:p text:style-name="P4">ĮSAKYMAS</text:p>
      <text:p text:style-name="P5"/>
      <text:p text:style-name="P6">DĖL PRIDĖTINĖS VERTĖS MOKESČIO, SUMOKĖTO ĮSIGYJANT PREKES (PASLAUGAS), SKIRTAS EUROPOS SĄJUNGOS BENDRŲJŲ MOKSLINIŲ TYRIMŲ, TECHNOLOGINĖS PLĖTROS IR DEMONSTRACINĖS<text:s/>VEIKLOS PROGRAMŲ PROJEKTAMS VYKDYTI, KOMPENSAVIMO APRAŠO IR KOMPENSUOTINO PVM LENTELĖS PAVYZDINĖS FORMOS PATVIRTINIMO</text:p>
      <text:p text:style-name="P7"/>
      <text:p text:style-name="P8">2008 m. rugsėjo 15 d. Nr. 2V-84</text:p>
      <text:p text:style-name="P9">Vilnius</text:p>
      <text:p text:style-name="P10"/>
      <text:p text:style-name="P11"><text:span text:style-name="T12">Vadovaudamasi Tarptautinių mokslo ir technologijų plėtros programų agentūros nuostatų, patvirtin</text:span><text:span text:style-name="T13">tų Lietuvos Respublikos švietimo ir mokslo ministro 2008 m. gegužės 21 d. įsakymu Nr. ISAK-1451 „Dėl Tarptautinių mokslo ir technologijų plėtros programų agentūros nuostatų patvirtinimo“ (Žin., 2008, Nr.<text:s/></text:span><text:a xlink:href="https://www.e-tar.lt/portal/lt/legalAct/TAR.B152A91FA537" office:target-frame-name="_blank" xlink:show="new"><text:span text:style-name="T14">63-2405</text:span></text:a><text:span text:style-name="T15">), 13.9 punktu bei atsižvelgdama į Lietuvos mokslo ir studijų institucijų dalyvavimo Europos Sąjungos 7-osios bendrosios mokslinių tyrimų, technologinės plėtros ir demonstracinės veiklos programos projektuose dalinio finan</text:span><text:span text:style-name="T16">savimo aprašo, patvirtinto Lietuvos Respublikos švietimo ir mokslo ministro 2008 m. gegužės 27 d. įsakymu Nr. ISAK-1543 „Dėl Lietuvos mokslo ir studijų institucijų dalyvavimo Europos Sąjungos 7-osios bendrosios mokslinių tyrimų, technologinės plėtros ir de</text:span><text:span text:style-name="T17">monstracinės veiklos programos projektuose dalinio finansavimo aprašo patvirtinimo“ (Žin., 2008, Nr., 65-2466), 6.3 punktą, siekdama užtikrinti sėkmingą Europos Sąjungos bendrųjų mokslinių tyrimų, technologinės plėtros ir demonstracinės veiklos programų pr</text:span><text:span text:style-name="T18">ojektų vykdymą Lietuvoje,</text:span></text:p>
      <text:p text:style-name="P19"><text:span text:style-name="T20">tvirtinu</text:span><text:span text:style-name="T21"><text:s/>pridedamus:</text:span></text:p>
      <text:p text:style-name="P22"><text:span text:style-name="T23">1</text:span><text:span text:style-name="T24">. Pridėtinės vertės mokesčio, sumokėto įsigyjant prekes (paslaugas), skirtas Europos Sąjungos bendrųjų mokslinių tyrimų, technologinės plėtros ir demonstracinės veiklos programų projektams vykdyti, komp</text:span><text:span text:style-name="T25">ensavimo aprašą.</text:span></text:p>
      <text:p text:style-name="P26"><text:span text:style-name="T27">2</text:span><text:span text:style-name="T28">. Kompensuotino PVM lentelės pavyzdinę formą.</text:span></text:p>
      <text:p text:style-name="Normal"/>
      <text:p text:style-name="P29"><text:span text:style-name="T30">DIREKTORĖ</text:span><text:span text:style-name="T31"><text:tab/>BIRUTĖ BUKAUSKAITĖ</text:span></text:p>
      <text:p text:style-name="Normal"/>
      <text:p text:style-name="P32"><text:span text:style-name="T33">_________________</text:span></text:p>
      <text:p text:style-name="Normal"/>
      <text:p text:style-name="P34"><text:span text:style-name="T35">PATVIRTINTA</text:span></text:p>
      <text:p text:style-name="P36">Tarptautinių mokslo ir technologijų plėtros programų agentūros direktoriaus 2008 m. rugsėjo 15 d. įsakymu Nr. 2V-84</text:p>
      <text:p text:style-name="P37"/>
      <text:p text:style-name="P38"><text:span text:style-name="T39">P</text:span><text:span text:style-name="T40">RIDĖTINĖS VERTĖS MOKESČIO, SUMOKĖTO ĮSIGYJANT PREKES (PASLAUGAS), SKIRTAS EUROPOS SĄJUNGOS BENDRŲJŲ MOKSLINIŲ TYRIMŲ, TECHNOLOGINĖS PLĖTROS IR DEMONSTRACINĖS VEIKLOS PROGRAMŲ PROJEKTAMS VYKDYTI, KOMPENSAVIMO APRAŠAS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 Pri</text:span><text:span text:style-name="T50">dėtinės vertės mokesčio, sumokėto įsigyjant prekes (paslaugas), skirtas Europos Sąjungos bendrųjų mokslinių tyrimų, technologinės plėtros ir demonstracinės veiklos programų (toliau vadinama – BP) projektams vykdyti, kompensavimo aprašas (toliau vadinama –<text:s/></text:span><text:span text:style-name="T51">Aprašas) reglamentuoja institucijų, išlaikomų iš valstybės biudžeto (toliau<text:s/></text:span><text:soft-page-break/><text:span text:style-name="T52">vadinama – institucijos), sumokėto PVM, įsigyjant prekes (paslaugas) BP projektams vykdyti, kompensavimo Tarptautinių mokslo ir technologijų plėtros programų agentūroje (toliau vad</text:span><text:span text:style-name="T53">inama – Agentūra) tvarką.</text:span></text:p>
      <text:p text:style-name="P54"><text:span text:style-name="T55">2</text:span><text:span text:style-name="T56">. Šis Aprašas taikomas valstybės ir savivaldybių valdymo bei valstybinėms mokslo ir studijų institucijoms (toliau vadinama – institucijos).</text:span></text:p>
      <text:p text:style-name="P57"><text:span text:style-name="T58">3</text:span><text:span text:style-name="T59">. Pagal šį Aprašą skiriamos lėšos yra tikslinės. Jos skiriamos Aprašo 5 punkte<text:s/></text:span><text:span text:style-name="T60">numatytai veiklai finansuoti.</text:span></text:p>
      <text:p text:style-name="P61"><text:span text:style-name="T62">4</text:span><text:span text:style-name="T63">. Šiame Apraše vartojamos sąvokos atitinka Lietuvos Respublikos pridėtinės vertės mokesčio įstatyme (Žin., 2002, Nr.<text:s/></text:span><text:a xlink:href="https://www.e-tar.lt/portal/lt/legalAct/TAR.ED68997709F5" office:target-frame-name="_blank" xlink:show="new"><text:span text:style-name="T64">35-1271</text:span></text:a><text:span text:style-name="T65">) (toliau vadinama</text:span><text:span text:style-name="T66"><text:s/>– PVM įstatymas) vartojamas sąvokas.</text:span></text:p>
      <text:p text:style-name="Normal"/>
      <text:p text:style-name="P67"><text:span text:style-name="T68">II</text:span><text:span text:style-name="T69">.<text:s/></text:span><text:span text:style-name="T70">KOMPENSUOJAMOS IŠLAIDOS</text:span></text:p>
      <text:p text:style-name="P71"/>
      <text:p text:style-name="P72"><text:span text:style-name="T73">5</text:span><text:span text:style-name="T74">. Agentūra šio Aprašo nustatyta tvarka kompensuoja pirkimo ir importo PVM, sumokėto įsigyjant prekes (paslaugas), skirtas BP projektams vykdyti, išlaidas vadovaudamasi šiais pri</text:span><text:span text:style-name="T75">ncipais:</text:span></text:p>
      <text:p text:style-name="P76"><text:span text:style-name="T77">5.1</text:span><text:span text:style-name="T78">. išlaidos turi atitikti PVM įstatymo nustatytus tarifus;</text:span></text:p>
      <text:p text:style-name="P79"><text:span text:style-name="T80">5.2</text:span><text:span text:style-name="T81">. išlaidos turi būti faktinės;</text:span></text:p>
      <text:p text:style-name="P82"><text:span text:style-name="T83">5.3</text:span><text:span text:style-name="T84">. išlaidos turi būti patirtos Lietuvos Respublikos teritorijoje;</text:span></text:p>
      <text:p text:style-name="P85"><text:span text:style-name="T86">5.4</text:span><text:span text:style-name="T87">. išlaidos turi būti patirtos Agentūros nurodytu laikotarpiu;</text:span></text:p>
      <text:p text:style-name="P88"><text:span text:style-name="T89">5.5</text:span><text:span text:style-name="T90">. išlaidos neturi būti įtrauktos į PVM atskaitas;</text:span></text:p>
      <text:p text:style-name="P91"><text:span text:style-name="T92">5.6</text:span><text:span text:style-name="T93">. išlaidos anksčiau nebuvo kompensuotos ir dokumentų pagal šį Aprašą pateikimo metu neturi būti pateiktos susigrąžinimui iš Lietuvos valstybės biudžeto;</text:span></text:p>
      <text:p text:style-name="P94"><text:span text:style-name="T95">5.7</text:span><text:span text:style-name="T96">. įsigyto ilgalaikio turto, kuris nau</text:span><text:span text:style-name="T97">dojamas BP projektų veiklose, gali būti kompensuojama tik ta PVM dalis, kuri tenka faktiniam projekto vykdymo laikotarpiui (atsižvelgiant į nusidėvėjimą). Konkretaus ilgalaikio materialiojo turto vieneto pirkimo ar importo PVM suma dalinama iš institucijoj</text:span><text:span text:style-name="T98">e nustatyto turto nusidėvėjimo metų skaičiaus ir priskiriama tik projekto trukmei tenkanti suma.</text:span></text:p>
      <text:p text:style-name="Normal"/>
      <text:p text:style-name="P99"><text:span text:style-name="T100">III</text:span><text:span text:style-name="T101">.<text:s/></text:span><text:span text:style-name="T102">DOKUMENTŲ PATEIKIMAS IR NAGRINĖJIMAS</text:span></text:p>
      <text:p text:style-name="P103"/>
      <text:p text:style-name="P104"><text:span text:style-name="T105">6</text:span><text:span text:style-name="T106">. Agentūra kiekvienais metais raštu informuoja institucijas apie galimybę pateikti dokumentus PVM<text:s/></text:span><text:span text:style-name="T107">kompensuoti.</text:span></text:p>
      <text:p text:style-name="P108"><text:span text:style-name="T109">7</text:span><text:span text:style-name="T110">. Institucijos šio Aprašo 6 punkte nurodytame rašte nustatytais terminais Agentūrai pateikia šiuos dokumentus:</text:span></text:p>
      <text:p text:style-name="P111"><text:span text:style-name="T112">7.1</text:span><text:span text:style-name="T113">. institucijos vadovo pasirašytą lydraštį, kuriame turi būti nurodyta:</text:span></text:p>
      <text:p text:style-name="P114"><text:span text:style-name="T115">7.1.1</text:span><text:span text:style-name="T116">. BP projektų, kuriuos įgyvendinant buvo įsi</text:span><text:span text:style-name="T117">gyta prekių (paslaugų) ir sumokėtas kompensuotinas pagal šį Aprašą PVM, pavadinimai,</text:span></text:p>
      <text:p text:style-name="P118"><text:span text:style-name="T119">7.1.2</text:span><text:span text:style-name="T120">. bendra kompensuotino pagal šį Aprašą PVM suma,</text:span></text:p>
      <text:p text:style-name="P121"><text:span text:style-name="T122">7.1.3</text:span><text:span text:style-name="T123">. institucijos rekvizitai,</text:span></text:p>
      <text:p text:style-name="P124"><text:span text:style-name="T125">7.1.4</text:span><text:span text:style-name="T126">. institucijos sąskaitos, į kurią turėtų būti pervesta kompensuojama</text:span><text:span text:style-name="T127"><text:s/>suma, rekvizitai,</text:span></text:p>
      <text:p text:style-name="P128"><text:span text:style-name="T129">7.1.5</text:span><text:span text:style-name="T130">. kontaktinio asmens, į kurį būtų galima kreiptis kilus neaiškumams, duomenys;</text:span></text:p>
      <text:p text:style-name="P131"><text:span text:style-name="T132">7.2</text:span><text:span text:style-name="T133">. užpildytą Kompensuotino PVM lentelę pagal Agentūros direktoriaus patvirtintą pavyzdinę formą;</text:span></text:p>
      <text:p text:style-name="P134"><text:span text:style-name="T135">7.3</text:span><text:span text:style-name="T136">. pagrindžiančių finansinių dokumentų</text:span><text:span text:style-name="T137"><text:s/>(sąskaitų, muitinių deklaracijų, kvitų, mokėjimo pavedimų, sąskaitų išrašų, dokumentų, įrodančių prievolę apskaičiuoti pirkimo ir importo PVM ir įrodančių apmokėto importo PVM, pažymų apie ilgalaikio turto nusidėvėjimo skaičiavimą ir pan.) kopijas;</text:span></text:p>
      <text:p text:style-name="P138"><text:span text:style-name="T139">7.4</text:span><text:span text:style-name="T140">. dokumentus, įrodančius, kad prekės (paslaugos) skirtos BP projektams vykdyti.</text:span></text:p>
      <text:p text:style-name="Normal"/>
      <text:p text:style-name="P141"><text:span text:style-name="T142">IV</text:span><text:span text:style-name="T143">.<text:s/></text:span><text:span text:style-name="T144">LĖŠŲ SKYRIMAS</text:span></text:p>
      <text:p text:style-name="P145"/>
      <text:p text:style-name="P146"><text:span text:style-name="T147">8</text:span><text:span text:style-name="T148">. Agentūra, sutikrinusi šio Aprašo 7 punkte nurodytus dokumentus, teikia Švietimo ir mokslo ministerijai informaciją apie reikalingus valstybė</text:span><text:span text:style-name="T149">s biudžeto asignavimus PVM kompensuoti.</text:span></text:p>
      <text:p text:style-name="P150"><text:span text:style-name="T151">9</text:span><text:span text:style-name="T152">. Agentūra, gavusi iš Švietimo ir mokslo ministerijos valstybės biudžeto asignavimus, ne vėliau kaip per 20 darbo dienų su institucijomis sudaro lėšų skyrimo sutartis.</text:span></text:p>
      <text:p text:style-name="P153"/>
      <text:p text:style-name="P154"><text:span text:style-name="T155">_________________</text:span></text:p>
      <text:p text:style-name="P156"/>
      <text:p text:style-name="P157"><text:span text:style-name="T158">PATVIRTINTA</text:span></text:p>
      <text:p text:style-name="P159">Tarptautinių mokslo ir technologijų plėtros programų agentūros direktoriaus 2008 m. rugsėjo 15 d. įsakymu Nr. 2V-84</text:p>
      <text:p text:style-name="P160"/>
      <text:p text:style-name="P161">(pavyzdinė forma)</text:p>
      <text:p text:style-name="P162"/>
      <text:p text:style-name="P163"><text:span text:style-name="T164">KOMPENSUOTINO PVM LENTELĖ</text:span></text:p>
      <text:p text:style-name="P165"/>
      <text:p text:style-name="P166">___________________________________________ (institucijos pavadinimas)</text:p>
      <text:p text:style-name="P167"/>
      <text:p text:style-name="P168">___________ (metai)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Eil. Nr.<text:s/></text:p>
          </table:table-cell>
          <table:table-cell table:style-name="TableCell181">
            <text:p text:style-name="P182">BP projekto pavadinimas</text:p>
          </table:table-cell>
          <table:table-cell table:style-name="TableCell183">
            <text:p text:style-name="P184">Mokėjimo pavedimo (mokėjimo paraiškos) data, Nr.<text:s/></text:p>
          </table:table-cell>
          <table:table-cell table:style-name="TableCell185">
            <text:p text:style-name="P186">Tiekėjas</text:p>
          </table:table-cell>
          <table:table-cell table:style-name="TableCell187">
            <text:p text:style-name="P188">PVM sąskaitos faktūros, muitinės deklaracijos data, serija, Nr.<text:s/></text:p>
          </table:table-cell>
          <table:table-cell table:style-name="TableCell189">
            <text:p text:style-name="P190">Suma be PVM (Lt)</text:p>
          </table:table-cell>
          <table:table-cell table:style-name="TableCell191">
            <text:p text:style-name="P192">PVM suma (Lt)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5">
            <text:p text:style-name="P420">Iš viso:</text:p>
          </table:table-cell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/>
      <text:p text:style-name="P426">Vyr. buhalteris (parašas, vardas, pavardė)<text:s/></text:p>
      <text:p text:style-name="P427"/>
      <text:p text:style-name="Normal"><text:span text:style-name="T428">Dokumento rengėjas (parašas, vardas, pavardė, tel.)</text:span></text:p>
      <text:p text:style-name="P429"><text:span text:style-name="T43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16in" fo:margin-left="0.7875in" fo:margin-bottom="0.6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PTAUTINIŲ MOKSLO IR TECHNOLOGIJŲ PLĖTROS</dc:title>
    <meta:initial-creator>Sandra</meta:initial-creator>
    <dc:creator>Adlib User</dc:creator>
    <meta:creation-date>2015-08-27T20:12:00Z</meta:creation-date>
    <dc:date>2015-08-27T20:12:00Z</dc:date>
    <meta:template xlink:href="Normal" xlink:type="simple"/>
    <meta:editing-cycles>2</meta:editing-cycles>
    <meta:editing-duration>PT0S</meta:editing-duration>
    <meta:document-statistic meta:page-count="4" meta:paragraph-count="74" meta:word-count="822" meta:character-count="6759" meta:row-count="400" meta:non-whitespace-character-count="6011"/>
  </office:meta>
</office:document-meta>
</file>