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paragraph-properties fo:widows="0" fo:orphans="0" fo:text-indent="0.4923in" fo:background-color="#FFFFFF"/>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keep-with-next="always" fo:keep-together="always" fo:text-align="justify" fo:text-indent="0.4923in" fo:background-color="#FFFFFF"/>
    </style:style>
    <style:style style:name="P44" style:parent-style-name="Normal" style:family="paragraph">
      <style:paragraph-properties fo:keep-with-next="always" fo:keep-together="always" fo:text-align="center"/>
    </style:style>
    <style:style style:name="P45" style:parent-style-name="Normal" style:family="paragraph">
      <style:paragraph-properties fo:keep-with-next="always" fo:keep-together="always" fo:text-indent="0.4923in"/>
    </style:style>
    <style:style style:name="P46" style:parent-style-name="Normal" style:family="paragraph">
      <style:paragraph-properties fo:text-indent="0.4923in"/>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widows="0" fo:orphans="0" fo:text-align="center" fo:background-color="#FFFFFF"/>
      <style:text-properties fo:font-size="10pt" style:font-size-asian="10pt"/>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widows="0" fo:orphans="0" fo:margin-left="2.2166in" fo:text-indent="0.4923in" fo:background-color="#FFFFFF">
        <style:tab-stops/>
      </style:paragraph-properties>
      <style:text-properties fo:font-size="10pt" style:font-size-asian="10pt"/>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text-properties fo:font-size="10pt" style:font-size-asian="10pt"/>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style:tab-stops>
          <style:tab-stop style:type="right" style:leader-style="solid" style:leader-text="_" style:position="6.693in"/>
        </style:tab-stops>
      </style:paragraph-properties>
    </style:style>
    <style:style style:name="P68" style:parent-style-name="Normal" style:family="paragraph">
      <style:paragraph-properties fo:widows="0" fo:orphans="0" fo:background-color="#FFFFFF">
        <style:tab-stops>
          <style:tab-stop style:type="center" style:position="3.5625in"/>
          <style:tab-stop style:type="right" style:leader-style="solid" style:leader-text="_" style:position="6.25in"/>
        </style:tab-stops>
      </style:paragraph-properties>
      <style:text-properties fo:font-size="10pt" style:font-size-asian="10pt"/>
    </style:style>
    <style:style style:name="P69" style:parent-style-name="Normal" style:family="paragraph">
      <style:paragraph-properties fo:text-indent="0.4923in">
        <style:tab-stops>
          <style:tab-stop style:type="right" style:leader-style="solid" style:leader-text="_" style:position="6.25in"/>
        </style:tab-stops>
      </style:paragraph-properties>
    </style:style>
    <style:style style:name="P7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1" style:parent-style-name="Normal" style:family="paragraph">
      <style:paragraph-properties>
        <style:tab-stops>
          <style:tab-stop style:type="right" style:leader-style="solid" style:leader-text="_" style:position="6.693in"/>
        </style:tab-stops>
      </style:paragraph-properties>
    </style:style>
    <style:style style:name="P72" style:parent-style-name="Normal" style:family="paragraph">
      <style:paragraph-properties fo:widows="0" fo:orphans="0" fo:background-color="#FFFFFF">
        <style:tab-stops>
          <style:tab-stop style:type="center" style:position="3.602in"/>
          <style:tab-stop style:type="right" style:leader-style="solid" style:leader-text="_" style:position="6.25in"/>
        </style:tab-stops>
      </style:paragraph-properties>
      <style:text-properties fo:font-size="10pt" style:font-size-asian="10pt"/>
    </style:style>
    <style:style style:name="P7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7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5" style:parent-style-name="Normal" style:family="paragraph">
      <style:paragraph-properties fo:widows="0" fo:orphans="0" fo:text-align="justify" fo:text-indent="0.4923in" fo:background-color="#FFFFFF">
        <style:tab-stops>
          <style:tab-stop style:type="left" style:position="0.5333in"/>
          <style:tab-stop style:type="right" style:leader-style="solid" style:leader-text="_" style:position="6.6895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0.5333in"/>
          <style:tab-stop style:type="right" style:leader-style="solid" style:leader-text="_" style:position="6.6895in"/>
          <style:tab-stop style:type="left" style:leader-style="solid" style:leader-text="_" style:position="6.7763in"/>
        </style:tab-stops>
      </style:paragraph-properties>
    </style:style>
    <style:style style:name="P77" style:parent-style-name="Normal" style:family="paragraph">
      <style:paragraph-properties fo:widows="0" fo:orphans="0" fo:text-align="justify" fo:text-indent="0.4923in" fo:background-color="#FFFFFF">
        <style:tab-stops>
          <style:tab-stop style:type="left" style:position="0.4868in"/>
          <style:tab-stop style:type="right" style:leader-style="solid" style:leader-text="_" style:position="6.6895in"/>
        </style:tab-stops>
      </style:paragraph-properties>
    </style:style>
    <style:style style:name="P78" style:parent-style-name="Normal" style:family="paragraph">
      <style:paragraph-properties fo:widows="0" fo:orphans="0" fo:text-align="justify" fo:text-indent="0.4923in" fo:background-color="#FFFFFF">
        <style:tab-stops>
          <style:tab-stop style:type="left" style:position="0.343in"/>
          <style:tab-stop style:type="right" style:leader-style="solid" style:leader-text="_" style:position="6.6895in"/>
        </style:tab-stops>
      </style:paragraph-properties>
    </style:style>
    <style:style style:name="P79" style:parent-style-name="Normal" style:family="paragraph">
      <style:paragraph-properties fo:widows="0" fo:orphans="0" fo:text-align="end" fo:text-indent="0.4923in" fo:background-color="#FFFFFF">
        <style:tab-stops>
          <style:tab-stop style:type="right" style:leader-style="solid" style:leader-text="_" style:position="6.25in"/>
        </style:tab-stops>
      </style:paragraph-properties>
    </style:style>
    <style:style style:name="T80" style:parent-style-name="DefaultParagraphFont" style:family="text">
      <style:text-properties fo:font-size="10pt" style:font-size-asian="10pt"/>
    </style:style>
    <style:style style:name="P8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4" style:parent-style-name="Normal" style:family="paragraph">
      <style:paragraph-properties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center"/>
    </style:style>
    <style:style style:name="P87" style:parent-style-name="Normal" style:family="paragraph">
      <style:paragraph-properties fo:text-indent="0.4923in"/>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2005 M. GRUODŽIO 20 D. TARYBOS REGLAMENTO (EB) NR. 2173/2005 DĖL FLEGT LICENCIJAVIMO SCHEMOS MEDIENOS IMPORTUI Į EUROPOS BENDRIJĄ SUKŪRIMO ĮGYVENDINIMO TAISYKLIŲ PATVIRTINIMO</text:p>
      <text:p text:style-name="P15"/>
      <text:p text:style-name="P16">2007 m. liepos 19 d. Nr. 1B-515</text:p>
      <text:p text:style-name="P17">Vilnius</text:p>
      <text:p text:style-name="P18"/>
      <text:p text:style-name="P19">Vadovaudamasis Lietuvos Respublikos Vyriausybės 2006 m. rugpjūčio 2 d. nutarimu Nr. 767 „Dėl institucijos, atsakingos už FLEGT licencijavimo schemos reikalavimų įgyvendinimą, paskyrimo“ (Žin., 2006, Nr.<text:s/><text:a xlink:href="https://www.e-tar.lt/portal/lt/legalAct/TAR.6BAB9A5CB100" office:target-frame-name="_blank" xlink:show="new"><text:span text:style-name="T20">86-3362</text:span></text:a>):</text:p>
      <text:p text:style-name="P21"><text:span text:style-name="T22">Tvirtinu</text:span><text:s/>pridedamas 2005 m. gruodžio 20 d. Tarybos reglamento (EB) Nr. 2173/2005 dėl FLEGT licencijavimo schemos medienos importui į Europos Bendriją sukūrimo įgyvendinimo taisykles.</text:p>
      <text:p text:style-name="P23"/>
      <text:p text:style-name="P24"/>
      <text:p text:style-name="P25"><text:span text:style-name="T26">L. E. GENERALINIO DIREKTORIAUS PAREIGAS</text:span><text:span text:style-name="T27"><text:tab/>RAMUTĖ LIUPKEVIČIENĖ</text:span></text:p>
      <text:p text:style-name="P28">______________</text:p>
      <text:p text:style-name="P29"/>
      <text:p text:style-name="P30"/>
      <text:soft-page-break/>
      <text:p text:style-name="P31">PATVIRTINTA</text:p>
      <text:p text:style-name="P32">Muitinės departamento prie Finansų<text:s/></text:p>
      <text:p text:style-name="P33">ministerijos generalinio direktoriaus 2007 m.<text:s/></text:p>
      <text:p text:style-name="P34">liepos 19 d. įsakymu Nr. 1B-515</text:p>
      <text:p text:style-name="P35"/>
      <text:p text:style-name="P36"><text:span text:style-name="T37">2005 M. GRUODŽIO 20 D. TARYBOS REGLAMENTO (EB) Nr. 2173/2005 DĖL FLEGT LICENCIJAVIMO SCHEMOS MEDIENOS IMPORTUI Į EUROPOS BENDRIJĄ SUKŪRIMO ĮGYVENDINIMO TAISYKLĖS</text:span></text:p>
      <text:p text:style-name="P38"/>
      <text:p text:style-name="P39">1. 2005 m. gruodžio 20 d. Tarybos reglamento (EB) Nr. 2173/2005 dėl FLEGT licencijavimo schemos medienos importui į Europos Bendriją sukūrimo (toliau – FLEGT reglamentas) įgyvendinimo taisyklės (toliau -Taisyklės) nustato muitinės įstaigų veiksmus, susijusius su FLEGT reglamento nuostatų įgyvendinimu.</text:p>
      <text:p text:style-name="P40">2. Taisyklės taikomos FLEGT reglamento II ir III prieduose nurodytiems medienos produktams, importuojamiems iš šio reglamento I priede nurodytų šalių partnerių.</text:p>
      <text:p text:style-name="P41">3. Kai vadovaujantis FLEGT reglamento nuostatomis<text:s/>medienos produktai neišleidžiami arba sulaikomi, šį sprendimą priėmęs muitinės pareigūnas turi nedelsdamas (tą pačią muitinės posto darbo dieną) įforminti ir išsiųsti Muitinės departamento Muitinės procedūrų skyriui Taisyklių priede nurodytos formos pranešimą. Jeigu sprendimas priimtas vadovaujantis FLEGT reglamento 5 straipsnio 7 dalimi, prie minėto pranešimo pridedama muitiniam tikrinimui pateiktos FLEGT licencijos kopija.</text:p>
      <text:p text:style-name="P42">4. Muitinės departamento Muitinės procedūrų skyrius, gavęs pranešimą apie medienos produktų sulaikymą dėl FLEGT reglamento 5 straipsnio 7 dalyje nurodytų aplinkybių, vadovaudamasis FLEGT reglamento 5 ir 7 straipsniais, nedelsdamas imasi priemonių, kad būtų nustatyta, ar pranešime nurodyta FLEGT licencija yra galiojanti. Apie išvadą<text:s/>dėl FLEGT licencijos galiojimo Muitinės procedūrų skyrius tą pačią darbo dieną raštu arba elektroniniu būdu informuoja sprendimą neišleisti medienos produktų ar juos sulaikyti priėmusį muitinės postą.</text:p>
      <text:p text:style-name="P43">5. Muitinės departamento Muitinės procedūrų skyrius<text:s/>teikia Europos Komisijai informaciją, nurodytą FLEGT reglamento 6 straipsnio 2 dalyje bei 8 straipsnio 1 dalyje.</text:p>
      <text:p text:style-name="P44">______________</text:p>
      <text:p text:style-name="P45"/>
      <text:p text:style-name="P46"/>
      <text:soft-page-break/>
      <text:p text:style-name="P47">2005 m. gruodžio 20 d. Tarybos reglamento<text:s/></text:p>
      <text:p text:style-name="P48">(EB) Nr. 2173/2005 dėl FLEGT licencijavimo<text:s/></text:p>
      <text:p text:style-name="P49">schemos medienos importui į Europos<text:s/></text:p>
      <text:p text:style-name="P50">Bendriją sukūrimo įgyvendinimo taisyklių<text:s/></text:p>
      <text:p text:style-name="P51">priedas</text:p>
      <text:p text:style-name="P52"/>
      <text:p text:style-name="P53">______________________________________________________</text:p>
      <text:p text:style-name="P54">(muitinės posto, kuriame surašytas pranešimas, pavadinimas)</text:p>
      <text:p text:style-name="P55"/>
      <text:p text:style-name="P56"><text:span text:style-name="T57">PRANEŠIMAS APIE MEDIENOS PRODUKTŲ<text:s/></text:span></text:p>
      <text:p text:style-name="P58"><text:span text:style-name="T59">NEIŠLEIDIMĄ/SULAIKYMĄ</text:span></text:p>
      <text:p text:style-name="P60"/>
      <text:p text:style-name="P61">__________ Nr. _________</text:p>
      <text:p text:style-name="P62">(data)</text:p>
      <text:p text:style-name="P63">__________________</text:p>
      <text:p text:style-name="P64">(surašymo vieta)</text:p>
      <text:p text:style-name="P65"/>
      <text:p text:style-name="P66">1. Sprendimo sulaikyti/neišleisti medienos produktų data</text:p>
      <text:p text:style-name="P67"><text:tab/></text:p>
      <text:p text:style-name="P68"><text:tab/>(metai, mėnuo, diena)</text:p>
      <text:p text:style-name="P69"/>
      <text:p text:style-name="P70">2. Sprendimą priėmusios muitinės įstaigos pavadinimas</text:p>
      <text:p text:style-name="P71"><text:tab/></text:p>
      <text:p text:style-name="P72"><text:tab/>(nesutrumpintas<text:s/>pavadinimas ir adresas)</text:p>
      <text:p text:style-name="P73"/>
      <text:p text:style-name="P74">3. Trumpas sulaikytų medienos produktų aprašymas (iš FLEGT reglamento II, III priedų):</text:p>
      <text:p text:style-name="P75">3.1. Prekės pavadinimas<text:tab/></text:p>
      <text:p text:style-name="P76">3.2. KN kodas<text:tab/></text:p>
      <text:p text:style-name="P77">3.3. Sulaikytų/neišleistų medienos produktų kiekis<text:tab/></text:p>
      <text:p text:style-name="P78">4. Šalies, iš kurios medienos<text:s/>produktai eksportuoti, pavadinimas<text:tab/></text:p>
      <text:p text:style-name="P79"><text:span text:style-name="T80">(iš FLEGT reglamento I priedo)</text:span></text:p>
      <text:p text:style-name="P81">5. Medienos produktų sulaikymo priežastys (pagal FLEGT reglamento 4 straipsnio 1 dalį ar 5 straipsnio 5 dalį):</text:p>
      <text:p text:style-name="P82">6. Kita sprendimui priimti reikšminga informacija:</text:p>
      <text:p text:style-name="P83">7. Priedai:</text:p>
      <text:p text:style-name="P84"/>
      <text:p text:style-name="P85">PASTABA. Pranešimas tvirtinamas jį surašiusio muitinės pareigūno parašu, dedamas muitinės pareigūno C grupės asmeninio naudojimo atspaudas, skirtas visų dokumentų įforminimui pagal raštvedybos taisykles, bei numeruotas muitinės įstaigos antspaudas.</text:p>
      <text:p text:style-name="P86">______________</text:p>
      <text:p text:style-name="P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5-06-15T16:55:00Z</meta:creation-date>
    <dc:date>2015-06-15T16:55:00Z</dc:date>
    <meta:template xlink:href="Normal" xlink:type="simple"/>
    <meta:editing-cycles>2</meta:editing-cycles>
    <meta:editing-duration>PT0S</meta:editing-duration>
    <meta:document-statistic meta:page-count="3" meta:paragraph-count="57" meta:word-count="529" meta:character-count="4179" meta:row-count="154" meta:non-whitespace-character-count="3707"/>
  </office:meta>
</office:document-meta>
</file>