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KALĖJIMŲ DEPARTAMENTO PRIE<text:s/></text:span></text:p>
      <text:p text:style-name="P6">LIETUVOS RESPUBLIKOS TEISINGUMO MINISTERIJOS DIREKTORIAUS</text:p>
      <text:p text:style-name="P7">Į S A K Y M A S</text:p>
      <text:p text:style-name="P8"/>
      <text:p text:style-name="P9">DĖL KAI KURIŲ KALĖJIMŲ DEPARTAMENTO PRIE LIETUVOS RESPUBLIKOS TEISINGUMO MINISTERIJOS DIREKTORIAUS ĮSAKYMŲ PRIPAŽINIMO<text:s/>NETEKUSIAIS GALIOS</text:p>
      <text:p text:style-name="P10"/>
      <text:p text:style-name="P11">2012 m. birželio 18 d. Nr. V-206</text:p>
      <text:p text:style-name="P12">Vilnius</text:p>
      <text:p text:style-name="P13"/>
      <text:p text:style-name="P14"><text:span text:style-name="T15">1</text:span><text:span text:style-name="T16">. P r i p a ž į s t u netekusiais galios:</text:span></text:p>
      <text:p text:style-name="P17"><text:span text:style-name="T18">1.1</text:span><text:span text:style-name="T19">. Kalėjimų departamento prie Lietuvos Respublikos teisingumo ministerijos direktoriaus 2003 m. gegužės 8 d. įsakymą Nr. 4/07-79 „Dėl programos,</text:span><text:span text:style-name="T20"><text:s/>metodinių rekomendacijų ir dokumentų formų, susijusių su pataisos inspekcijų veikla, patvirtinimo“ (Žin., 2003, Nr.<text:s/></text:span><text:a xlink:href="https://www.e-tar.lt/portal/lt/legalAct/TAR.1F7C1EED83EB" office:target-frame-name="_blank" xlink:show="new"><text:span text:style-name="T21">48-2147</text:span></text:a><text:span text:style-name="T22">);</text:span></text:p>
      <text:p text:style-name="P23"><text:span text:style-name="T24">1.2</text:span><text:span text:style-name="T25">. Kalėjimų departamento prie Lietuvos Respu</text:span><text:span text:style-name="T26">blikos teisingumo ministerijos direktoriaus 2004 m. gruodžio 27 d. įsakymą Nr. 4/07-305 „Dėl Asmenų, padariusių nusikalstamas veikas nuosavybei, turtinėms teisėms ir turtiniams interesams, socialinės reabilitacijos programos patvirtinimo“ (Žin., 2004, Nr.<text:s/></text:span><text:a xlink:href="https://www.e-tar.lt/portal/lt/legalAct/TAR.A9E084602DEA" office:target-frame-name="_blank" xlink:show="new"><text:span text:style-name="T27">188-7051</text:span></text:a><text:span text:style-name="T28">);</text:span></text:p>
      <text:p text:style-name="P29"><text:span text:style-name="T30">1.3</text:span><text:span text:style-name="T31">. Kalėjimų departamento prie Lietuvos Respublikos teisingumo ministerijos direktoriaus 2009 m. liepos 1 d. įsakymą Nr. V-163 „Dėl Darbo su nepilnamečiais, esan</text:span><text:span text:style-name="T32">čiais pataisos inspekcijų įskaitoje, metodinių rekomendacijų patvirtinimo“ (Žin., 2009, Nr.<text:s/></text:span><text:a xlink:href="https://www.e-tar.lt/portal/lt/legalAct/TAR.E24CA6104BE5" office:target-frame-name="_blank" xlink:show="new"><text:span text:style-name="T33">84-3561</text:span></text:a><text:span text:style-name="T34">).</text:span></text:p>
      <text:p text:style-name="P35"><text:span text:style-name="T36">2</text:span><text:span text:style-name="T37">. N u s t a t a u, kad šis įsakymas įsigalioja 2012 m. liepos 1 d.</text:span></text:p>
      <text:p text:style-name="P38"/>
      <text:p text:style-name="P39"/>
      <text:p text:style-name="P40"><text:span text:style-name="T41">Direktorius</text:span><text:span text:style-name="T42"><text:tab/>Artūras Norkevičiu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 User</dc:creator>
    <meta:creation-date>2015-09-07T02:12:00Z</meta:creation-date>
    <dc:date>2015-09-07T02:12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544" meta:row-count="53" meta:non-whitespace-character-count="1349"/>
  </office:meta>
</office:document-meta>
</file>