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3.5437in" fo:text-indent="-0.0006in" style:page-number="1">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master-page-name="MPF2" style:family="paragraph">
      <style:paragraph-properties fo:break-before="page" fo:margin-left="3.5437in" fo:text-indent="-0.0006in" style:page-number="1">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ableColumn113" style:family="table-column">
      <style:table-column-properties style:column-width="0.3722in"/>
    </style:style>
    <style:style style:name="TableColumn114" style:family="table-column">
      <style:table-column-properties style:column-width="1.0666in"/>
    </style:style>
    <style:style style:name="TableColumn115" style:family="table-column">
      <style:table-column-properties style:column-width="0.7423in"/>
    </style:style>
    <style:style style:name="TableColumn116" style:family="table-column">
      <style:table-column-properties style:column-width="0.8319in"/>
    </style:style>
    <style:style style:name="TableColumn117" style:family="table-column">
      <style:table-column-properties style:column-width="0.8319in"/>
    </style:style>
    <style:style style:name="TableColumn118" style:family="table-column">
      <style:table-column-properties style:column-width="0.7868in"/>
    </style:style>
    <style:style style:name="TableColumn119" style:family="table-column">
      <style:table-column-properties style:column-width="1.1125in"/>
    </style:style>
    <style:style style:name="TableColumn120" style:family="table-column">
      <style:table-column-properties style:column-width="0.9493in"/>
    </style:style>
    <style:style style:name="Table112" style:family="table">
      <style:table-properties style:width="6.6937in" fo:margin-left="0in" table:align="lef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fo:text-indent="0.4923in"/>
    </style:style>
    <style:style style:name="TableColumn149" style:family="table-column">
      <style:table-column-properties style:column-width="0.3722in"/>
    </style:style>
    <style:style style:name="TableColumn150" style:family="table-column">
      <style:table-column-properties style:column-width="1.0666in"/>
    </style:style>
    <style:style style:name="TableColumn151" style:family="table-column">
      <style:table-column-properties style:column-width="0.7423in"/>
    </style:style>
    <style:style style:name="TableColumn152" style:family="table-column">
      <style:table-column-properties style:column-width="0.8319in"/>
    </style:style>
    <style:style style:name="TableColumn153" style:family="table-column">
      <style:table-column-properties style:column-width="0.8319in"/>
    </style:style>
    <style:style style:name="TableColumn154" style:family="table-column">
      <style:table-column-properties style:column-width="0.7868in"/>
    </style:style>
    <style:style style:name="TableColumn155" style:family="table-column">
      <style:table-column-properties style:column-width="1.1125in"/>
    </style:style>
    <style:style style:name="TableColumn156" style:family="table-column">
      <style:table-column-properties style:column-width="0.9493in"/>
    </style:style>
    <style:style style:name="Table148" style:family="table">
      <style:table-properties style:width="6.6937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justify" fo:text-indent="0.4923in"/>
    </style:style>
    <style:style style:name="TableColumn185" style:family="table-column">
      <style:table-column-properties style:column-width="0.3715in"/>
    </style:style>
    <style:style style:name="TableColumn186" style:family="table-column">
      <style:table-column-properties style:column-width="1.0666in"/>
    </style:style>
    <style:style style:name="TableColumn187" style:family="table-column">
      <style:table-column-properties style:column-width="0.7416in"/>
    </style:style>
    <style:style style:name="TableColumn188" style:family="table-column">
      <style:table-column-properties style:column-width="0.8319in"/>
    </style:style>
    <style:style style:name="TableColumn189" style:family="table-column">
      <style:table-column-properties style:column-width="0.8319in"/>
    </style:style>
    <style:style style:name="TableColumn190" style:family="table-column">
      <style:table-column-properties style:column-width="0.7868in"/>
    </style:style>
    <style:style style:name="TableColumn191" style:family="table-column">
      <style:table-column-properties style:column-width="1.1125in"/>
    </style:style>
    <style:style style:name="TableColumn192" style:family="table-column">
      <style:table-column-properties style:column-width="0.9493in"/>
    </style:style>
    <style:style style:name="Table184" style:family="table">
      <style:table-properties style:width="6.6923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justify" fo:text-indent="0.4923in"/>
    </style:style>
    <style:style style:name="TableColumn221" style:family="table-column">
      <style:table-column-properties style:column-width="0.4194in"/>
    </style:style>
    <style:style style:name="TableColumn222" style:family="table-column">
      <style:table-column-properties style:column-width="1.2354in"/>
    </style:style>
    <style:style style:name="TableColumn223" style:family="table-column">
      <style:table-column-properties style:column-width="0.9861in"/>
    </style:style>
    <style:style style:name="TableColumn224" style:family="table-column">
      <style:table-column-properties style:column-width="1.1868in"/>
    </style:style>
    <style:style style:name="TableColumn225" style:family="table-column">
      <style:table-column-properties style:column-width="1.1868in"/>
    </style:style>
    <style:style style:name="TableColumn226" style:family="table-column">
      <style:table-column-properties style:column-width="1.6777in"/>
    </style:style>
    <style:style style:name="Table220" style:family="table">
      <style:table-properties style:width="6.6923in" fo:margin-left="0in" table:align="lef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justify" fo:text-indent="0.4923in"/>
    </style:style>
    <style:style style:name="TableColumn249" style:family="table-column">
      <style:table-column-properties style:column-width="0.4194in"/>
    </style:style>
    <style:style style:name="TableColumn250" style:family="table-column">
      <style:table-column-properties style:column-width="1.2354in"/>
    </style:style>
    <style:style style:name="TableColumn251" style:family="table-column">
      <style:table-column-properties style:column-width="0.9861in"/>
    </style:style>
    <style:style style:name="TableColumn252" style:family="table-column">
      <style:table-column-properties style:column-width="1.1868in"/>
    </style:style>
    <style:style style:name="TableColumn253" style:family="table-column">
      <style:table-column-properties style:column-width="1.1868in"/>
    </style:style>
    <style:style style:name="TableColumn254" style:family="table-column">
      <style:table-column-properties style:column-width="1.6777in"/>
    </style:style>
    <style:style style:name="Table248"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justify" fo:text-indent="0.4923in"/>
    </style:style>
    <style:style style:name="TableColumn277" style:family="table-column">
      <style:table-column-properties style:column-width="0.3729in"/>
    </style:style>
    <style:style style:name="TableColumn278" style:family="table-column">
      <style:table-column-properties style:column-width="0.9923in"/>
    </style:style>
    <style:style style:name="TableColumn279" style:family="table-column">
      <style:table-column-properties style:column-width="0.75in"/>
    </style:style>
    <style:style style:name="TableColumn280" style:family="table-column">
      <style:table-column-properties style:column-width="0.843in"/>
    </style:style>
    <style:style style:name="TableColumn281" style:family="table-column">
      <style:table-column-properties style:column-width="0.843in"/>
    </style:style>
    <style:style style:name="TableColumn282" style:family="table-column">
      <style:table-column-properties style:column-width="0.7972in"/>
    </style:style>
    <style:style style:name="TableColumn283" style:family="table-column">
      <style:table-column-properties style:column-width="1.1305in"/>
    </style:style>
    <style:style style:name="TableColumn284" style:family="table-column">
      <style:table-column-properties style:column-width="0.9631in"/>
    </style:style>
    <style:style style:name="Table276" style:family="table">
      <style:table-properties style:width="6.6923in" fo:margin-left="0in" table:align="lef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justify" fo:text-indent="0.4923in"/>
    </style:style>
    <style:style style:name="TableColumn313" style:family="table-column">
      <style:table-column-properties style:column-width="0.3715in"/>
    </style:style>
    <style:style style:name="TableColumn314" style:family="table-column">
      <style:table-column-properties style:column-width="1.0666in"/>
    </style:style>
    <style:style style:name="TableColumn315" style:family="table-column">
      <style:table-column-properties style:column-width="0.7416in"/>
    </style:style>
    <style:style style:name="TableColumn316" style:family="table-column">
      <style:table-column-properties style:column-width="0.8319in"/>
    </style:style>
    <style:style style:name="TableColumn317" style:family="table-column">
      <style:table-column-properties style:column-width="0.8319in"/>
    </style:style>
    <style:style style:name="TableColumn318" style:family="table-column">
      <style:table-column-properties style:column-width="0.7868in"/>
    </style:style>
    <style:style style:name="TableColumn319" style:family="table-column">
      <style:table-column-properties style:column-width="1.1125in"/>
    </style:style>
    <style:style style:name="TableColumn320" style:family="table-column">
      <style:table-column-properties style:column-width="0.9493in"/>
    </style:style>
    <style:style style:name="Table312" style:family="table">
      <style:table-properties style:width="6.6923in" fo:margin-left="0in" table:align="left"/>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P382" style:parent-style-name="Normal" style:master-page-name="MPF3" style:family="paragraph">
      <style:paragraph-properties fo:break-before="page" fo:margin-left="3.5437in" fo:text-indent="-0.0006in" style:page-number="1">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ableColumn412" style:family="table-column">
      <style:table-column-properties style:column-width="0.3722in"/>
    </style:style>
    <style:style style:name="TableColumn413" style:family="table-column">
      <style:table-column-properties style:column-width="1.0666in"/>
    </style:style>
    <style:style style:name="TableColumn414" style:family="table-column">
      <style:table-column-properties style:column-width="0.7423in"/>
    </style:style>
    <style:style style:name="TableColumn415" style:family="table-column">
      <style:table-column-properties style:column-width="0.8319in"/>
    </style:style>
    <style:style style:name="TableColumn416" style:family="table-column">
      <style:table-column-properties style:column-width="0.8319in"/>
    </style:style>
    <style:style style:name="TableColumn417" style:family="table-column">
      <style:table-column-properties style:column-width="0.7868in"/>
    </style:style>
    <style:style style:name="TableColumn418" style:family="table-column">
      <style:table-column-properties style:column-width="1.1125in"/>
    </style:style>
    <style:style style:name="TableColumn419" style:family="table-column">
      <style:table-column-properties style:column-width="0.9493in"/>
    </style:style>
    <style:style style:name="Table411" style:family="table">
      <style:table-properties style:width="6.6937in" fo:margin-left="0in" table:align="lef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fo:text-indent="0.4923in"/>
    </style:style>
    <style:style style:name="TableColumn448" style:family="table-column">
      <style:table-column-properties style:column-width="0.3722in"/>
    </style:style>
    <style:style style:name="TableColumn449" style:family="table-column">
      <style:table-column-properties style:column-width="1.0666in"/>
    </style:style>
    <style:style style:name="TableColumn450" style:family="table-column">
      <style:table-column-properties style:column-width="0.7423in"/>
    </style:style>
    <style:style style:name="TableColumn451" style:family="table-column">
      <style:table-column-properties style:column-width="0.8319in"/>
    </style:style>
    <style:style style:name="TableColumn452" style:family="table-column">
      <style:table-column-properties style:column-width="0.8319in"/>
    </style:style>
    <style:style style:name="TableColumn453" style:family="table-column">
      <style:table-column-properties style:column-width="0.7868in"/>
    </style:style>
    <style:style style:name="TableColumn454" style:family="table-column">
      <style:table-column-properties style:column-width="1.1125in"/>
    </style:style>
    <style:style style:name="TableColumn455" style:family="table-column">
      <style:table-column-properties style:column-width="0.9493in"/>
    </style:style>
    <style:style style:name="Table447" style:family="table">
      <style:table-properties style:width="6.6937in" fo:margin-left="0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fo:text-indent="0.4923in"/>
    </style:style>
    <style:style style:name="TableColumn484" style:family="table-column">
      <style:table-column-properties style:column-width="0.3722in"/>
    </style:style>
    <style:style style:name="TableColumn485" style:family="table-column">
      <style:table-column-properties style:column-width="1.0666in"/>
    </style:style>
    <style:style style:name="TableColumn486" style:family="table-column">
      <style:table-column-properties style:column-width="0.7423in"/>
    </style:style>
    <style:style style:name="TableColumn487" style:family="table-column">
      <style:table-column-properties style:column-width="0.8319in"/>
    </style:style>
    <style:style style:name="TableColumn488" style:family="table-column">
      <style:table-column-properties style:column-width="0.8319in"/>
    </style:style>
    <style:style style:name="TableColumn489" style:family="table-column">
      <style:table-column-properties style:column-width="0.7868in"/>
    </style:style>
    <style:style style:name="TableColumn490" style:family="table-column">
      <style:table-column-properties style:column-width="1.1125in"/>
    </style:style>
    <style:style style:name="TableColumn491" style:family="table-column">
      <style:table-column-properties style:column-width="0.9493in"/>
    </style:style>
    <style:style style:name="Table483" style:family="table">
      <style:table-properties style:width="6.6937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justify" fo:text-indent="0.4923in"/>
    </style:style>
    <style:style style:name="TableColumn529" style:family="table-column">
      <style:table-column-properties style:column-width="0.4194in"/>
    </style:style>
    <style:style style:name="TableColumn530" style:family="table-column">
      <style:table-column-properties style:column-width="1.2354in"/>
    </style:style>
    <style:style style:name="TableColumn531" style:family="table-column">
      <style:table-column-properties style:column-width="0.9861in"/>
    </style:style>
    <style:style style:name="TableColumn532" style:family="table-column">
      <style:table-column-properties style:column-width="1.1868in"/>
    </style:style>
    <style:style style:name="TableColumn533" style:family="table-column">
      <style:table-column-properties style:column-width="1.1868in"/>
    </style:style>
    <style:style style:name="TableColumn534" style:family="table-column">
      <style:table-column-properties style:column-width="1.6777in"/>
    </style:style>
    <style:style style:name="Table528" style:family="table">
      <style:table-properties style:width="6.6923in"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fo:text-indent="0.4923in"/>
    </style:style>
    <style:style style:name="TableColumn564" style:family="table-column">
      <style:table-column-properties style:column-width="0.4201in"/>
    </style:style>
    <style:style style:name="TableColumn565" style:family="table-column">
      <style:table-column-properties style:column-width="1.2354in"/>
    </style:style>
    <style:style style:name="TableColumn566" style:family="table-column">
      <style:table-column-properties style:column-width="0.9861in"/>
    </style:style>
    <style:style style:name="TableColumn567" style:family="table-column">
      <style:table-column-properties style:column-width="1.1868in"/>
    </style:style>
    <style:style style:name="TableColumn568" style:family="table-column">
      <style:table-column-properties style:column-width="1.1868in"/>
    </style:style>
    <style:style style:name="TableColumn569" style:family="table-column">
      <style:table-column-properties style:column-width="1.6784in"/>
    </style:style>
    <style:style style:name="Table563" style:family="table">
      <style:table-properties style:width="6.6937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fo:text-indent="0.4923in"/>
    </style:style>
    <style:style style:name="TableColumn599" style:family="table-column">
      <style:table-column-properties style:column-width="0.3736in"/>
    </style:style>
    <style:style style:name="TableColumn600" style:family="table-column">
      <style:table-column-properties style:column-width="0.9722in"/>
    </style:style>
    <style:style style:name="TableColumn601" style:family="table-column">
      <style:table-column-properties style:column-width="0.752in"/>
    </style:style>
    <style:style style:name="TableColumn602" style:family="table-column">
      <style:table-column-properties style:column-width="0.8465in"/>
    </style:style>
    <style:style style:name="TableColumn603" style:family="table-column">
      <style:table-column-properties style:column-width="0.8465in"/>
    </style:style>
    <style:style style:name="TableColumn604" style:family="table-column">
      <style:table-column-properties style:column-width="0.8006in"/>
    </style:style>
    <style:style style:name="TableColumn605" style:family="table-column">
      <style:table-column-properties style:column-width="1.1354in"/>
    </style:style>
    <style:style style:name="TableColumn606" style:family="table-column">
      <style:table-column-properties style:column-width="0.9666in"/>
    </style:style>
    <style:style style:name="Table598" style:family="table">
      <style:table-properties style:width="6.6937in" fo:margin-left="0in" table:align="lef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33" style:family="table-row">
      <style:table-row-properties/>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text-indent="0.4923in"/>
    </style:style>
    <style:style style:name="TableColumn644" style:family="table-column">
      <style:table-column-properties style:column-width="0.3722in"/>
    </style:style>
    <style:style style:name="TableColumn645" style:family="table-column">
      <style:table-column-properties style:column-width="1.0666in"/>
    </style:style>
    <style:style style:name="TableColumn646" style:family="table-column">
      <style:table-column-properties style:column-width="0.7423in"/>
    </style:style>
    <style:style style:name="TableColumn647" style:family="table-column">
      <style:table-column-properties style:column-width="0.8319in"/>
    </style:style>
    <style:style style:name="TableColumn648" style:family="table-column">
      <style:table-column-properties style:column-width="0.8319in"/>
    </style:style>
    <style:style style:name="TableColumn649" style:family="table-column">
      <style:table-column-properties style:column-width="0.7868in"/>
    </style:style>
    <style:style style:name="TableColumn650" style:family="table-column">
      <style:table-column-properties style:column-width="1.1125in"/>
    </style:style>
    <style:style style:name="TableColumn651" style:family="table-column">
      <style:table-column-properties style:column-width="0.9493in"/>
    </style:style>
    <style:style style:name="Table643" style:family="table">
      <style:table-properties style:width="6.6937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INVESTICINIŲ BENDROVIŲ METŲ IR PUSMEČIO ATASKAITŲ PATEIKIMO TAISYKLIŲ</text:p>
      <text:p text:style-name="P16"/>
      <text:p text:style-name="P17">1997 m. balandžio 11 d. Nr. 9</text:p>
      <text:p text:style-name="P18">Vilnius</text:p>
      <text:p text:style-name="P19"/>
      <text:p text:style-name="P20"/>
      <text:p text:style-name="P21">Vykdydama Lietuvos Respublikos investicinių bendrovių įstatymą (Žin., 1995, Nr.<text:s/><text:a xlink:href="https://www.e-tar.lt/portal/lt/legalAct/TAR.2F569DB9753A" office:target-frame-name="_blank" xlink:show="new"><text:span text:style-name="T22">63-1581</text:span></text:a>), Vertybinių popierių komisija<text:s/><text:span text:style-name="T23">nutari</text:span><text:span text:style-name="T24">a:</text:span></text:p>
      <text:p text:style-name="P25">1. Patvirtinti Investicinių bendrovių metų ir pusmečio ataskaitų pateikimo taisykles (pridedama).</text:p>
      <text:p text:style-name="P26">2. Nustatyti tvarką, kad investicinės akcinės bendrovės, nepateikusios 1996 ūkinių metų ataskaitų iki šio nutarimo įsigaliojimo, privalo jas parengti pagal šias taisykles.</text:p>
      <text:p text:style-name="P27"/>
      <text:p text:style-name="P28"/>
      <text:p text:style-name="P29"/>
      <text:p text:style-name="P30"><text:span text:style-name="T31">VERTYBINIŲ POPIERIŲ KOMISIJOS PIRMININKAS</text:span><text:span text:style-name="T32"><text:tab/>V. PODERYS</text:span></text:p>
      <text:soft-page-break/>
      <text:p text:style-name="P33">PATVIRTINTA</text:p>
      <text:p text:style-name="P41">Vertybinių popierių komisijos</text:p>
      <text:p text:style-name="P42">1997 m. balandžio 11 d. nutarimu Nr. 9</text:p>
      <text:p text:style-name="P43"/>
      <text:p text:style-name="P44"><text:span text:style-name="T45">INVESTICINIŲ BENDROVIŲ METŲ IR PUSMEČIO ATASKAITŲ PATEIKIMO TAISYKLĖS</text:span></text:p>
      <text:p text:style-name="P46"/>
      <text:p text:style-name="P47">1. Bendroji dalis.</text:p>
      <text:p text:style-name="P48">1.1. Investicinių bendrovių metų ir pusmečio ataskaitų pateikimo taisyklės (toliau – taisyklės) reglamentuoja informacijos apie investicinės bendrovės veiklą, jos išleistus ir įsigytus vertybinius popierius pateikimo akcininkams, visuomenei bei priežiūros institucijoms tvarką.</text:p>
      <text:p text:style-name="P49">1.2. Šios taisyklės taikomos visoms pagal Lietuvos Respublikos investicinių bendrovių įstatymą veikiančioms investicinėms bendrovėms.</text:p>
      <text:p text:style-name="P50">1.3. Šių taisyklių teisinis pagrindas yra Investicinių bendrovių įstatymo 11 straipsnis, Vertybinių popierių viešosios apyvartos įstatymo 5 straipsnis.</text:p>
      <text:p text:style-name="P51">1.4. Sąvokos, vartojamos šiose taisyklėse ir jų prieduose, turi tą pačią reikšmę kaip ir Investicinių bendrovių įstatyme, Vertybinių popierių viešosios apyvartos įstatyme bei kituose Vertybinių popierių komisijos patvirtintuose teisės aktuose.</text:p>
      <text:p text:style-name="P52">2. Informacijos pateikimas.</text:p>
      <text:p text:style-name="P53">2.1. Informacija apie investicinės bendrovės veiklą, jos valdymą, išleistus ir įsigytus vertybinius popierius pateikiama metų ataskaitose (pasibaigusių ūkinių metų duomenys) ir pusmečio ataskaitose (pirmųjų 6 ūkinių metų mėnesių duomenys), kurios parengiamos pagal šių taisyklių 1 ir 2 prieduose nurodytus reikalavimus, laikantis nurodytų punktų ir skyrių numeracijos. Jeigu atitinkamame ataskaitų punkte nurodyta informacija bendrovei nebūdinga arba tokios informacijos nėra, rašomas punkto pavadinimas ir dedamas brūkšnys.</text:p>
      <text:p text:style-name="P54">2.2. Metų ataskaitą (3 egzempliorius) investicinė bendrovė pateikia Vertybinių popierių komisijai ne vėliau kaip per 4 mėnesius nuo bendrovės ūkinių metų pabaigos. Ataskaita turi būti pasirašyta administracijos vadovo ir vyriausiojo finansininko (ar stebėtojų tarybos pirmininko ir valdymo įmonės vadovo, jei bendrovės valdymas perduotas valdymo įmonei).</text:p>
      <text:p text:style-name="P55">2.3. Pusmečio ataskaitą (3 egzempliorius) bendrovė pateikia Komisijai ne vėliau kaip per 2 mėnesius nuo ataskaitinio pusmečio pabaigos. Ataskaita turi būti pasirašyta administracijos vadovo ir vyriausiojo finansininko (ar stebėtojų tarybos pirmininko ir valdymo įmonės vadovo, jei bendrovės valdymas perduotas valdymo įmonei).</text:p>
      <text:p text:style-name="P56">2.4. Investicinės bendrovės, veikiančios trumpiau nei trejus metus, vietoj trejų metų ataskaitinių rodiklių gali pateikti duomenis to laikotarpio, kurį faktiškai dirbo, arba viso laikotarpio nuo bendrovės įsteigimo.</text:p>
      <text:p text:style-name="P57">2.5. Po vieną atitinkamų ataskaitų egzempliorių bendrovė turi pateikti vertybinių popierių biržai, kurios sąrašuose yra jos vertybiniai popieriai, bei depozitoriumui (ar depozitoriumams), kuriame saugomi bendrovės turimi vertybiniai popieriai ar piniginės lėšos.</text:p>
      <text:p text:style-name="P58">2.6. Komisija, išnagrinėjusi jai pateiktas ataskaitas, turi teisę paprašyti papildomos informacijos ar paaiškinimų.</text:p>
      <text:p text:style-name="P59">3. Finansinių ataskaitų pateikimas.</text:p>
      <text:p text:style-name="P60">3.1. Metų ataskaitoje investicinės bendrovės turi pateikti Lietuvos Respublikos Vyriausybės nustatyta tvarka parengtus finansinės atskaitomybės dokumentus: balansą, pelno (nuostolių) ataskaitą, pinigų srautų ataskaitą, pelno paskirstymo ataskaitą, paaiškinamąjį raštą (kartu pateikiant pagal Lietuvos Respublikos Vyriausybės 1993 m. spalio 27 d. nutarimą Nr. 804 užpildytas formas).</text:p>
      <text:p text:style-name="P61">3.2. Metų finansinės atskaitomybės dokumentuose turi būti pateikti paskutinių 3 metų duomenys, išdėstyti palyginamojoje lentelėje.</text:p>
      <text:p text:style-name="P62">3.3. Pusmečio finansinės atskaitomybės dokumentuose turi būti pateikti ataskaitinio laikotarpio pradžios ir pabaigos duomenys, surašyti lentelėje, lyginant su atitinkamų praėjusių metų laikotarpių duomenimis.</text:p>
      <text:p text:style-name="P63">3.4. Finansinė atskaitomybė, pateikta metų ataskaitoje, turi būti patikrinta nepriklausomo auditoriaus, turinčio teisę įstatymų nustatyta tvarka atlikti auditą. Auditoriaus išvadose turi būti nurodyti visi Investicinių bendrovių įstatymo ir kitų investicinių bendrovių finansinę veiklą reglamentuojančių teisės aktų pažeidimai.</text:p>
      <text:p text:style-name="P64">3.5. Kontroliuojančiosios investicinės bendrovės kartu su metų ataskaita privalo kiekvienais ūkiniais metais sudaryti ir paskelbti papildomą įmonių grupės, kurią sudaro kontroliuojančioji investicinė bendrovė ir jos kontroliuojamos įmonės, veiklos ataskaitą.</text:p>
      <text:p text:style-name="P65">3.6. Apibūdindama 3.5 punkte nurodytos įmonių grupės finansinę būklę, kontroliuojančioji investicinė bendrovė turi pateikti pagal Lietuvos Respublikos finansų ministerijos nustatytą metodiką parengtą konsoliduotą buhalterinį balansą, konsoliduotą pelno (nuostolių) ataskaitą bei atitinkamų sąskaitų paaiškinimus.</text:p>
      <text:p text:style-name="P66">3.7. Konsoliduotose ataskaitose turi būti teisingai ir sąžiningai atskleista informacija apie konsoliduotos įmonių grupės, kaip visumos, turtą ir įsipareigojimus, pelną bei nuostolius. Įmonių grupės valdymo ataskaitoje turi būti atskleista informacija apie šios grupės, kaip visumos, valdymo struktūrą, įvykusius ir numatomus pokyčius bei svarbiausius įvykius per ataskaitinį laikotarpį.</text:p>
      <text:p text:style-name="P67">3.8. Metų ataskaitoje turi būti pateikti duomenys apie visus akcininkus, kurie, bendrovės valdybos (ar stebėtojų tarybos, jei bendrovės valdymas perduotas valdymo įmonei) duomenimis, turi nuosavybės teise ar valdo daugiau kaip 5 procentus visų balsų. Šioje informacijoje turi būti nurodyti akcininkų vardai, pavardės, asmens kodai (įmonių pavadinimai ir kodai), kiekvieno iš jų turimų akcijų skaičius bei balsų dalis procentais.</text:p>
      <text:p text:style-name="P68">4. Baigiamosios nuostatos.</text:p>
      <text:p text:style-name="P69">4.1. Paskutinės paskelbtos metų ir pusmečio ataskaitos turi būti prieinamos visiems investicinės bendrovės akcijas pasirašantiems asmenims iki akcijų pasirašymo sutarties sudarymo. Metų ir pusmečio ataskaitos turi būti prieinamos visuomenei tam tikrose prospekte nurodytose vietose. Bendrovės išleistų akcijų savininkui raštu pareikalavus, bendrovė už įstatuose nustatytą mokestį privalo padaryti jam šių ataskaitų kopijas.</text:p>
      <text:p text:style-name="P70">4.2. Už investicinių bendrovių ataskaitose pateiktos informacijos teisingumą Lietuvos Respublikos įstatymuose ir kituose teisės aktuose nustatyta tvarka atsako ataskaitą pasirašiusieji asmenys.</text:p>
      <text:p text:style-name="P71">4.3. Komisijai priėmus sprendimą kompiuterizuoti periodinės informacijos pateikimą, metų ir pusmečio ataskaitos turės būti pateikiamos kompiuterinėse laikmenose.</text:p>
      <text:p text:style-name="P72">4.4. Konsoliduotą buhalterinį balansą, konsoliduotą pelno (nuostolių) ataskaitą bei atitinkamų sąskaitų paaiškinimus investicinės bendrovės turės pristatyti pagal Lietuvos Respublikos finansų ministerijos parengtą atitinkamą šių ataskaitų sudarymo metodiką.</text:p>
      <text:p text:style-name="P73">4.5. Už periodinės ataskaitos nepateikimą ar pateikimą vėliau nustatyto termino investicinės bendrovės vadovai atsako Lietuvos Respublikos įstatymuose numatyta tvarka.</text:p>
      <text:p text:style-name="P74">______________</text:p>
      <text:soft-page-break/>
      <text:p text:style-name="P75">Investicinių bendrovių metų ir pusmečio</text:p>
      <text:p text:style-name="P84">ataskaitų pateikimo taisyklių</text:p>
      <text:p text:style-name="P85">1<text:s/>priedas</text:p>
      <text:p text:style-name="P86"/>
      <text:p text:style-name="P87"><text:span text:style-name="T88">INVESTICINIŲ BENDROVIŲ METŲ ATASKAITOS TURINYS</text:span></text:p>
      <text:p text:style-name="P89"/>
      <text:p text:style-name="P90">1. Įvadas.</text:p>
      <text:p text:style-name="P91">1.1. Investicinės bendrovės pavadinimas, registruotos buveinės adresas, telefono, telefakso numeriai, įmonių rejestro kodas, leidimo užsiimti investicine veikla numeris.</text:p>
      <text:p text:style-name="P92">1.2. Investicinės bendrovės teisinė – organizacinė forma (bendrovės rūšis).</text:p>
      <text:p text:style-name="P93">1.3. Ataskaitiniai ūkiniai metai.</text:p>
      <text:p text:style-name="P94">1.4. Įstatuose numatytas veiklos laikotarpis.</text:p>
      <text:p text:style-name="P95">1.5. Finansų maklerio įmonių, su kuriomis investicinė bendrovė yra sudariusi aptarnavimo sutartis, pavadinimai, adresai, sutarčių pobūdis.</text:p>
      <text:p text:style-name="P96">1.6. Valdymo įmonės visas pavadinimas, adresas, kodas, vadovo pavardė, asmens kodas, finansų maklerio sertifikatus turinčių darbuotojų vardai, pavardės, asmens kodai, leidimo užsiimti valdymo įmonės veikla numeris.</text:p>
      <text:p text:style-name="P97">1.7. Pasirinkto depozitoriumo visas pavadinimas (jei piniginės lėšos saugomos kitame depozitoriume, nurodyti abu), kodas, adresas, vadovai, finansų maklerio sertifikatus turinčių darbuotojų vardai, pavardės, asmens kodai (jei pasirinktas ne Lietuvos centrinis vertybinių popierių depozitoriumas), leidimo užsiimti depozitoriumo veikla numeris.</text:p>
      <text:p text:style-name="P98">2. Duomenys apie investicinės bendrovės kapitalą ir išleistus vertybinius popierius.</text:p>
      <text:p text:style-name="P99">2.1. Investicinės bendrovės įstatinio (investicinio fondo- nuosavo) kapitalo dydis, struktūra ir jo pokyčiai per paskutiniuosius trejus metus, išmokėti (priskaičiuoti) dividendai, dividendų suma, tenkanti vienai akcijai.</text:p>
      <text:p text:style-name="P100">2.2. Nuosavų (grynųjų) aktyvų dydis, nuosavų (grynųjų) aktyvų, tenkančių vienai akcijai, vertė (paskutinių 3 metų duomenys, pateikti palyginamojoje lentelėje).</text:p>
      <text:p text:style-name="P101">2.3. Investicinio fondo ar uždarojo investicinio fondo skolinto kapitalo dalis (proc.), lyginant su nuosavais (grynaisiais) aktyvais, skolinimosi tikslas, laikotarpis, mokamų palūkanų dydis. Atskirai parodyti skolas kredito institucijoms, mokesčių, darbo užmokesčio ir socialinio draudimo skolas.</text:p>
      <text:p text:style-name="P102">2.4. Turimas ilgalaikis bei kitas privalomas registruoti turtas: funkcinė paskirtis, balansinė vertė, būklė, bendrovės turto dalis (proc.), rinkos vertė ataskaitinių metų pabaigoje.</text:p>
      <text:p text:style-name="P103">2.5. Investicinės bendrovės (uždarojo investicinio fondo ir kontroliuojančiosios investicinės bendrovės) išleistų akcijų skaičius, investicinio fondo išleistų ir nesupirktų akcijų skaičius, buvęs prieš 10 darbo dienų iki akcininkų susirinkimo, akcijų nominali vertė, suteikiamos teisės.</text:p>
      <text:p text:style-name="P104">2.6. Akcininkai, turintys daugiau kaip 5 proc. investicinės bendrovės įstatinio kapitalo ar balsų ūkinių metų pradžioje ir pabaigoje (vardai, pavardės, asmens kodai, juridinių asmenų pavadinimai, kodai, turima įstatinio kapitalo ir balsų dalis – proc.), bendras akcininkų skaičius (neįskaitant susijusių asmenų) ir jų turima įstatinio kapitalo dalis (proc.).</text:p>
      <text:p text:style-name="P105">2.7. Investicinės bendrovės vadovų, administracijos darbuotojų ir kitų susijusių asmenų turimų akcijų skaičius, turima įstatinio kapitalo dalis (proc.).</text:p>
      <text:p text:style-name="P106">2.8. Akcijų, už kurias buvo apmokėta turtiniais įnašais, skaičius, įstatinio kapitalo dalis (proc.), turtinių įnašų apibūdinimas, įsigijimo vertė (paskutiniųjų 3 metų duomenys).</text:p>
      <text:p text:style-name="P107">2.9. Investicinės bendrovės išleistų vertybinių popierių antrinė apyvarta: vertybinių popierių biržos, kurios prekybos sąrašuose yra investicinės bendrovės (uždarojo investicinio fondo ir kontroliuojančiosios investicinės bendrovės) vertybiniai popieriai, pavadinimas, ataskaitinių metų didžiausia, mažiausia ir paskutinės sesijos kaina, vidutinė svertinė kaina, maksimali, minimali ir paskutinės sesijos apyvarta, vidutinė svertinė apyvarta.</text:p>
      <text:p text:style-name="P108">2.10. Finansų maklerio įmonei už aptarnavimo paslaugas išmokėto atlyginimo suma.</text:p>
      <text:p text:style-name="P109">3. Investicinė veikla.</text:p>
      <text:p text:style-name="P110">3.1. Investicijų portfelio sudėtis (lentelė).</text:p>
      <text:p text:style-name="P111">3.1.1. Vertybiniai popieriai, įtraukti į Lietuvos Respublikoje veikiančių biržų sąrašu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Vertyb. popierių pavadinimas, CD kodas</text:p>
          </table:table-cell>
          <table:table-cell table:style-name="TableCell126">
            <text:p text:style-name="P127">Vertyb. popierių kiekis, vnt.</text:p>
          </table:table-cell>
          <table:table-cell table:style-name="TableCell128">
            <text:p text:style-name="P129">Vertyb. popierių nominali vertė, litais</text:p>
          </table:table-cell>
          <table:table-cell table:style-name="TableCell130">
            <text:p text:style-name="P131">Vertyb. popierių įsigijimo vertė, litais</text:p>
          </table:table-cell>
          <table:table-cell table:style-name="TableCell132">
            <text:p text:style-name="P133">Vertyb. popierių rinkos vertė, litais</text:p>
          </table:table-cell>
          <table:table-cell table:style-name="TableCell134">
            <text:p text:style-name="P135">Investicinės bendrovės nuosavų (grynųjų) aktyvų dalis, %</text:p>
          </table:table-cell>
          <table:table-cell table:style-name="TableCell136">
            <text:p text:style-name="P137">Emitento išleistų vertybinių popierių dalis, %</text:p>
          </table:table-cell>
        </table:table-row>
        <table:table-row table:style-name="TableRow138">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
      <text:p text:style-name="P147">3.1.2. Vertybiniai popieriai, kuriais prekiaujama kitose pripažintose, reguliuojamose, nuolat veikiančiose ir viešose vertybinių popierių rinkose:</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Vertyb. popierių pavadinimas, CD kodas</text:p>
          </table:table-cell>
          <table:table-cell table:style-name="TableCell162">
            <text:p text:style-name="P163">Vertyb. popierių kiekis, vnt.</text:p>
          </table:table-cell>
          <table:table-cell table:style-name="TableCell164">
            <text:p text:style-name="P165">Vertyb. popierių nominali vertė, litais</text:p>
          </table:table-cell>
          <table:table-cell table:style-name="TableCell166">
            <text:p text:style-name="P167">Vertyb. popierių įsigijimo vertė, litais</text:p>
          </table:table-cell>
          <table:table-cell table:style-name="TableCell168">
            <text:p text:style-name="P169">Vertyb. popierių rinkos vertė, litais</text:p>
          </table:table-cell>
          <table:table-cell table:style-name="TableCell170">
            <text:p text:style-name="P171">Investicinės bendrovės nuosavų (grynųjų) aktyvų dalis, %</text:p>
          </table:table-cell>
          <table:table-cell table:style-name="TableCell172">
            <text:p text:style-name="P173">Emitento išleistų vertybinių popierių dalis, %</text:p>
          </table:table-cell>
        </table:table-row>
        <table:table-row table:style-name="TableRow174">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
      <text:p text:style-name="P183">3.1.3. Naujai išleisti vertybiniai popieriai, kurių emisijos sąlygose yra įsipareigojimas pateikti prašymą dėl priėmimo į oficialųjį ar einamąjį vertybinių popierių biržos sąrašą ar į kitos pripažintos, reguliuojamos, nuolat veikiančios ir viešos vertybinių popierių rinkos prekybos sąrašus ir yra garantijos, kad šie vertybiniai popieriai bus įrašyti į šiuos sąrašus per vienerius metus nuo išleidimo:</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Vertyb. popierių pavadinimas, CD kodas</text:p>
          </table:table-cell>
          <table:table-cell table:style-name="TableCell198">
            <text:p text:style-name="P199">Vertyb. popierių kiekis, vnt.</text:p>
          </table:table-cell>
          <table:table-cell table:style-name="TableCell200">
            <text:p text:style-name="P201">Vertyb. popierių nominali vertė, litais</text:p>
          </table:table-cell>
          <table:table-cell table:style-name="TableCell202">
            <text:p text:style-name="P203">Vertyb. popierių įsigijimo vertė, litais</text:p>
          </table:table-cell>
          <table:table-cell table:style-name="TableCell204">
            <text:p text:style-name="P205">Vertyb. popierių rinkos vertė, litais</text:p>
          </table:table-cell>
          <table:table-cell table:style-name="TableCell206">
            <text:p text:style-name="P207">Investicinės bendrovės nuosavų (grynųjų) aktyvų dalis, %</text:p>
          </table:table-cell>
          <table:table-cell table:style-name="TableCell208">
            <text:p text:style-name="P209">Emitento išleistų vertybinių popierių dalis, %</text:p>
          </table:table-cell>
        </table:table-row>
        <table:table-row table:style-name="TableRow210">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
      <text:p text:style-name="P219">3.1.4. Bankų išleisti depozitų sertifikatai:</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Vertybinių popierių pavadinimas</text:p>
          </table:table-cell>
          <table:table-cell table:style-name="TableCell232">
            <text:p text:style-name="P233">Vertyb. popierių kiekis, vnt.</text:p>
          </table:table-cell>
          <table:table-cell table:style-name="TableCell234">
            <text:p text:style-name="P235">Vertyb. popierių įsigijimo vertė, litais</text:p>
          </table:table-cell>
          <table:table-cell table:style-name="TableCell236">
            <text:p text:style-name="P237">Vertyb. popierių nominali vertė, litais</text:p>
          </table:table-cell>
          <table:table-cell table:style-name="TableCell238">
            <text:p text:style-name="P239">Investicinės bendrovės nuosavų (grynųjų) aktyvų dalis, %</text:p>
          </table:table-cell>
        </table:table-row>
        <table:table-row table:style-name="TableRow240">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
      <text:p text:style-name="P247">3.1.5. Valstybės (vietos savivaldybės) bei Lietuvos banko išleisti ir garantuoti vertybiniai popieriai:</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Vertybinių popierių pavadinimas</text:p>
          </table:table-cell>
          <table:table-cell table:style-name="TableCell260">
            <text:p text:style-name="P261">Vertyb. popierių kiekis, vnt.</text:p>
          </table:table-cell>
          <table:table-cell table:style-name="TableCell262">
            <text:p text:style-name="P263">Vertyb. popierių nominali vertė, litais</text:p>
          </table:table-cell>
          <table:table-cell table:style-name="TableCell264">
            <text:p text:style-name="P265">Vertyb. popierių įsigijimo vertė, litais</text:p>
          </table:table-cell>
          <table:table-cell table:style-name="TableCell266">
            <text:p text:style-name="P267">Investicinės bendrovės nuosavų (grynųjų) aktyvų dalis, %</text:p>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
      <text:p text:style-name="P275">3.1.6. Kiti Vertybinių popierių komisijos pripažinti likvidžiais vertybiniai popieriai:</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Vertybinių popierių pavadinimas</text:p>
          </table:table-cell>
          <table:table-cell table:style-name="TableCell290">
            <text:p text:style-name="P291">Vertyb. popierių kiekis, vnt.</text:p>
          </table:table-cell>
          <table:table-cell table:style-name="TableCell292">
            <text:p text:style-name="P293">Vertyb. popierių nominali vertė, litais</text:p>
          </table:table-cell>
          <table:table-cell table:style-name="TableCell294">
            <text:p text:style-name="P295">Vertyb. popierių įsigijimo vertė, litais</text:p>
          </table:table-cell>
          <table:table-cell table:style-name="TableCell296">
            <text:p text:style-name="P297">Vertyb. popierių rinkos vertė, litais</text:p>
          </table:table-cell>
          <table:table-cell table:style-name="TableCell298">
            <text:p text:style-name="P299">Investicinės bendrovės nuosavų (grynųjų) aktyvų dalis, %</text:p>
          </table:table-cell>
          <table:table-cell table:style-name="TableCell300">
            <text:p text:style-name="P301">Emitento išleistų vertybinių popierių dalis, %</text:p>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
      <text:p text:style-name="P311">3.1.7. Vertybiniai popieriai, kurie nėra Vertybinių popierių komisijos pripažinti likvidžiais; kokią bendrovės nuosavų (grynųjų) aktyvų dalį (proc.) jie sudaro:</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Vertyb. popierių pavadinimas, CD kodas</text:p>
          </table:table-cell>
          <table:table-cell table:style-name="TableCell326">
            <text:p text:style-name="P327">Vertyb. popierių kiekis, vnt.</text:p>
          </table:table-cell>
          <table:table-cell table:style-name="TableCell328">
            <text:p text:style-name="P329">Vertyb. popierių nominali vertė, litais</text:p>
          </table:table-cell>
          <table:table-cell table:style-name="TableCell330">
            <text:p text:style-name="P331">Vertyb. popierių įsigijimo vertė, litais</text:p>
          </table:table-cell>
          <table:table-cell table:style-name="TableCell332">
            <text:p text:style-name="P333">Vertyb. popierių rinkos vertė, litais</text:p>
          </table:table-cell>
          <table:table-cell table:style-name="TableCell334">
            <text:p text:style-name="P335">Investicinės bendrovės nuosavų (grynųjų) aktyvų dalis, %</text:p>
          </table:table-cell>
          <table:table-cell table:style-name="TableCell336">
            <text:p text:style-name="P337">Emitento išleistų vertybinių popierių dalis, %</text:p>
          </table:table-cell>
        </table:table-row>
        <table:table-row table:style-name="TableRow338">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P347">3.2. Investicijų portfelio pasikeitimai per ataskaitinį laikotarpį (nurodyti vertybinius popierius, kurie per ataskaitinį laikotarpį buvo parduoti, išmainyti ar kitaip perleisti bei naujai įsigyti) nurodant priežastį ir dokumentą, patvirtinantį sandorį.</text:p>
      <text:p text:style-name="P348">3.3. Iš sukauptų lėšų investavimo ir reinvestavimo į vertybinius popierius ir iš prekybos vertybiniais popieriais gaunamų pajamų suma ir dalis (proc.).</text:p>
      <text:p text:style-name="P349"/>
      <text:p text:style-name="P350">4. Finansinė būklė.</text:p>
      <text:p text:style-name="P351">4.1. Buhalterinis balansas (paskutiniųjų 3 metų buhalteriniai balansai, išdėstyti palyginamojoje lentelėje).</text:p>
      <text:p text:style-name="P352">4.2. Bendrovės išlaidų struktūra ir jų padengimas.</text:p>
      <text:p text:style-name="P353">4.3. Bendrovės pajamų struktūra ir jų paskirstymas.</text:p>
      <text:p text:style-name="P354">4.4. Pelno (nuostolių) ataskaita (paskutiniųjų 3 metų pelno (nuostolių) ataskaitos, išdėstytos palyginamojoje lentelėje).</text:p>
      <text:p text:style-name="P355">4.5. Pinigų srautų ataskaita (paskutiniųjų 3 metų pinigų srautų ataskaitos, išdėstytos palyginamojoje lentelėje).</text:p>
      <text:p text:style-name="P356">4.6. Pelno paskirstymas (pelno paskirstymo ataskaitos per paskutiniuosius trejus metus, išdėstytos palyginamojoje lentelėje).</text:p>
      <text:p text:style-name="P357">4.7. Paaiškinamasis raštas (kartu pateikiant pagal Lietuvos Respublikos Vyriausybės 1993 m. spalio 27 d. nutarimą Nr. 804 užpildytas formas).</text:p>
      <text:p text:style-name="P358">4.8. Konsoliduotas balansas, konsoliduota pelno (nuostolių) ataskaita bei atitinkamų sąskaitų paaiškinimai.</text:p>
      <text:p text:style-name="P359">4.9. Depozitoriumui pagal sutartį perduota saugoti pinigų suma, vertybinių popierių kiekis ir nominali vertė, už paslaugas per ataskaitinį laikotarpį depozitoriumui sumokėta suma.</text:p>
      <text:p text:style-name="P360">4.10. Nuosavų (grynųjų) aktyvų pasikeitimų ataskaita.</text:p>
      <text:p text:style-name="P361">4.11. Valdymo įmonei išmokėto atlyginimo už paslaugas per ataskaitinį laikotarpį suma, investicinės bendrovės nuosavų (grynųjų) aktyvų vidutinės metinės vertės dalis (proc.), investicinės bendrovės metinio grynojo pelno dalis (proc.).</text:p>
      <text:p text:style-name="P362">4.12. Auditorių išvada apie investicinės bendrovės finansinę būklę.</text:p>
      <text:p text:style-name="P363">4.13. Teisminiai (arbitražo) procesai per ataskaitinį laikotarpį (taikytos sankcijos ir paskirtos baudos, jų priežastys, neišspręsti teisminiai ar arbitražo procesai ir galimos jų pasekmės).</text:p>
      <text:p text:style-name="P364">5. Valdymo organai.</text:p>
      <text:p text:style-name="P365">5.1. Direktorių valdybos (ar stebėtojų tarybos, jei valdyba nesudaroma) narių, administracijos vadovų vardai, pavardės, asmens kodai, informacija apie išmokėtą atlyginimą, tantjemas, kitas išmokas iš pelno per ataskaitinius metus, duomenys apie dalyvavimą kitų įmonių, įstaigų ir organizacijų veikloje (pavadinimas ir užimamos pareigos) bei kapitale (pavadinimas ir turima kapitalo bei balsų dalis – proc.), bendrovės vadovų ir kitų susijusių asmenų sandoriai su emitentu.</text:p>
      <text:p text:style-name="P366">5.2. Vertybinių popierių komisijos pripažintus kvalifikacinius sertifikatus turinčių investicinės bendrovės vadovų ir administracijos darbuotojų vardai, pavardės, gimimo metai, asmens kodai, adresai, telefonai, išsilavinimas, turimo kvalifikacinio sertifikato pavadinimas ir numeris.</text:p>
      <text:p text:style-name="P367">5.3. Investicinės bendrovės darbuotojų skaičius, išsilavinimas, vidutinis mėnesinis darbo užmokestis, pokyčiai, palyginus su praėjusiais ūkiniais metais, bei trumpas jų apibūdinimas.</text:p>
      <text:p text:style-name="P368">5.4. Kontroliuojamų įmonių grupės valdymo ataskaita, kurioje turi būti atskleista informacija apie šios grupės, kaip visumos, valdymo struktūrą, įvykusius ir numatomus pokyčius bei svarbiausius įvykius per ataskaitinį laikotarpį.</text:p>
      <text:p text:style-name="P369">6. Investicinio fondo akcijos.</text:p>
      <text:p text:style-name="P370">6.1. Investicinio fondo akcijų pardavimo ir išpirkimo kainų dinamika (metų kainų svyravimai, pavaizduoti grafiškai). Apmokėjimo už išpirktas investicinio fondo akcijas būdai. Jei buvo atsiskaityta ne pinigais, o kitu turtu, apibūdinti, koks tai turtas ir kokia jo balansinė vertė.</text:p>
      <text:p text:style-name="P371">6.2. Jei investicinio fondo akcijų išpirkimas buvo sustabdytas, apibūdinti priežastis, dėl kurių tai padaryta, ir priemones, kurių imtasi.</text:p>
      <text:p text:style-name="P372">7. Esminiai įvykiai investicinės bendrovės veikloje.</text:p>
      <text:p text:style-name="P373">7.1. Esminių įvykių charakteristika, data (laikotarpis), duomenys apie tai, kaip apie šiuos įvykius buvo informuoti investitoriai.</text:p>
      <text:p text:style-name="P374">7.2. Naujausi bendrovės veiklos ir finansinės būklės pokyčiai, neatspindėti pateiktose finansinėse ataskaitose.</text:p>
      <text:p text:style-name="P375">7.3. Investicinės bendrovės valdymo organų prognozė apie veiklos perspektyvas artimiausiais ūkiniais metais.</text:p>
      <text:p text:style-name="P376">8. Baigiamoji dalis.</text:p>
      <text:p text:style-name="P377">8.1. Informacija apie tai, kur ir kada galima susipažinti su ataskaita bei dokumentais, kuriais naudojantis ji buvo parengta.</text:p>
      <text:p text:style-name="P378">8.2. Konsultantų, kurių paslaugomis buvo naudotasi rengiant ataskaitą (FMĮ, auditoriai, kiti): vardai, pavardės (juridinių asmenų pavadinimai), adresai, leidimų užsiimti atitinkama veikla pavadinimas ir numeris.</text:p>
      <text:p text:style-name="P379">8.3. Ataskaitą parengusių asmenų vardai, pavardės, pareigos, darbovietė (jeigu ataskaitą rengę asmenys nėra bendrovės darbuotojai).</text:p>
      <text:p text:style-name="P380">8.4. Investicinės bendrovės administracijos vadovo, vyriausiojo finansininko (valdymo įmonės vadovo ir stebėtojų tarybos pirmininko, jei valdymas perduotas valdymo įmonei), ataskaitą rengusių asmenų ir konsultantų patvirtinimas, kad joje pateikta informacija teisinga ir nėra nutylėtų faktų, galinčių turėti esminės įtakos investitorių sprendimams.</text:p>
      <text:p text:style-name="P381">______________</text:p>
      <text:soft-page-break/>
      <text:p text:style-name="P382">Investicinių bendrovių metų ir pusmečio</text:p>
      <text:p text:style-name="P391">ataskaitų pateikimo taisyklių</text:p>
      <text:p text:style-name="P392">2<text:s/>priedas</text:p>
      <text:p text:style-name="P393"/>
      <text:p text:style-name="P394"><text:span text:style-name="T395">INVESTICINIŲ BENDROVIŲ PUSMEČIO ATASKAITOS TURINYS</text:span></text:p>
      <text:p text:style-name="P396"/>
      <text:p text:style-name="P397">1. Įvadas.</text:p>
      <text:p text:style-name="P398">1.1. Investicinės bendrovės pavadinimas, registruotos buveinės adresas, telefono, telefakso numeriai, įmonių rejestro kodas, leidimo užsiimti investicine veikla numeris.</text:p>
      <text:p text:style-name="P399">1.2. Ataskaitinis laikotarpis.</text:p>
      <text:p text:style-name="P400">1.3. Finansų maklerio įmonių, su kuriomis investicinė bendrovė yra sudariusi aptarnavimo sutartis, pavadinimai, adresai, sutarčių pobūdis.</text:p>
      <text:p text:style-name="P401">1.4. Valdymo įmonės visas pavadinimas, adresas, vadovo pavardė, finansų maklerio sertifikatus turinčių darbuotojų vardai, pavardės, leidimo užsiimti valdymo įmonės veikla numeris.</text:p>
      <text:p text:style-name="P402">1.5. Pasirinkto depozitoriumo visas pavadinimas (jei piniginės lėšos saugomos kitame depozitoriume, nurodyti abu), adresas, vadovai, finansų maklerio sertifikatus turinčių darbuotojų vardai, pavardės, leidimo užsiimti depozitoriumo veikla numeris (jei pasirinktas ne Lietuvos centrinis vertybinių popierių depozitoriumas).</text:p>
      <text:p text:style-name="P403">2. Duomenys apie investicinės bendrovės kapitalą ir išleistus vertybinius popierius.</text:p>
      <text:p text:style-name="P404">2.1. Investicinės bendrovės įstatinio (investicinio fondo – nuosavo) kapitalo dydis, struktūra ir jo pokyčiai per ataskaitinį laikotarpį.</text:p>
      <text:p text:style-name="P405">2.2. Turimas ilgalaikis bei kitas privalomas registruoti turtas: funkcinė paskirtis, balansinė vertė, būklė, bendrovės turto dalis (proc.), rinkos vertė ataskaitinio laikotarpio pabaigoje.</text:p>
      <text:p text:style-name="P406">2.3. Akcininkai, turintys daugiau kaip 5 proc. investicinės bendrovės įstatinio kapitalo ar balsų laikotarpio pradžioje ir pabaigoje (vardai, pavardės, juridinių asmenų pavadinimai, turima įstatinio kapitalo ir balsų dalis – proc.), bendras akcininkų skaičius (neįskaitant susijusių asmenų) ir jų turima įstatinio kapitalo dalis (proc.).</text:p>
      <text:p text:style-name="P407">2.4. Investicinės bendrovės vadovų, administracijos darbuotojų ir kitų susijusių asmenų turimų akcijų skaičius, turima įstatinio kapitalo dalis (proc.).</text:p>
      <text:p text:style-name="P408">3. Investicinė veikla.</text:p>
      <text:p text:style-name="P409">3.1. Investicijų portfelio sudėtis (lentelė).</text:p>
      <text:p text:style-name="P410">3.1.1. Vertybiniai popieriai, įtraukti į Lietuvos Respublikoje veikiančių biržų sąrašu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Vertyb. popierių pavadinimas, CD kodas</text:p>
          </table:table-cell>
          <table:table-cell table:style-name="TableCell425">
            <text:p text:style-name="P426">Vertyb. popierių kiekis, vnt.</text:p>
          </table:table-cell>
          <table:table-cell table:style-name="TableCell427">
            <text:p text:style-name="P428">Vertyb. popierių nominali vertė, litais</text:p>
          </table:table-cell>
          <table:table-cell table:style-name="TableCell429">
            <text:p text:style-name="P430">Vertyb. popierių įsigijimo vertė, litais</text:p>
          </table:table-cell>
          <table:table-cell table:style-name="TableCell431">
            <text:p text:style-name="P432">Vertyb. popierių rinkos vertė, litais</text:p>
          </table:table-cell>
          <table:table-cell table:style-name="TableCell433">
            <text:p text:style-name="P434">Investicinės bendrovės nuosavų (grynųjų) aktyvų dalis, %</text:p>
          </table:table-cell>
          <table:table-cell table:style-name="TableCell435">
            <text:p text:style-name="P436">Emitento išleistų vertybinių popierių dalis, %</text:p>
          </table:table-cell>
        </table:table-row>
        <table:table-row table:style-name="TableRow437">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
      <text:p text:style-name="P446">3.1.2. Vertybiniai popieriai, kuriais prekiaujama kitose pripažintose, reguliuojamose, nuolat veikiančiose ir viešose vertybinių popierių rinkose:</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Vertyb. popierių pavadinimas, CD kodas</text:p>
          </table:table-cell>
          <table:table-cell table:style-name="TableCell461">
            <text:p text:style-name="P462">Vertyb. popierių kiekis, vnt.</text:p>
          </table:table-cell>
          <table:table-cell table:style-name="TableCell463">
            <text:p text:style-name="P464">Vertyb. popierių nominali vertė, litais</text:p>
          </table:table-cell>
          <table:table-cell table:style-name="TableCell465">
            <text:p text:style-name="P466">Vertyb. popierių įsigijimo vertė, litais</text:p>
          </table:table-cell>
          <table:table-cell table:style-name="TableCell467">
            <text:p text:style-name="P468">Vertyb. popierių rinkos vertė, litais</text:p>
          </table:table-cell>
          <table:table-cell table:style-name="TableCell469">
            <text:p text:style-name="P470">Investicinės bendrovės nuosavų (grynųjų) aktyvų dalis, %</text:p>
          </table:table-cell>
          <table:table-cell table:style-name="TableCell471">
            <text:p text:style-name="P472">Emitento išleistų vertybinių popierių dalis, %</text:p>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
      <text:p text:style-name="P482">3.1.3. Naujai išleisti vertybiniai popieriai, kurių emisijos sąlygose yra įsipareigojimas pateikti prašymą dėl priėmimo į oficialųjį ar einamąjį vertybinių popierių biržos sąrašą ar į kitos pripažintos, reguliuojamos, nuolat veikiančios ir viešos vertybinių popierių rinkos prekybos sąrašus ir yra garantijos, kad šie vertybiniai popieriai bus įrašyti į šiuos sąrašus per vienerius metus nuo išleidimo:</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Vertyb. popierių pavadinimas,<text:s/><text:soft-page-break/>CD kodas</text:p>
          </table:table-cell>
          <table:table-cell table:style-name="TableCell497">
            <text:p text:style-name="P498">Vertyb. popierių kiekis,<text:s/><text:soft-page-break/>vnt.</text:p>
          </table:table-cell>
          <table:table-cell table:style-name="TableCell499">
            <text:p text:style-name="P500">Vertyb. popierių nominali<text:s/><text:soft-page-break/>vertė, litais</text:p>
          </table:table-cell>
          <table:table-cell table:style-name="TableCell501">
            <text:p text:style-name="P502">Vertyb. popierių įsigijimo<text:s/><text:soft-page-break/>vertė, litais</text:p>
          </table:table-cell>
          <table:table-cell table:style-name="TableCell503">
            <text:p text:style-name="P504">Vertyb. popierių rinkos<text:s/><text:soft-page-break/>vertė, litais</text:p>
          </table:table-cell>
          <table:table-cell table:style-name="TableCell505">
            <text:p text:style-name="P506">Investicinės bendrovės nuosavų<text:s/><text:soft-page-break/>(grynųjų) aktyvų dalis, %</text:p>
          </table:table-cell>
          <table:table-cell table:style-name="TableCell507">
            <text:p text:style-name="P508">Emitento išleistų vertybinių<text:s/><text:soft-page-break/>popierių dalis, %</text:p>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3.1.4. Bankų išleisti depozitų sertifikatai:</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Vertybinių popierių pavadinimas</text:p>
          </table:table-cell>
          <table:table-cell table:style-name="TableCell540">
            <text:p text:style-name="P541">Vertyb. popierių kiekis, vnt.</text:p>
          </table:table-cell>
          <table:table-cell table:style-name="TableCell542">
            <text:p text:style-name="P543">Vertyb. popierių įsigijimo vertė, litais</text:p>
          </table:table-cell>
          <table:table-cell table:style-name="TableCell544">
            <text:p text:style-name="P545">Vertyb. popierių nominali vertė, litais</text:p>
          </table:table-cell>
          <table:table-cell table:style-name="TableCell546">
            <text:p text:style-name="P547">Investicinės bendrovės nuosavų (grynųjų) aktyvų dalis, %</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
      <text:p text:style-name="P562">3.1.5. Valstybės (vietos savivaldybės) bei Lietuvos banko išleisti ir garantuoti vertybiniai popieriai:</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ertybinių popierių pavadinimas</text:p>
          </table:table-cell>
          <table:table-cell table:style-name="TableCell575">
            <text:p text:style-name="P576">Vertyb. popierių kiekis, vnt.</text:p>
          </table:table-cell>
          <table:table-cell table:style-name="TableCell577">
            <text:p text:style-name="P578">Vertyb. popierių nominali vertė, litais</text:p>
          </table:table-cell>
          <table:table-cell table:style-name="TableCell579">
            <text:p text:style-name="P580">Vertyb. popierių įsigijimo vertė, litais</text:p>
          </table:table-cell>
          <table:table-cell table:style-name="TableCell581">
            <text:p text:style-name="P582">Investicinės bendrovės nuosavų (grynųjų) aktyvų dalis, %</text:p>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
      <text:p text:style-name="P597">3.1.6. Kiti Vertybinių popierių komisijos pripažinti likvidžiais vertybiniai popieriai:</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Vertyb. popierių pavadinimas</text:p>
          </table:table-cell>
          <table:table-cell table:style-name="TableCell612">
            <text:p text:style-name="P613">Vertyb. popierių kiekis, vnt.</text:p>
          </table:table-cell>
          <table:table-cell table:style-name="TableCell614">
            <text:p text:style-name="P615">Vertyb. popierių nominali vertė, litais</text:p>
          </table:table-cell>
          <table:table-cell table:style-name="TableCell616">
            <text:p text:style-name="P617">Vertyb. popierių įsigijimo vertė, litais</text:p>
          </table:table-cell>
          <table:table-cell table:style-name="TableCell618">
            <text:p text:style-name="P619">Vertyb. popierių rinkos vertė, litais</text:p>
          </table:table-cell>
          <table:table-cell table:style-name="TableCell620">
            <text:p text:style-name="P621">Investicinės bendrovės nuosavų (grynųjų) aktyvų dalis, %</text:p>
          </table:table-cell>
          <table:table-cell table:style-name="TableCell622">
            <text:p text:style-name="P623">Emitento išleistų vertybinių popierių dalis, %</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
      <text:p text:style-name="P642">3.1.7. Vertybiniai popieriai, kurie nėra Vertybinių popierių komisijos pripažinti likvidžiai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Vertyb. popierių pavadinimas, CD kodas</text:p>
          </table:table-cell>
          <table:table-cell table:style-name="TableCell657">
            <text:p text:style-name="P658">Vertyb. popierių kiekis, vnt.</text:p>
          </table:table-cell>
          <table:table-cell table:style-name="TableCell659">
            <text:p text:style-name="P660">Vertyb. popierių nominali vertė, litais</text:p>
          </table:table-cell>
          <table:table-cell table:style-name="TableCell661">
            <text:p text:style-name="P662">Vertyb. popierių įsigijimo vertė, litais</text:p>
          </table:table-cell>
          <table:table-cell table:style-name="TableCell663">
            <text:p text:style-name="P664">Vertyb. popierių rinkos vertė, litais</text:p>
          </table:table-cell>
          <table:table-cell table:style-name="TableCell665">
            <text:p text:style-name="P666">Investicinės bendrovės nuosavų (grynųjų) aktyvų dalis, %</text:p>
          </table:table-cell>
          <table:table-cell table:style-name="TableCell667">
            <text:p text:style-name="P668">Emitento išleistų vertybinių popierių dalis, %</text:p>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
      <text:p text:style-name="P687">3.2. Investicijų portfelio pasikeitimai per ataskaitinį laikotarpį (nurodyti vertybinius popierius, kurie per ataskaitinį laikotarpį buvo parduoti, išmainyti ar kitaip perleisti bei naujai įsigyti), nurodant priežastį ir dokumentą, patvirtinantį sandorį.</text:p>
      <text:p text:style-name="P688">3.3. Iš sukauptų lėšų investavimo ir reinvestavimo į vertybinius popierius ir iš prekybos vertybiniais popieriais gaunamų pajamų suma ir dalis (proc.).</text:p>
      <text:p text:style-name="P689">4. Finansinė būklė.</text:p>
      <text:p text:style-name="P690">4.1. Buhalterinis balansas (lentelėje pateikti ataskaitinio laikotarpio pradžios ir pabaigos duomenis, lyginant su atitinkamais praėjusių metų duomenimis).</text:p>
      <text:p text:style-name="P691">4.2. Pelno (nuostolių) ataskaita (lentelėje išdėstyti laikotarpio pradžios ir pabaigos duomenis, lyginant su atitinkamais praėjusių metų duomenimis).</text:p>
      <text:p text:style-name="P692">4.3. Finansinių ataskaitų paaiškinimai.</text:p>
      <text:p text:style-name="P693">5. Investicinio fondo akcijų pardavimo ir išpirkimo dažnumas, kainų dinamika (pusmečio kainų svyravimai, pavaizduoti grafiškai). Apmokėjimo už išpirktas investicinio fondo akcijas būdai. Jei buvo atsiskaityta ne pinigais, o kitu turtu, apibūdinti, koks tai turtas ir kokia jo balansinė vertė.</text:p>
      <text:p text:style-name="P694">6. Esminiai įvykiai investicinės bendrovės veikloje.</text:p>
      <text:p text:style-name="P695">Trumpa esminių pusmečio įvykių charakteristika, jų data, duomenys apie tai, kaip ši informacija buvo atskleista investitoriams.</text:p>
      <text:p text:style-name="P696">7. Baigiamoji dalis.</text:p>
      <text:p text:style-name="P697">7.1. Informacija apie tai, kur ir kada galima susipažinti su ataskaita bei dokumentais, kuriais naudojantis ji buvo parengta.</text:p>
      <text:p text:style-name="P698">7.2. Konsultantų, kurių paslaugomis buvo naudotasi rengiant ataskaitą (FMĮ, auditoriai, kiti) vardai, pavardės (juridinių asmenų pavadinimai), adresai, leidimų užsiimti atitinkama veikla pavadinimas ir numeris.</text:p>
      <text:p text:style-name="P699">7.3. Ataskaitą parengusių asmenų vardai, pavardės, pareigos, darbovietė (jeigu ataskaitą rengę asmenys nėra bendrovės darbuotojai).</text:p>
      <text:p text:style-name="P700">7.4. Investicinės bendrovės administracijos vadovo, vyriausiojo finansininko (valdymo įmonės vadovo ir stebėtojų tarybos pirmininko, jei valdymas perduotas valdymo įmonei), ataskaitą rengusių asmenų ir konsultantų patvirtinimas, kad joje pateikta informacija teisinga ir nėra nutylėtų faktų, galinčių turėti esminės įtakos investitorių sprendimams.</text:p>
      <text:p text:style-name="P7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2" style:name="MPF2" style:page-layout-name="PL2">
      <style:header>
        <text:p text:style-name="P81"><text:page-number text:fixed="false">1</text:page-number></text:p>
        <text:p text:style-name="P82"/>
      </style:header>
      <style:footer>
        <text:p text:style-name="P83"/>
      </style:footer>
    </style:master-page>
    <style:master-page style:name="MP3" style:page-layout-name="PL3">
      <style:header>
        <text:p text:style-name="P384"><draw:frame draw:style-name="F385" text:anchor-type="paragraph" svg:y="0.0006in" draw:z-index="0"><draw:text-box fo:min-height="0in" fo:min-width="0in"><text:p text:style-name="P383"><text:span text:style-name="T386"><text:page-number text:fixed="false">3</text:page-number></text:span></text:p></draw:text-box></draw:frame></text:p>
      </style:header>
      <style:footer>
        <text:p text:style-name="P387"/>
      </style:footer>
    </style:master-page>
    <style:master-page style:next-style-name="MP3" style:name="MPF3" style:page-layout-name="PL3">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A</dc:title>
    <meta:initial-creator>Algirdas Andrijauskas</meta:initial-creator>
    <dc:creator>adlibuser</dc:creator>
    <meta:creation-date>2018-08-13T07:40:00Z</meta:creation-date>
    <dc:date>2018-08-13T07:40:00Z</dc:date>
    <meta:template xlink:href="Normal.dotm" xlink:type="simple"/>
    <meta:editing-cycles>2</meta:editing-cycles>
    <meta:editing-duration>PT0S</meta:editing-duration>
    <meta:document-statistic meta:page-count="10" meta:paragraph-count="293" meta:word-count="3111" meta:character-count="26120" meta:row-count="832" meta:non-whitespace-character-count="23302"/>
  </office:meta>
</office:document-meta>
</file>